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center"/>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style:text-position="super 62.5%"/>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per 62.5%"/>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2.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text-position="super 62.5%"/>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2.5%"/>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style:text-position="super 62.5%"/>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P167" style:parent-style-name="Normal" style:family="paragraph">
      <style:paragraph-properties fo:text-align="justify"/>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4916in"/>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ab-stops>
          <style:tab-stop style:type="right" style:position="6.6937in"/>
        </style:tab-stops>
      </style:paragraph-properties>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4916in"/>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16in"/>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P368" style:parent-style-name="Normal" style:family="paragraph">
      <style:paragraph-properties fo:text-align="justify" fo:text-indent="0.4916in"/>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4916in"/>
    </style:style>
    <style:style style:name="P396" style:parent-style-name="Normal" style:family="paragraph">
      <style:paragraph-properties fo:text-align="justify"/>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4916in"/>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P409" style:parent-style-name="Normal" style:family="paragraph">
      <style:paragraph-properties fo:text-align="justify"/>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per 62.5%"/>
    </style:style>
    <style:style style:name="P421" style:parent-style-name="Normal" style:family="paragraph">
      <style:paragraph-properties fo:text-align="justify"/>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text-position="super 62.5%"/>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P432" style:parent-style-name="Normal" style:family="paragraph">
      <style:paragraph-properties fo:text-align="justify" fo:text-indent="0.4916in"/>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P436" style:parent-style-name="Normal" style:family="paragraph">
      <style:paragraph-properties fo:text-align="justify"/>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P460" style:parent-style-name="Normal" style:family="paragraph">
      <style:paragraph-properties fo:text-align="justify" fo:text-indent="0.4916in"/>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P463" style:parent-style-name="Normal" style:family="paragraph">
      <style:paragraph-properties fo:text-align="justify" fo:text-indent="0.4916in"/>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P476" style:parent-style-name="Normal" style:family="paragraph">
      <style:paragraph-properties fo:text-align="justify"/>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2.5%"/>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P490" style:parent-style-name="Normal" style:family="paragraph">
      <style:paragraph-properties fo:text-align="justify"/>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per 62.5%"/>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T520" style:parent-style-name="DefaultParagraphFont" style:family="text">
      <style:text-properties style:text-position="super 62.5%"/>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P545" style:parent-style-name="Normal" style:family="paragraph">
      <style:paragraph-properties fo:text-align="justify" fo:text-indent="0.4916in"/>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P552" style:parent-style-name="Normal" style:family="paragraph">
      <style:paragraph-properties fo:text-align="justify" fo:text-indent="0.4916in"/>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P555" style:parent-style-name="Normal" style:family="paragraph">
      <style:paragraph-properties fo:text-align="justify" fo:text-indent="0.4916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16in"/>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4916in"/>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P573" style:parent-style-name="Normal" style:family="paragraph">
      <style:paragraph-properties fo:text-align="justify" fo:text-indent="0.4916in"/>
    </style:style>
    <style:style style:name="T574" style:parent-style-name="DefaultParagraphFont" style:family="text">
      <style:text-properties style:text-position="super 62.5%"/>
    </style:style>
    <style:style style:name="P575" style:parent-style-name="Normal" style:family="paragraph">
      <style:paragraph-properties fo:text-align="justify" fo:text-indent="0.4916in"/>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P578" style:parent-style-name="Normal" style:family="paragraph">
      <style:paragraph-properties fo:text-align="justify" fo:text-indent="0.4916in"/>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P584" style:parent-style-name="Normal" style:family="paragraph">
      <style:paragraph-properties fo:text-align="justify" fo:text-indent="0.4916in"/>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4916in"/>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4916in"/>
    </style:style>
    <style:style style:name="T590" style:parent-style-name="DefaultParagraphFont" style:family="text">
      <style:text-properties style:text-position="super 62.5%"/>
    </style:style>
    <style:style style:name="P591" style:parent-style-name="Normal" style:family="paragraph">
      <style:paragraph-properties fo:text-align="justify" fo:text-indent="0.4916in"/>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P595" style:parent-style-name="Normal" style:family="paragraph">
      <style:paragraph-properties fo:text-align="justify" fo:text-indent="0.4916in"/>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4916in"/>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T601" style:parent-style-name="DefaultParagraphFont" style:family="text">
      <style:text-properties style:text-position="super 62.5%"/>
    </style:style>
    <style:style style:name="P602" style:parent-style-name="Normal" style:family="paragraph">
      <style:paragraph-properties fo:text-align="justify" fo:text-indent="0.4916in"/>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0.4916in"/>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4916in"/>
    </style:style>
    <style:style style:name="T610" style:parent-style-name="DefaultParagraphFont" style:family="text">
      <style:text-properties style:text-position="super 62.5%"/>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P615" style:parent-style-name="Normal" style:family="paragraph">
      <style:paragraph-properties fo:text-align="justify" fo:text-indent="0.4916in"/>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4916in"/>
    </style:style>
    <style:style style:name="T619" style:parent-style-name="DefaultParagraphFont" style:family="text">
      <style:text-properties style:text-position="super 62.5%"/>
    </style:style>
    <style:style style:name="P620" style:parent-style-name="Normal" style:family="paragraph">
      <style:paragraph-properties fo:text-align="justify" fo:text-indent="0.4916in"/>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P624" style:parent-style-name="Normal" style:family="paragraph">
      <style:paragraph-properties fo:text-align="justify" fo:text-indent="0.4916in"/>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P630" style:parent-style-name="Normal" style:family="paragraph">
      <style:paragraph-properties fo:text-align="justify" fo:text-indent="0.4916in"/>
    </style:style>
    <style:style style:name="T631" style:parent-style-name="DefaultParagraphFont" style:family="text">
      <style:text-properties style:text-position="super 62.5%"/>
    </style:style>
    <style:style style:name="P632" style:parent-style-name="Normal" style:family="paragraph">
      <style:paragraph-properties fo:text-align="justify" fo:text-indent="0.4916in"/>
    </style:style>
    <style:style style:name="T633" style:parent-style-name="DefaultParagraphFont" style:family="text">
      <style:text-properties style:text-position="super 62.5%"/>
    </style:style>
    <style:style style:name="T634" style:parent-style-name="DefaultParagraphFont" style:family="text">
      <style:text-properties style:text-position="super 62.5%"/>
    </style:style>
    <style:style style:name="P635" style:parent-style-name="Normal" style:family="paragraph">
      <style:paragraph-properties fo:text-align="justify" fo:text-indent="0.4916in"/>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T638" style:parent-style-name="DefaultParagraphFont" style:family="text">
      <style:text-properties style:text-position="super 62.5%"/>
    </style:style>
    <style:style style:name="T639" style:parent-style-name="DefaultParagraphFont" style:family="text">
      <style:text-properties style:text-position="super 62.5%"/>
    </style:style>
    <style:style style:name="P640" style:parent-style-name="Normal" style:family="paragraph">
      <style:paragraph-properties fo:text-align="justify" fo:text-indent="0.4916in"/>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P643" style:parent-style-name="Normal" style:family="paragraph">
      <style:paragraph-properties fo:text-align="justify" fo:text-indent="0.4916in"/>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P646" style:parent-style-name="Normal" style:family="paragraph">
      <style:paragraph-properties fo:text-align="justify" fo:text-indent="0.4916in"/>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4916in"/>
    </style:style>
    <style:style style:name="T654" style:parent-style-name="DefaultParagraphFont" style:family="text">
      <style:text-properties style:text-position="super 62.5%"/>
    </style:style>
    <style:style style:name="P655" style:parent-style-name="Normal" style:family="paragraph">
      <style:paragraph-properties fo:text-align="justify" fo:text-indent="0.4916in"/>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P665" style:parent-style-name="Normal" style:family="paragraph">
      <style:paragraph-properties fo:text-align="justify" fo:text-indent="0.4916in"/>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P668" style:parent-style-name="Normal" style:family="paragraph">
      <style:paragraph-properties fo:text-align="justify" fo:text-indent="0.4916in"/>
    </style:style>
    <style:style style:name="T669" style:parent-style-name="DefaultParagraphFont" style:family="text">
      <style:text-properties style:text-position="super 62.5%"/>
    </style:style>
    <style:style style:name="P670" style:parent-style-name="Normal" style:family="paragraph">
      <style:paragraph-properties fo:text-align="justify" fo:text-indent="0.4916in"/>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4916in"/>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P688" style:parent-style-name="Normal" style:family="paragraph">
      <style:paragraph-properties fo:text-align="justify" fo:text-indent="0.4916in"/>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16in"/>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P696" style:parent-style-name="Normal" style:family="paragraph">
      <style:paragraph-properties fo:text-align="justify" fo:text-indent="0.4916in"/>
    </style:style>
    <style:style style:name="T697" style:parent-style-name="DefaultParagraphFont" style:family="text">
      <style:text-properties style:text-position="super 62.5%"/>
    </style:style>
    <style:style style:name="P698" style:parent-style-name="Normal" style:family="paragraph">
      <style:paragraph-properties fo:text-align="justify" fo:text-indent="0.4916in"/>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P702" style:parent-style-name="Normal" style:family="paragraph">
      <style:paragraph-properties fo:text-align="justify" fo:text-indent="0.4916in"/>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P705" style:parent-style-name="Normal" style:family="paragraph">
      <style:paragraph-properties fo:text-align="justify" fo:text-indent="0.4916in"/>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T709" style:parent-style-name="DefaultParagraphFont" style:family="text">
      <style:text-properties style:text-position="super 62.5%"/>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P721" style:parent-style-name="Normal" style:family="paragraph">
      <style:paragraph-properties fo:text-align="justify" fo:text-indent="0.4916in"/>
    </style:style>
    <style:style style:name="T722" style:parent-style-name="DefaultParagraphFont" style:family="text">
      <style:text-properties style:text-position="super 62.5%"/>
    </style:style>
    <style:style style:name="P723" style:parent-style-name="Normal" style:family="paragraph">
      <style:paragraph-properties fo:text-align="justify" fo:text-indent="0.4916in"/>
    </style:style>
    <style:style style:name="T724" style:parent-style-name="DefaultParagraphFont" style:family="text">
      <style:text-properties style:text-position="super 62.5%"/>
    </style:style>
    <style:style style:name="P725" style:parent-style-name="Normal" style:family="paragraph">
      <style:paragraph-properties fo:text-align="justify" fo:text-indent="0.4916in"/>
    </style:style>
    <style:style style:name="T726" style:parent-style-name="DefaultParagraphFont" style:family="text">
      <style:text-properties style:text-position="super 62.5%"/>
    </style:style>
    <style:style style:name="P727" style:parent-style-name="Normal" style:family="paragraph">
      <style:paragraph-properties fo:text-align="justify" fo:text-indent="0.4916in"/>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0.4916in"/>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P735" style:parent-style-name="Normal" style:family="paragraph">
      <style:paragraph-properties fo:text-align="justify" fo:text-indent="0.4916in"/>
    </style:style>
    <style:style style:name="T736" style:parent-style-name="DefaultParagraphFont" style:family="text">
      <style:text-properties style:text-position="super 62.5%"/>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P745" style:parent-style-name="Normal" style:family="paragraph">
      <style:paragraph-properties fo:text-align="justify" fo:text-indent="0.4916in"/>
    </style:style>
    <style:style style:name="T746" style:parent-style-name="DefaultParagraphFont" style:family="text">
      <style:text-properties style:text-position="super 62.5%"/>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style:text-position="super 62.5%"/>
    </style:style>
    <style:style style:name="P751" style:parent-style-name="Normal" style:family="paragraph">
      <style:paragraph-properties fo:text-align="justify" fo:text-indent="0.4916in"/>
    </style:style>
    <style:style style:name="T752" style:parent-style-name="DefaultParagraphFont" style:family="text">
      <style:text-properties style:text-position="super 62.5%"/>
    </style:style>
    <style:style style:name="T753" style:parent-style-name="DefaultParagraphFont" style:family="text">
      <style:text-properties fo:font-weight="bold" style:font-weight-asian="bold"/>
    </style:style>
    <style:style style:name="T754" style:parent-style-name="DefaultParagraphFont" style:family="text">
      <style:text-properties style:text-position="super 62.5%"/>
    </style:style>
    <style:style style:name="P755" style:parent-style-name="Normal" style:family="paragraph">
      <style:paragraph-properties fo:text-align="justify" fo:text-indent="0.4916in"/>
    </style:style>
    <style:style style:name="T756" style:parent-style-name="DefaultParagraphFont" style:family="text">
      <style:text-properties style:text-position="super 62.5%"/>
    </style:style>
    <style:style style:name="P757" style:parent-style-name="Normal" style:family="paragraph">
      <style:paragraph-properties fo:text-align="justify" fo:text-indent="0.4916in"/>
    </style:style>
    <style:style style:name="T758" style:parent-style-name="DefaultParagraphFont" style:family="text">
      <style:text-properties style:text-position="super 62.5%"/>
    </style:style>
    <style:style style:name="P759" style:parent-style-name="Normal" style:family="paragraph">
      <style:paragraph-properties fo:text-align="justify" fo:text-indent="0.4916in"/>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T762" style:parent-style-name="DefaultParagraphFont" style:family="text">
      <style:text-properties style:text-position="super 62.5%"/>
    </style:style>
    <style:style style:name="T763" style:parent-style-name="DefaultParagraphFont" style:family="text">
      <style:text-properties style:text-position="super 62.5%"/>
    </style:style>
    <style:style style:name="T764" style:parent-style-name="DefaultParagraphFont" style:family="text">
      <style:text-properties style:text-position="super 62.5%"/>
    </style:style>
    <style:style style:name="T765" style:parent-style-name="DefaultParagraphFont" style:family="text">
      <style:text-properties style:text-position="super 62.5%"/>
    </style:style>
    <style:style style:name="T766" style:parent-style-name="DefaultParagraphFont" style:family="text">
      <style:text-properties style:text-position="super 62.5%"/>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T772" style:parent-style-name="DefaultParagraphFont" style:family="text">
      <style:text-properties style:text-position="super 62.5%"/>
    </style:style>
    <style:style style:name="T773" style:parent-style-name="DefaultParagraphFont" style:family="text">
      <style:text-properties style:text-position="super 62.5%"/>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P777" style:parent-style-name="Normal" style:family="paragraph">
      <style:paragraph-properties fo:text-align="justify" fo:text-indent="0.4916in"/>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P794" style:parent-style-name="Normal" style:family="paragraph">
      <style:paragraph-properties fo:text-align="justify" fo:text-indent="0.4916in"/>
    </style:style>
    <style:style style:name="T795" style:parent-style-name="DefaultParagraphFont" style:family="text">
      <style:text-properties style:text-position="super 62.5%"/>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T801" style:parent-style-name="DefaultParagraphFont" style:family="text">
      <style:text-properties style:text-position="super 62.5%"/>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style:text-position="super 62.5%"/>
    </style:style>
    <style:style style:name="T805" style:parent-style-name="DefaultParagraphFont" style:family="text">
      <style:text-properties style:text-position="super 62.5%"/>
    </style:style>
    <style:style style:name="P806" style:parent-style-name="Normal" style:family="paragraph">
      <style:paragraph-properties fo:text-align="justify" fo:text-indent="0.4916in"/>
    </style:style>
    <style:style style:name="T807" style:parent-style-name="DefaultParagraphFont" style:family="text">
      <style:text-properties style:text-position="super 62.5%"/>
    </style:style>
    <style:style style:name="T808" style:parent-style-name="DefaultParagraphFont" style:family="text">
      <style:text-properties style:text-position="super 62.5%"/>
    </style:style>
    <style:style style:name="P809" style:parent-style-name="Normal" style:family="paragraph">
      <style:paragraph-properties fo:text-align="justify" fo:text-indent="0.4916in"/>
    </style:style>
    <style:style style:name="T810" style:parent-style-name="DefaultParagraphFont" style:family="text">
      <style:text-properties style:text-position="super 62.5%"/>
    </style:style>
    <style:style style:name="P811" style:parent-style-name="Normal" style:family="paragraph">
      <style:paragraph-properties fo:text-align="justify" fo:text-indent="0.4916in"/>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style:text-position="super 62.5%"/>
    </style:style>
    <style:style style:name="T816" style:parent-style-name="DefaultParagraphFont" style:family="text">
      <style:text-properties style:text-position="super 62.5%"/>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P821" style:parent-style-name="Normal" style:family="paragraph">
      <style:paragraph-properties fo:text-align="justify" fo:text-indent="0.4916in"/>
    </style:style>
    <style:style style:name="T822" style:parent-style-name="DefaultParagraphFont" style:family="text">
      <style:text-properties style:text-position="super 62.5%"/>
    </style:style>
    <style:style style:name="P823" style:parent-style-name="Normal" style:family="paragraph">
      <style:paragraph-properties fo:text-align="justify" fo:text-indent="0.4916in"/>
    </style:style>
    <style:style style:name="T824" style:parent-style-name="DefaultParagraphFont" style:family="text">
      <style:text-properties style:text-position="super 62.5%"/>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T828" style:parent-style-name="DefaultParagraphFont" style:family="text">
      <style:text-properties style:text-position="super 62.5%"/>
    </style:style>
    <style:style style:name="P829" style:parent-style-name="Normal" style:family="paragraph">
      <style:paragraph-properties fo:text-align="justify" fo:text-indent="0.4916in"/>
    </style:style>
    <style:style style:name="T830" style:parent-style-name="DefaultParagraphFont" style:family="text">
      <style:text-properties style:text-position="super 62.5%"/>
    </style:style>
    <style:style style:name="P831" style:parent-style-name="Normal" style:family="paragraph">
      <style:paragraph-properties fo:text-align="justify" fo:text-indent="0.4916in"/>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P834" style:parent-style-name="Normal" style:family="paragraph">
      <style:paragraph-properties fo:text-align="justify" fo:text-indent="0.4916in"/>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style:text-position="super 62.5%"/>
    </style:style>
    <style:style style:name="P841" style:parent-style-name="Normal" style:family="paragraph">
      <style:paragraph-properties fo:text-align="justify"/>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16in"/>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P849" style:parent-style-name="Normal" style:family="paragraph">
      <style:paragraph-properties fo:text-align="justify" fo:text-indent="0.4916in"/>
    </style:style>
    <style:style style:name="T850" style:parent-style-name="DefaultParagraphFont" style:family="text">
      <style:text-properties style:text-position="super 62.5%"/>
    </style:style>
    <style:style style:name="T851" style:parent-style-name="DefaultParagraphFont" style:family="text">
      <style:text-properties style:text-position="super 62.5%"/>
    </style:style>
    <style:style style:name="T852" style:parent-style-name="DefaultParagraphFont" style:family="text">
      <style:text-properties style:text-position="super 62.5%"/>
    </style:style>
    <style:style style:name="T853" style:parent-style-name="DefaultParagraphFont" style:family="text">
      <style:text-properties style:text-position="super 62.5%"/>
    </style:style>
    <style:style style:name="T854" style:parent-style-name="DefaultParagraphFont" style:family="text">
      <style:text-properties style:text-position="super 62.5%"/>
    </style:style>
    <style:style style:name="T855" style:parent-style-name="DefaultParagraphFont" style:family="text">
      <style:text-properties style:text-position="super 62.5%"/>
    </style:style>
    <style:style style:name="T856" style:parent-style-name="DefaultParagraphFont" style:family="text">
      <style:text-properties style:text-position="super 62.5%"/>
    </style:style>
    <style:style style:name="T857" style:parent-style-name="DefaultParagraphFont" style:family="text">
      <style:text-properties style:text-position="super 62.5%"/>
    </style:style>
    <style:style style:name="T858" style:parent-style-name="DefaultParagraphFont" style:family="text">
      <style:text-properties style:text-position="super 62.5%"/>
    </style:style>
    <style:style style:name="T859" style:parent-style-name="DefaultParagraphFont" style:family="text">
      <style:text-properties style:text-position="super 62.5%"/>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862" style:parent-style-name="DefaultParagraphFont" style:family="text">
      <style:text-properties style:text-position="super 62.5%"/>
    </style:style>
    <style:style style:name="T863" style:parent-style-name="DefaultParagraphFont" style:family="text">
      <style:text-properties style:text-position="super 62.5%"/>
    </style:style>
    <style:style style:name="T864" style:parent-style-name="DefaultParagraphFont" style:family="text">
      <style:text-properties style:text-position="super 62.5%"/>
    </style:style>
    <style:style style:name="T865" style:parent-style-name="DefaultParagraphFont" style:family="text">
      <style:text-properties style:text-position="super 62.5%"/>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T868" style:parent-style-name="DefaultParagraphFont" style:family="text">
      <style:text-properties style:text-position="super 62.5%"/>
    </style:style>
    <style:style style:name="T869" style:parent-style-name="DefaultParagraphFont" style:family="text">
      <style:text-properties style:text-position="super 62.5%"/>
    </style:style>
    <style:style style:name="T870" style:parent-style-name="DefaultParagraphFont" style:family="text">
      <style:text-properties style:text-position="super 62.5%"/>
    </style:style>
    <style:style style:name="T871" style:parent-style-name="DefaultParagraphFont" style:family="text">
      <style:text-properties style:text-position="super 62.5%"/>
    </style:style>
    <style:style style:name="P872" style:parent-style-name="Normal" style:family="paragraph">
      <style:paragraph-properties fo:text-align="justify" fo:text-indent="0.4916in"/>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P875" style:parent-style-name="Normal" style:family="paragraph">
      <style:paragraph-properties fo:text-align="justify" fo:text-indent="0.4916in"/>
    </style:style>
    <style:style style:name="T876" style:parent-style-name="DefaultParagraphFont" style:family="text">
      <style:text-properties style:text-position="super 62.5%"/>
    </style:style>
    <style:style style:name="T877" style:parent-style-name="DefaultParagraphFont" style:family="text">
      <style:text-properties style:text-position="super 62.5%"/>
    </style:style>
    <style:style style:name="T878" style:parent-style-name="DefaultParagraphFont" style:family="text">
      <style:text-properties style:text-position="super 62.5%"/>
    </style:style>
    <style:style style:name="T879" style:parent-style-name="DefaultParagraphFont" style:family="text">
      <style:text-properties style:text-position="super 62.5%"/>
    </style:style>
    <style:style style:name="T880" style:parent-style-name="DefaultParagraphFont" style:family="text">
      <style:text-properties style:text-position="super 62.5%"/>
    </style:style>
    <style:style style:name="T881" style:parent-style-name="DefaultParagraphFont" style:family="text">
      <style:text-properties style:text-position="super 62.5%"/>
    </style:style>
    <style:style style:name="T882" style:parent-style-name="DefaultParagraphFont" style:family="text">
      <style:text-properties style:text-position="super 62.5%"/>
    </style:style>
    <style:style style:name="P883" style:parent-style-name="Normal" style:family="paragraph">
      <style:paragraph-properties fo:text-align="justify" fo:text-indent="0.4916in"/>
    </style:style>
    <style:style style:name="T884" style:parent-style-name="DefaultParagraphFont" style:family="text">
      <style:text-properties style:text-position="super 62.5%"/>
    </style:style>
    <style:style style:name="T885" style:parent-style-name="DefaultParagraphFont" style:family="text">
      <style:text-properties style:text-position="super 62.5%"/>
    </style:style>
    <style:style style:name="P886" style:parent-style-name="Normal" style:family="paragraph">
      <style:paragraph-properties fo:text-align="justify" fo:text-indent="0.4916in"/>
    </style:style>
    <style:style style:name="T887" style:parent-style-name="DefaultParagraphFont" style:family="text">
      <style:text-properties style:text-position="super 62.5%"/>
    </style:style>
    <style:style style:name="T888" style:parent-style-name="DefaultParagraphFont" style:family="text">
      <style:text-properties style:text-position="super 62.5%"/>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4916in"/>
    </style:style>
    <style:style style:name="P895" style:parent-style-name="Normal" style:family="paragraph">
      <style:paragraph-properties fo:text-align="justify">
        <style:tab-stops>
          <style:tab-stop style:type="right" style:position="6.6937in"/>
        </style:tab-stops>
      </style:paragraph-properties>
    </style:style>
    <style:style style:name="P89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ADMINISTRACINIŲ TEISĖS PAŽEIDIMŲ KODEKSO PAPILDYMO 189</text:span><text:span text:style-name="T14">14</text:span><text:span text:style-name="T15">, 214</text:span><text:span text:style-name="T16">1</text:span><text:span text:style-name="T17"><text:s/>STRAIPSNIAIS, 209</text:span><text:span text:style-name="T18">3</text:span><text:span text:style-name="T19">, 214</text:span><text:span text:style-name="T20">8</text:span><text:span text:style-name="T21">, 221, 224, 225, 237, 239, 241</text:span><text:span text:style-name="T22">1</text:span><text:span text:style-name="T23">, 244, 246</text:span><text:span text:style-name="T24">2</text:span><text:span text:style-name="T25">, 259</text:span><text:span text:style-name="T26">1</text:span><text:span text:style-name="T27">, 320 STRAIPSNIŲ PAKEITIMO IR PAPILDYMO</text:span></text:p>
      <text:p text:style-name="P28">Į S T A T Y M A S</text:p>
      <text:p text:style-name="P29"/>
      <text:p text:style-name="P30">2001 m. kovo 1 d. Nr. IX-199</text:p>
      <text:p text:style-name="P31">Vilnius</text:p>
      <text:p text:style-name="P32"/>
      <text:p text:style-name="P33">(Žin., 1985, Nr. 1-1, Nr. 33-370; 1990, Nr. 9-267, Nr.<text:s/><text:a xlink:href="https://www.e-tar.lt/portal/lt/legalAct/TAR.7CAE1CB50E78" office:target-frame-name="_blank" xlink:show="new"><text:span text:style-name="T34">23-565</text:span></text:a>; 1992, Nr.<text:s/><text:a xlink:href="https://www.e-tar.lt/portal/lt/legalAct/TAR.07F97FC589FC" office:target-frame-name="_blank" xlink:show="new"><text:span text:style-name="T35">21-610</text:span></text:a>; 1993, Nr.<text:s/><text:a xlink:href="https://www.e-tar.lt/portal/lt/legalAct/TAR.FE198D69215B" office:target-frame-name="_blank" xlink:show="new"><text:span text:style-name="T36">54-1047</text:span></text:a>; 1994, Nr.<text:s/><text:a xlink:href="https://www.e-tar.lt/portal/lt/legalAct/TAR.5C06D98BED60" office:target-frame-name="_blank" xlink:show="new"><text:span text:style-name="T37">58-1132</text:span></text:a>; 1995, Nr.<text:s/><text:a xlink:href="https://www.e-tar.lt/portal/lt/legalAct/TAR.75FF1A1E2D94" office:target-frame-name="_blank" xlink:show="new"><text:span text:style-name="T38">43-1046</text:span></text:a>, Nr.<text:s/><text:a xlink:href="https://www.e-tar.lt/portal/lt/legalAct/TAR.0203AAF66FB8" office:target-frame-name="_blank" xlink:show="new"><text:span text:style-name="T39">55-1356</text:span></text:a>; 1996, Nr.<text:s/><text:a xlink:href="https://www.e-tar.lt/portal/lt/legalAct/TAR.EB6D0EAC666D" office:target-frame-name="_blank" xlink:show="new"><text:span text:style-name="T40">14-353</text:span></text:a>, Nr.<text:s/><text:a xlink:href="https://www.e-tar.lt/portal/lt/legalAct/TAR.5EC6B4AB9719" office:target-frame-name="_blank" xlink:show="new"><text:span text:style-name="T41">74-1769</text:span></text:a>; 1997, Nr.<text:s/><text:a xlink:href="https://www.e-tar.lt/portal/lt/legalAct/TAR.89DB5BD260C3" office:target-frame-name="_blank" xlink:show="new"><text:span text:style-name="T42">21-488</text:span></text:a>, Nr.<text:s/><text:a xlink:href="https://www.e-tar.lt/portal/lt/legalAct/TAR.1027D75CE589" office:target-frame-name="_blank" xlink:show="new"><text:span text:style-name="T43">69-1732</text:span></text:a>, Nr.<text:s/><text:a xlink:href="https://www.e-tar.lt/portal/lt/legalAct/TAR.DB8936DBEDDC" office:target-frame-name="_blank" xlink:show="new"><text:span text:style-name="T44">108-2735</text:span></text:a>; 1998, Nr.<text:s/><text:a xlink:href="https://www.e-tar.lt/portal/lt/legalAct/TAR.4A1059BC2274" office:target-frame-name="_blank" xlink:show="new"><text:span text:style-name="T45">6-116</text:span></text:a>, Nr.<text:s/><text:a xlink:href="https://www.e-tar.lt/portal/lt/legalAct/TAR.AD5A8E40AC66" office:target-frame-name="_blank" xlink:show="new"><text:span text:style-name="T46">44-1198</text:span></text:a>; 1999, Nr.<text:s/><text:a xlink:href="https://www.e-tar.lt/portal/lt/legalAct/TAR.4621003F0362" office:target-frame-name="_blank" xlink:show="new"><text:span text:style-name="T47">18-443</text:span></text:a>, Nr.<text:s/><text:a xlink:href="https://www.e-tar.lt/portal/lt/legalAct/TAR.7E5A128C5D29" office:target-frame-name="_blank" xlink:show="new"><text:span text:style-name="T48">23-649</text:span></text:a>, Nr.<text:s/><text:a xlink:href="https://www.e-tar.lt/portal/lt/legalAct/TAR.D7695C50C155" office:target-frame-name="_blank" xlink:show="new"><text:span text:style-name="T49">66-2111</text:span></text:a>; 2000, Nr.<text:s/><text:a xlink:href="https://www.e-tar.lt/portal/lt/legalAct/TAR.C9DC4FD96FC2" office:target-frame-name="_blank" xlink:show="new"><text:span text:style-name="T50">22-552</text:span></text:a>, Nr.<text:s/><text:a xlink:href="https://www.e-tar.lt/portal/lt/legalAct/TAR.D73B39C38717" office:target-frame-name="_blank" xlink:show="new"><text:span text:style-name="T51">32-888</text:span></text:a>, Nr.<text:s/><text:a xlink:href="https://www.e-tar.lt/portal/lt/legalAct/TAR.4F626EB11ADA" office:target-frame-name="_blank" xlink:show="new"><text:span text:style-name="T52">41-1164</text:span></text:a>, Nr.<text:s/><text:a xlink:href="https://www.e-tar.lt/portal/lt/legalAct/TAR.C8C289F9E373" office:target-frame-name="_blank" xlink:show="new"><text:span text:style-name="T53">54-1557</text:span></text:a>, 1558, Nr.<text:s/><text:a xlink:href="https://www.e-tar.lt/portal/lt/legalAct/TAR.13556CE0054A" office:target-frame-name="_blank" xlink:show="new"><text:span text:style-name="T54">56-1645</text:span></text:a>, Nr.<text:s/><text:a xlink:href="https://www.e-tar.lt/portal/lt/legalAct/TAR.D106FC081DEE" office:target-frame-name="_blank" xlink:show="new"><text:span text:style-name="T55">64-1913</text:span></text:a>, Nr.<text:s/><text:a xlink:href="https://www.e-tar.lt/portal/lt/legalAct/TAR.E1B1B3417FB7" office:target-frame-name="_blank" xlink:show="new"><text:span text:style-name="T56">81-2443</text:span></text:a>, Nr.<text:s/><text:a xlink:href="https://www.e-tar.lt/portal/lt/legalAct/TAR.8333B14A25E4" office:target-frame-name="_blank" xlink:show="new"><text:span text:style-name="T57">89-2745</text:span></text:a>, Nr.<text:s/><text:a xlink:href="https://www.e-tar.lt/portal/lt/legalAct/TAR.83396F5F2B55" office:target-frame-name="_blank" xlink:show="new"><text:span text:style-name="T58">92-2871</text:span></text:a>, 2884, Nr.<text:s/><text:a xlink:href="https://www.e-tar.lt/portal/lt/legalAct/TAR.2C54F8A53BC8" office:target-frame-name="_blank" xlink:show="new"><text:span text:style-name="T59">113-3610</text:span></text:a>)</text:p>
      <text:p text:style-name="P60"/>
      <text:p text:style-name="P61"><text:span text:style-name="T62">1</text:span><text:span text:style-name="T63"><text:s/>straipsnis.<text:s/></text:span><text:span text:style-name="T64">Kodekso papildymas 189</text:span><text:span text:style-name="T65">14</text:span><text:span text:style-name="T66"><text:s/>straipsniu<text:s/></text:span></text:p>
      <text:p text:style-name="P67">Papildyti Kodeksą 189<text:span text:style-name="T68">14</text:span><text:s/>straipsniu:</text:p>
      <text:p text:style-name="P69"><text:span text:style-name="T70">„</text:span><text:span text:style-name="T71">189</text:span><text:span text:style-name="T72">14</text:span><text:span text:style-name="T73"><text:s/>straipsnis.</text:span><text:span text:style-name="T74"><text:tab/></text:span><text:span text:style-name="T75">Nacionalinės vartotojų teisių apsaugos tarybos ar jos įgaliotų valstybės įstaigų pareigūnų teisėtų reikalavimų<text:s/></text:span><text:span text:style-name="T76">nevykdymas</text:span></text:p>
      <text:p text:style-name="P77">Nepateikimas Nacionalinės vartotojų teisių apsaugos tarybos ar jos įgaliotų valstybės įstaigų pareigūnams dokumentų ar reklamuojamų prekių pavyzdžių arba jų nuslėpimas, melagingų žinių suteikimas arba atsisakymas suteikti informaciją, vengimas<text:s/>Nacionalinės vartotojų teisių apsaugos tarybos ar jos įgaliotų valstybės įstaigų reikalavimu atvykti ir duoti paaiškinimus, taip pat šių institucijų įpareigojimų nutraukti įstatymų nustatytų reikalavimų neatitinkančios reklamos naudojimą<text:span text:style-name="T78"><text:s/></text:span>nevykdymas –<text:s/></text:p>
      <text:p text:style-name="P79">užtraukia baudą nuo penkių šimtų iki vieno tūkstančio litų.</text:p>
      <text:p text:style-name="P80">Tokia pat veika, padaryta asmens, bausto administracine nuobauda už šio straipsnio pirmojoje dalyje numatytus pažeidimus, –<text:s/></text:p>
      <text:p text:style-name="P81">užtraukia baudą nuo vieno tūkstančio iki dviejų tūkstančių litų.“</text:p>
      <text:p text:style-name="P82"/>
      <text:p text:style-name="P83"><text:span text:style-name="T84">2</text:span><text:span text:style-name="T85"><text:s/>straipsnis.<text:s/></text:span><text:span text:style-name="T86">209</text:span><text:span text:style-name="T87">3</text:span><text:span text:style-name="T88"><text:s/>straipsnio pakeitimas ir papildymas</text:span></text:p>
      <text:p text:style-name="P89">Pakeisti ir papildyti 209<text:span text:style-name="T90">3</text:span><text:s/>straipsnį ir jį išdėstyti taip:<text:s/></text:p>
      <text:p text:style-name="P91">„<text:span text:style-name="T92">209</text:span><text:span text:style-name="T93">3</text:span><text:span text:style-name="T94"><text:s/>straipsnis.<text:s/></text:span><text:span text:style-name="T95">Prekių (daiktų) gabenimo tvarkos pažeidimas</text:span></text:p>
      <text:p text:style-name="P96">Prekių (daiktų) gabenimo tvarkos pažeidimas, tai yra:</text:p>
      <text:p text:style-name="P97">1) neteisėtas nukrypimas nuo muitinės nustatyto maršruto gabenant prekes tranzitu ar jas eksportuojant iš Lietuvos Respublikos, kai gabenamų prekių vertė neviršija vieno šimto minimalių gyvenimo lygių (MGL) dydžio sumos;</text:p>
      <text:p text:style-name="P98">2) muitinės pareigūno uždėtų plombų,<text:s/>spaudų ir kitų žymų perdirbimas, nuplėšimas, sugadinimas ar praradimas, –</text:p>
      <text:p text:style-name="P99">užtraukia įspėjimą arba baudą nuo penkių šimtų iki vieno tūkstančio litų su prekių (daiktų) konfiskavimu ar be konfiskavimo.</text:p>
      <text:p text:style-name="P100">Prekių (daiktų) gabenimo tvarkos pažeidimas, tai<text:s/>yra<text:span text:style-name="T101"><text:s/></text:span>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s/></text:p>
      <text:p text:style-name="P102">užtraukia baudą nuo<text:span text:style-name="T103"><text:s/></text:span>penkių<text:span text:style-name="T104"><text:s/></text:span>tūkstančių iki<text:span text:style-name="T105"><text:s/></text:span>dešimties<text:span text:style-name="T106"><text:s/></text:span>tūkstančių litų su prekių (daiktų) konfiskavimu ar be konfiskavimo.<text:s/></text:p>
      <text:p text:style-name="P107">Šio straipsnio pirmosios dalies 1 punkte numatyti veiksmai, kai gabenamų prekių vertė viršija vieno šimto minimalių gyvenimo lygių (MGL) dydžio sumą,-</text:p>
      <text:p text:style-name="P108">užtraukia baudą nuo dešimties tūkstančių litų iki dvidešimties tūkstančių litų su prekių (daiktų) konfiskavimu ar be konfiskavimo.<text:s/></text:p>
      <text:p text:style-name="P109">Prekių (daiktų, pašto siuntų, nacionalinės valiutos – litų ir užsienio valiutos), kurių importui, eksportui ar tranzitui yra taikomi apribojimai, draudimai arba specialus režimas, gabenimas pažeidžiant nustatytą tvarką –<text:s/></text:p>
      <text:p text:style-name="P110">užtraukia baudą nuo penkių tūkstančių iki dešimties tūkstančių litų su prekių (daiktų) konfiskavimu.<text:s/></text:p>
      <text:p text:style-name="P111">Šio straipsnio ketvirtojoje dalyje numatyti veiksmai, kai neteisėtai gabenamų prekių (daiktų) vertė yra iki penkių minimalių gyvenimo lygių (MGL) dydžio sumos, –</text:p>
      <text:p text:style-name="P112">užtraukia įspėjimą su prekių (daiktų) konfiskavimu arba baudą nuo vieno šimto iki trijų šimtų litų<text:s/>su prekių (daiktų) konfiskavimu.</text:p>
      <text:p text:style-name="P113">Šio straipsnio ketvirtojoje dalyje numatyti veiksmai, kai neteisėtai gabenamų prekių (daiktų) vertė yra iki penkiasdešimties minimalių gyvenimo lygių (MGL) dydžio sumos, –<text:s/></text:p>
      <text:p text:style-name="P114">užtraukia baudą nuo vieno tūkstančio iki trijų<text:s/>tūkstančių litų su prekių (daiktų) konfiskavimu.</text:p>
      <text:p text:style-name="P115">Šio straipsnio pirmojoje, antrojoje, trečiojoje<text:span text:style-name="T116"><text:s/></text:span>arba ketvirtojoje<text:span text:style-name="T117"><text:s/></text:span>dalyje numatyti veiksmai, padaryti asmens, bausto administracine nuobauda už šiame straipsnyje numatytus pažeidimus, –</text:p>
      <text:p text:style-name="P118">užtraukia baudą nuo dvidešimties tūkstančių iki šešiasdešimties tūkstančių litų su prekių (daiktų) konfiskavimu.<text:s/></text:p>
      <text:p text:style-name="P119">Šio straipsnio penktojoje arba šeštojoje dalyje numatyti veiksmai, padaryti asmens, bausto administracine nuobauda už šiame straipsnyje numatytus pažeidimus,<text:s/>–</text:p>
      <text:p text:style-name="P120">užtraukia baudą nuo trijų tūkstančių iki aštuonių tūkstančių litų su prekių (daiktų) konfiskavimu.“</text:p>
      <text:p text:style-name="P121"/>
      <text:p text:style-name="P122"><text:span text:style-name="T123">3</text:span><text:span text:style-name="T124"><text:s/>straipsnis.<text:s/></text:span><text:span text:style-name="T125">Kodekso papildymas 214</text:span><text:span text:style-name="T126">1</text:span><text:span text:style-name="T127"><text:s/>straipsniu<text:s/></text:span></text:p>
      <text:p text:style-name="P128">Papildyti Kodeksą 214<text:span text:style-name="T129">1</text:span><text:s/>straipsniu:</text:p>
      <text:p text:style-name="P130">„<text:span text:style-name="T131">214</text:span><text:span text:style-name="T132">1</text:span><text:span text:style-name="T133"><text:s/>straipsnis.<text:s/></text:span><text:span text:style-name="T134">Reklamos naudojimo reikalavimų<text:s/></text:span><text:span text:style-name="T135">ir draudimų nesilaikymas</text:span></text:p>
      <text:p text:style-name="P136">Klaidinančios reklamos naudojimas ar lyginamosios reklamos naudojimo reikalavimų nesilaikymas –<text:s/></text:p>
      <text:p text:style-name="P137">užtraukia baudą nuo vieno tūkstančio iki dviejų tūkstančių litų.</text:p>
      <text:p text:style-name="P138">Tokia pat veika, padaryta asmens, bausto administracine nuobauda už šio straipsnio pirmojoje dalyje numatytus pažeidimus, –<text:s/></text:p>
      <text:p text:style-name="P139">užtraukia baudą nuo dviejų tūkstančių iki trijų tūkstančių litų.</text:p>
      <text:p text:style-name="P140">Lietuvos Respublikos reklamos įstatyme nustatytų kitų reklamos naudojimo reikalavimų ir draudimų nesilaikymas (išskyrus įstatymų uždraustos ar neteisėtos veiklos reklamos, taip pat prekių ar paslaugų, kurių gamyba ir (ar) pardavimas (teikimas) yra įstatymų uždrausti, reklamos skleidimą visuomenės informavimo priemonėse) –<text:s/></text:p>
      <text:p text:style-name="P141">užtraukia baudą nuo penkių šimtų iki vieno tūkstančio<text:s/>litų.</text:p>
      <text:p text:style-name="P142">Tokia pat veika, padaryta asmens, bausto administracine nuobauda už šio straipsnio trečiojoje dalyje numatytus pažeidimus, –<text:s/></text:p>
      <text:p text:style-name="P143">užtraukia baudą nuo vieno tūkstančio iki dviejų tūkstančių litų.“</text:p>
      <text:p text:style-name="P144"/>
      <text:p text:style-name="P145"><text:span text:style-name="T146">4</text:span><text:span text:style-name="T147"><text:s/>straipsnis.<text:s/></text:span><text:span text:style-name="T148">214</text:span><text:span text:style-name="T149">8</text:span><text:span text:style-name="T150"><text:s/>straipsnio pavadinimo ir 1 dalies pakeitimas</text:span></text:p>
      <text:p text:style-name="P151">1. Pakeisti 214<text:span text:style-name="T152">8</text:span><text:s/>straipsnio pavadinimą ir jį išdėstyti taip:</text:p>
      <text:p text:style-name="P153"><text:span text:style-name="T154">„</text:span><text:span text:style-name="T155">214</text:span><text:span text:style-name="T156">8</text:span><text:span text:style-name="T157"><text:s/>straipsnis.</text:span><text:span text:style-name="T158"><text:tab/></text:span><text:span text:style-name="T159">Uždraustos reklamos ir informacijos, uždraustos ar neteisėtos veiklos reklamos ir informacijos apie šią veiklą arba prekių ar</text:span><text:span text:style-name="T160"><text:s/>paslaugų, kurių gamyba ir (ar) pardavimas (teikimas) yra uždrausti, reklamos skleidimas visuomenės informavimo priemonėse“</text:span></text:p>
      <text:p text:style-name="P161"/>
      <text:p text:style-name="P162">2. Pakeisti 214<text:span text:style-name="T163">8</text:span><text:s/>straipsnio 1 dalį ir ją išdėstyti taip:</text:p>
      <text:p text:style-name="P164">„Įstatymų uždraustos reklamos ir informacijos, įstatymų<text:s/>uždraustos ar neteisėtos veiklos reklamos ir informacijos apie šią veiklą arba prekių ar paslaugų, kurių gamyba ir (ar) pardavimas (teikimas) yra įstatymų uždrausti, reklamos<text:span text:style-name="T165"><text:s/></text:span>skleidimas visuomenės informavimo priemonėse –</text:p>
      <text:p text:style-name="P166">užtraukia baudą visuomenės informavimo priemonės vyriausiajam redaktoriui arba kitam atsakingam už reklamos skleidimą asmeniui nuo penkių šimtų iki dviejų tūkstančių litų.“</text:p>
      <text:p text:style-name="P167"/>
      <text:p text:style-name="P168"><text:span text:style-name="T169">5</text:span><text:span text:style-name="T170"><text:s/>straipsnis.<text:s/></text:span><text:span text:style-name="T171">221 straipsnio 1 dalies pakeitimas</text:span></text:p>
      <text:p text:style-name="P172">221 straipsnio 1 dalyje po skaičiaus „211“ įrašyti skaičių ir žodžius „straipsniuose, 214<text:span text:style-name="T173">1</text:span><text:s/>straipsnio trečiojoje dalyje (dėl išorinės reklamos įrengimo reikalavimų ir draudimų pažeidimų)“, po skaičiaus „215“ vietoj žodžio „straipsniuose“ įrašyti žodį „straipsnyje“ ir šią dalį išdėstyti taip:<text:s/></text:p>
      <text:p text:style-name="P174">„Administracinės komisijos prie savivaldybių tarybų nagrinėja šio kodekso 42<text:span text:style-name="T175">1</text:span>, 49, 59, 78, 103, 104, 110 straipsniuose, 113 straipsnio pirmojoje, trečiojoje ir ketvirtojoje dalyse (dėl pažeidimų, padarytų Lietuvos Respublikos susisiekimo ministerijai nepavaldžiuose aerodromuose arba tokių aerodromų rajone), 136 straipsnio trečiojoje dalyje, 137 straipsnyje, 142 straipsnio pirmojoje, antrojoje, ketvirtojoje, penktojoje, šeštojoje ir septintojoje dalyse, 142<text:span text:style-name="T176">1</text:span>, 142<text:span text:style-name="T177">2</text:span>,<text:s/><text:span text:style-name="T178">1423</text:span><text:s/>straipsniuose, 143 straipsnyje (dėl automobilių transporte padarytų pažeidimų), 156–158, 160–163, 163<text:span text:style-name="T179">9</text:span>, 163<text:span text:style-name="T180">13</text:span><text:s/>straipsniuose, 172 straipsnyje (dėl vertimosi automobilių transporto verslu), 178 straipsnio pirmojoje ir antrojoje dalyse, 183 straipsnio pirmojoje ir antrojoje dalyse, 185, 185<text:span text:style-name="T181">1</text:span>, 186, 188, 188<text:span text:style-name="T182">12</text:span><text:s/>straipsniuose, 191 straipsnio antrojoje dalyje, 205<text:span text:style-name="T183">1</text:span>, 211 straipsniuose, 214<text:span text:style-name="T184">1</text:span><text:s/>straipsnio trečiojoje dalyje (dėl išorinės reklamos įrengimo reikalavimų ir draudimų pažeidimų),<text:span text:style-name="T185"><text:s/></text:span>215 straipsnyje numatytų administracinių teisės pažeidimų bylas.“</text:p>
      <text:p text:style-name="P186"/>
      <text:p text:style-name="P187"><text:span text:style-name="T188">6</text:span><text:span text:style-name="T189"><text:s/>stra</text:span><text:span text:style-name="T190">ipsnis.<text:s/></text:span><text:span text:style-name="T191">224 straipsnio papildymas</text:span></text:p>
      <text:p text:style-name="P192">224 straipsnyje po skaičiaus „189<text:span text:style-name="T193">13</text:span>“ įrašyti skaičių „189<text:span text:style-name="T194">14</text:span>“, vietoj skaičiaus ir žodžių „209<text:span text:style-name="T195">3</text:span><text:s/>straipsnio pirmojoje, antrojoje, penktojoje ir šeštojoje dalyse“ įrašyti skaičių ir žodžius „209<text:span text:style-name="T196">3</text:span><text:s/>straipsnio antrojoje, trečiojoje, ketvirtojoje, septintojoje ir aštuntojoje dalyse“, po skaičiaus „214“ įrašyti skaičių ir žodžius „straipsnyje, 214<text:span text:style-name="T197">1</text:span>straipsnio pirmojoje, antrojoje ir ketvirtojoje dalyse“ ir šį straipsnį išdėstyti taip:</text:p>
      <text:p text:style-name="P198">„<text:span text:style-name="T199">224</text:span><text:span text:style-name="T200"><text:s/>straipsnis.<text:s/></text:span><text:span text:style-name="T201">Rajonų (miestų) apylinkių t</text:span><text:span text:style-name="T202">eismai (apylinkių teismų teisėjai)</text:span></text:p>
      <text:p text:style-name="P203">Rajonų (miestų) apylinkių teismai (apylinkių teismų teisėjai) nagrinėja šio kodekso 41<text:span text:style-name="T204">2</text:span>, 41<text:span text:style-name="T205">3</text:span><text:s/>straipsniuose, 414 straipsnio antrojoje, trečiojoje ir ketvirtojoje dalyse, 415 straipsnio antrojoje dalyje, 43, 43<text:span text:style-name="T206">1</text:span>, 43<text:span text:style-name="T207">2</text:span>, 43<text:span text:style-name="T208">3</text:span>, 43<text:span text:style-name="T209">4</text:span>, 43<text:span text:style-name="T210">5</text:span>, 44, 44<text:span text:style-name="T211">1</text:span>, 44<text:span text:style-name="T212">2</text:span>, 45, 50, 50<text:span text:style-name="T213">1</text:span>, 50<text:span text:style-name="T214">2</text:span>, 50<text:span text:style-name="T215">3</text:span>, 50<text:span text:style-name="T216">5</text:span>, 50<text:span text:style-name="T217">6</text:span><text:s/>straipsniuose, 51<text:span text:style-name="T218">2</text:span><text:s/>straipsnio trečiojoje dalyje, 51<text:span text:style-name="T219">5</text:span><text:s/>straipsnio trečiojoje dalyje, 51<text:span text:style-name="T220">8</text:span>, 51<text:span text:style-name="T221">9</text:span>, 53<text:span text:style-name="T222">1</text:span><text:s/>straipsniuose, 56 straipsnio septintojoje, aštuntojoje, devintojoje, dešimtojoje, vienuoliktojoje, dvyliktojoje ir tryliktojoje dalyse, 62 straipsnio trečiojoje, penktojoje ir šeštojoje dalyse, 87<text:span text:style-name="T223">6</text:span><text:s/>straipsnio antrojoje ir trečiojoje dalyse, 941, 99<text:span text:style-name="T224">4</text:span>, 99<text:span text:style-name="T225">7</text:span><text:s/>straipsniuose, 111 straipsnio aštuntojoje dalyje, 116<text:span text:style-name="T226">1</text:span><text:s/>straipsnio pirmojoje dalyje, 116<text:span text:style-name="T227">2</text:span><text:s/>straipsnio antrojoje dalyje, 117<text:span text:style-name="T228">1</text:span>, 119<text:span text:style-name="T229">2</text:span>, 137<text:span text:style-name="T230">1</text:span>, 138<text:span text:style-name="T231">1</text:span>, 152, 153, 153<text:span text:style-name="T232">1</text:span>, 153<text:span text:style-name="T233">2</text:span>, 153<text:span text:style-name="T234">3</text:span>, 153<text:span text:style-name="T235">4</text:span><text:s/>straipsniuose, 159 straipsnio antrojoje dalyje, 159<text:span text:style-name="T236">1</text:span><text:s/>straipsnio antrojoje dalyje,<text:s/>159<text:span text:style-name="T237">2</text:span><text:s/>straipsnio antrojoje dalyje, 163<text:span text:style-name="T238">1</text:span>, 163<text:span text:style-name="T239">2</text:span>, 163<text:span text:style-name="T240">11</text:span>, 164, 165<text:span text:style-name="T241">2</text:span><text:s/>straipsniuose, 171 straipsnio pirmojoje ir antrojoje dalyse, 171<text:span text:style-name="T242">1</text:span><text:s/>straipsnio antrojoje dalyje, 171<text:span text:style-name="T243">2</text:span><text:s/>straipsnio antrojoje dalyje, 171<text:span text:style-name="T244">4</text:span>, 172<text:span text:style-name="T245">2</text:span>, 172<text:span text:style-name="T246">3</text:span>, 172<text:span text:style-name="T247">4</text:span>, 172<text:span text:style-name="T248">6</text:span>, 172<text:span text:style-name="T249">7</text:span>, 172<text:span text:style-name="T250">11</text:span>, 172<text:span text:style-name="T251">12</text:span>, 172<text:span text:style-name="T252">14</text:span>, 172<text:span text:style-name="T253">15</text:span>,<text:s/>172<text:span text:style-name="T254">17</text:span>, 172<text:span text:style-name="T255">19</text:span>, 172<text:span text:style-name="T256">21</text:span>, 172<text:span text:style-name="T257">23</text:span>, 172<text:span text:style-name="T258">24</text:span>, 172<text:span text:style-name="T259">25</text:span>, 172<text:span text:style-name="T260">26</text:span>, 173 straipsniuose, 173<text:span text:style-name="T261">2</text:span><text:s/>straipsnio antrojoje ir trečiojoje dalyse, 173<text:span text:style-name="T262">3</text:span>, 173<text:span text:style-name="T263">4</text:span>, 173<text:span text:style-name="T264">6</text:span>, 173<text:span text:style-name="T265">7</text:span>, 173<text:span text:style-name="T266">9</text:span>, 173<text:span text:style-name="T267">12</text:span>, 173<text:span text:style-name="T268">13</text:span><text:s/>straipsniuose, 173<text:span text:style-name="T269">14</text:span><text:s/>straipsnio aštuntojoje dalyje, 173<text:span text:style-name="T270">15</text:span><text:s/>straipsnyje, 173<text:span text:style-name="T271">16</text:span><text:s/>straipsnio trečiojoje dalyje, 173<text:span text:style-name="T272">17</text:span>, 174, 175 straipsniuose, 178 straipsnio trečiojoje ir ketvirtojoje dalyse, 180, 181 straipsniuose, 182 straipsnio antrojoje dalyje, 182<text:span text:style-name="T273">1</text:span><text:s/>straipsnio antrojoje dalyje, 183 straipsnio trečiojoje dalyje, 184, 185<text:span text:style-name="T274">3</text:span>, 186, 186<text:span text:style-name="T275">1</text:span>–186<text:span text:style-name="T276">6</text:span><text:s/>straipsniuose, 187 straipsnio pirmojoje ir antrojoje dalyse, 187<text:span text:style-name="T277">1</text:span>, 187<text:span text:style-name="T278">2</text:span>, 187<text:span text:style-name="T279">3</text:span>, 187<text:span text:style-name="T280">4</text:span>, 187<text:span text:style-name="T281">6</text:span><text:s/>187<text:span text:style-name="T282">7</text:span>, 187<text:span text:style-name="T283">9</text:span>, 187<text:span text:style-name="T284">10</text:span>, 188<text:span text:style-name="T285">1</text:span>, 188<text:span text:style-name="T286">2</text:span>, 188<text:span text:style-name="T287">4</text:span>, 188<text:span text:style-name="T288">5<text:s/></text:span>straipsniuose, 188<text:span text:style-name="T289">6</text:span><text:s/>straipsnio antrojoje dalyje, 188<text:span text:style-name="T290">7</text:span><text:s/>straipsnio pirmojoje dalyje, 188<text:span text:style-name="T291">8</text:span>, 188<text:span text:style-name="T292">9</text:span>, 188<text:span text:style-name="T293">10</text:span>, 188<text:span text:style-name="T294">11</text:span>, 188<text:span text:style-name="T295">14</text:span>, 18815 straipsniuose, 189<text:span text:style-name="T296">1</text:span><text:s/>straipsnyje – dėl pareigūnų padarytų pažeidimų, 189<text:span text:style-name="T297">2</text:span><text:s/>straipsnio antrojoje dalyje, 189<text:span text:style-name="T298">3</text:span><text:s/>straipsnio antrojoje dalyje, 189<text:span text:style-name="T299">4</text:span><text:s/>straipsnyje, 189<text:span text:style-name="T300">5</text:span><text:s/>straipsnio antrojoje dalyje, 189<text:span text:style-name="T301">6</text:span><text:s/>straipsnyje,<text:s/><text:soft-page-break/>189<text:span text:style-name="T302">7</text:span><text:s/>straipsnio ketvirtojoje dalyje, 189<text:span text:style-name="T303">8</text:span>, 189<text:span text:style-name="T304">9</text:span>, 189<text:span text:style-name="T305">10</text:span>, 189<text:span text:style-name="T306">11</text:span>, 189<text:span text:style-name="T307">13</text:span>, 189<text:span text:style-name="T308">14</text:span><text:s/>straipsniuose, 191 straipsnio pirmojoje dalyje, 192<text:span text:style-name="T309">1</text:span>, 193<text:span text:style-name="T310">2</text:span>, 193<text:span text:style-name="T311">3</text:span>, 201<text:span text:style-name="T312">1</text:span>, 202, 202<text:span text:style-name="T313">1</text:span>, 207, 207<text:span text:style-name="T314">1</text:span>, 207<text:span text:style-name="T315">2</text:span>, 207<text:span text:style-name="T316">3</text:span>, 207<text:span text:style-name="T317">4</text:span>, 207<text:span text:style-name="T318">5</text:span>, 208, 209 straipsniuose, 209<text:span text:style-name="T319">1</text:span><text:s/>straipsnio antrojoje dalyje, 2092 straipsnio antrojoje ir trečiojoje dalyse, 209<text:span text:style-name="T320">3</text:span><text:s/>straipsnio antrojoje, trečiojoje, ketvirtojoje, septintojoje ir aštuntojoje dalyse, 209<text:span text:style-name="T321">4</text:span><text:s/>straipsnio antrojoje, trečiojoje ir ketvirtojoje dalyse, 210 straipsnio pirmojoje, antrojoje ir trečiojoje dalyse, 214 straipsnyje, 214<text:span text:style-name="T322">1</text:span><text:s/>straipsnio pirmojoje, antrojoje ir ketvirtojoje dalyse, 214<text:span text:style-name="T323">3</text:span>, 214<text:span text:style-name="T324">6</text:span>, 214<text:span text:style-name="T325">7</text:span>, 214<text:span text:style-name="T326">8</text:span>, 214<text:span text:style-name="T327">9</text:span>, 214<text:span text:style-name="T328">10</text:span>, 214<text:span text:style-name="T329">12</text:span>, 214<text:span text:style-name="T330">13</text:span>, 214<text:span text:style-name="T331">14</text:span>–214<text:span text:style-name="T332">17</text:span>, 214<text:span text:style-name="T333">18</text:span>, 215<text:span text:style-name="T334">1</text:span>–215<text:span text:style-name="T335">3</text:span><text:s/>straipsniuose numatytų administracinių teisės pažeidimų bylas.“</text:p>
      <text:p text:style-name="P336"/>
      <text:p text:style-name="P337"><text:span text:style-name="T338">7</text:span><text:span text:style-name="T339"><text:s/>straipsnis.<text:s/></text:span><text:span text:style-name="T340">225 straipsnio 1 dalies ir 2 dalies 1 punkto pakeitimas ir papildymas</text:span></text:p>
      <text:p text:style-name="P341">1. 225 straipsnio 1 dalyje vietoj skaičiaus ir žodžių „209<text:span text:style-name="T342">3</text:span><text:s/>straipsnio pirmojoje dalyje“ įrašyti skaičių ir žodžius „209<text:span text:style-name="T343">3</text:span><text:s/>straipsnio pirmojoje ir antrojoje dalyse“ ir šią dalį išdėstyti taip:</text:p>
      <text:p text:style-name="P344">„Policija nagrinėja šio kodekso 51<text:span text:style-name="T345">11</text:span>, 81, 82 straipsniuose (dėl pažeidimų autotransporte), 107<text:span text:style-name="T346">1</text:span>, 107<text:span text:style-name="T347">2</text:span>, 110 straipsniuose, 111 straipsnio pirmojoje, antrojoje, trečiojoje ir ketvirtojoje dalyse, 112, 113, 114 straipsniuose, 117 straipsnio trečiojoje dalyje, 118–120, 123–134 straipsniuose, 136 straipsnio pirmojoje ir antrojoje dalyse, 137 straipsnio antrojoje dalyje (dėl pažeidimų, padarytų pasienio kontrolės punkte), 143 straipsnyje (išskyrus automobilių transporte padarytus pažeidimus), 144–147, 149, 154, 155, 160–162, 165, 165<text:span text:style-name="T348">1</text:span>, 166, 167, 167<text:span text:style-name="T349">1</text:span>, 169, 170 straipsniuose, 171 straipsnio trečiojoje dalyje, 172 straipsnyje (dėl asmens bei turto saugos veikloje padarytų pažeidimų), 172<text:span text:style-name="T350">1</text:span>, 173<text:span text:style-name="T351">1</text:span>, 174, 176, 176<text:span text:style-name="T352">1</text:span>, 177, 177<text:span text:style-name="T353">1</text:span>, 177<text:span text:style-name="T354">2</text:span><text:s/>straipsniuose, 178 straipsnio pirmojoje ir antrojoje dalyse, 182 straipsnio pirmojoje dalyje, 182<text:span text:style-name="T355">1</text:span><text:s/>straipsnio pirmojoje dalyje, 183 straipsnio pirmojoje ir antrojoje dalyse, 185<text:span text:style-name="T356">1</text:span>, 185<text:span text:style-name="T357">2</text:span><text:s/>straipsniuose, 187 straipsnio trečiojoje ir ketvirtojoje dalyse, 187<text:span text:style-name="T358">8</text:span><text:s/>straipsnyje, 188<text:span text:style-name="T359">6</text:span><text:s/>straipsnio pirmojoje dalyje, 188 straipsnio antrojoje dalyje, 193, 194<text:span text:style-name="T360">1</text:span>, 195–197, 200, 203, 204, 204<text:span text:style-name="T361">1</text:span>, 205<text:span text:style-name="T362">2</text:span>, 206–206<text:span text:style-name="T363">3</text:span><text:s/>straipsniuose, 209<text:span text:style-name="T364">3</text:span><text:s/>straipsnio pirmojoje ir antrojoje dalyse (dėl pažeidimų, nustatytų ne muitinės įstaigoje ar kitoje muitinės tikrinimo vietoje) numatytų administracinių teisės pažeidimų bylas.“</text:p>
      <text:p text:style-name="P365">2. 225 straipsnio 2 dalies 1 punkte vietoj skaičiaus ir žodžių „209<text:span text:style-name="T366">3</text:span><text:s/>straipsnio pirmojoje dalyje“ įrašyti skaičių ir žodžius „209<text:span text:style-name="T367">3</text:span><text:s/>straipsnio pirmojoje ir antrojoje dalyse“ ir šį punktą išdėstyti taip:</text:p>
      <text:p text:style-name="P368">„1) už šio kodekso 51<text:span text:style-name="T369">11</text:span>, 107<text:span text:style-name="T370">1</text:span>, 107<text:span text:style-name="T371">2</text:span><text:s/>straipsniuose, 111 straipsnio pirmojoje, antrojoje, trečiojoje ir ketvirtojoje dalyse,<text:s/>112, 113, 114 straipsniuose, 117 straipsnio trečiojoje dalyje, 118–120 straipsniuose, 136 straipsnio pirmojoje ir antrojoje dalyse, 137 straipsnio antrojoje dalyje, 139 straipsnyje, 143 straipsnyje (išskyrus automobilių transporte padarytus pažeidimus), 144, 165, 165<text:span text:style-name="T372">1</text:span>, 166, 167, 167<text:span text:style-name="T373">1</text:span>, 169, 170 straipsniuose, 171 straipsnio trečiojoje dalyje, 172 straipsnyje (dėl asmens bei turto saugos veikloje padarytų pažeidimų), 174, 176, 176<text:span text:style-name="T374">1</text:span>, 177, 177<text:span text:style-name="T375">1</text:span><text:s/>straipsniuose, 178 straipsnio pirmojoje ir antrojoje dalyse, 182 straipsnio pirmojoje dalyje, 182<text:span text:style-name="T376">1</text:span><text:s/>straipsnio pirmojoje dalyje, 183 straipsnio pirmojoje ir antrojoje dalyse, 185<text:span text:style-name="T377">1</text:span>, 185<text:span text:style-name="T378">2</text:span><text:s/>straipsniuose, 187 straipsnio trečiojoje ir ketvirtojoje dalyse, 187<text:span text:style-name="T379">8</text:span><text:s/>straipsnyje, 188<text:span text:style-name="T380">7</text:span><text:s/>straipsnio antrojoje dalyje, 193, 194<text:span text:style-name="T381">1</text:span>, 195–197 straipsniuose, 209<text:span text:style-name="T382">3</text:span><text:s/>straipsnio pirmojoje ir antrojoje dalyse (dėl pažeidimų, nustatytų ne muitinės įstaigoje ar kitoje muitinės tikrinimo vietoje) numatytus administracinius teisės pažeidimus – policijos įstaigų vadovai, jų pavaduotojai ir kiti tam įgalioti<text:s/>policijos pareigūnai, o už šio kodekso 51<text:span text:style-name="T383">11</text:span>, 107<text:span text:style-name="T384">1</text:span>, 107<text:span text:style-name="T385">2</text:span>, 110, 154, 155, 161, 162, 166, 167, 167<text:span text:style-name="T386">1</text:span>, 174, 176, 176<text:span text:style-name="T387">1</text:span>, 177, 177<text:span text:style-name="T388">2</text:span><text:s/>straipsniuose, 178 straipsnio pirmojoje ir antrojoje dalyse, 182 straipsnio pirmojoje dalyje, 182<text:span text:style-name="T389">1</text:span><text:s/>straipsnio pirmojoje dalyje, 183<text:s/>straipsnio pirmojoje ir antrojoje dalyse, 185<text:span text:style-name="T390">1</text:span><text:s/>straipsnyje, 187 straipsnio trečiojoje ir ketvirtojoje dalyse, 188<text:span text:style-name="T391">7</text:span><text:s/>straipsnio antrojoje dalyje, 193, 194<text:span text:style-name="T392">1</text:span>, 195–197, 200, 203, 204, 204<text:span text:style-name="T393">1</text:span>, 206–206<text:span text:style-name="T394">3</text:span><text:s/>straipsniuose numatytus administracinius teisės pažeidimus –<text:s/>rajonų,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P39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396"/>
      <text:p text:style-name="P397"><text:span text:style-name="T398">8</text:span><text:span text:style-name="T399"><text:s/>straipsnis.<text:s/></text:span><text:span text:style-name="T400">237 straipsnio 1 dalies pakeitimas</text:span></text:p>
      <text:p text:style-name="P401">237 straipsnio 1 dalyje vietoj skaičiaus ir žodžių „209<text:span text:style-name="T402">3</text:span><text:s/>straipsnio trečiojoje ir ketvirtojoje dalyse“ įrašyti skaičių ir žodžius „209<text:span text:style-name="T403">3</text:span><text:s/>straipsnio pirmojoje, penktojoje ir šeštojoje dalyse“ ir šią dalį išdėstyti taip:<text:s/></text:p>
      <text:p text:style-name="P404">„Teritorinė muitinė nagrinėja šio kodekso 209<text:span text:style-name="T405">1</text:span><text:s/>straipsnio pirmojoje dalyje, 209<text:span text:style-name="T406">2</text:span><text:s/>straipsnio pirmojoje ir ketvirtojoje dalyse, 209<text:span text:style-name="T407">3</text:span><text:s/>straipsnio pirmojoje, penktojoje ir šeštojoje dalyse, 209<text:span text:style-name="T408">4</text:span><text:s/>straipsnio pirmojoje dalyje ir 210 straipsnio ketvirtojoje, penktojoje ir šeštojoje dalyse numatytų administracinių teisės pažeidimų bylas.“</text:p>
      <text:p text:style-name="P409"/>
      <text:p text:style-name="P410"><text:span text:style-name="T411">9</text:span><text:span text:style-name="T412"><text:s/>straipsnis.<text:s/></text:span><text:span text:style-name="T413">239 straipsnio 1 dalies pakeit</text:span><text:span text:style-name="T414">imas<text:s/></text:span></text:p>
      <text:p text:style-name="P415">Pakeisti 239 straipsnio 1 dalį ir ją išdėstyti taip:</text:p>
      <text:p text:style-name="P416">„Valstybinė maisto ir veterinarijos tarnyba nagrinėja šio kodekso 42 straipsnyje, 79–84 straipsniuose (kai pažeidžiamos atmosferos apsaugos sanitarinės higienos taisyklės), 163<text:span text:style-name="T417">13</text:span><text:s/>straipsnyje, 189<text:s/>straipsnyje (dėl higienos norminių aktų pažeidimų), 214<text:span text:style-name="T418">1</text:span><text:s/>straipsnio trečiojoje dalyje (išskyrus išorinės reklamos įrengimo reikalavimų ir draudimų pažeidimus),<text:span text:style-name="T419"><text:s/></text:span>214<text:span text:style-name="T420">2</text:span><text:s/>straipsnyje (dėl informacijos apie alkoholinius gėrimus teikimo tvarkos pažeidimų) numatytų administracinių teisės pažeidimų bylas.“</text:p>
      <text:p text:style-name="P421"/>
      <text:p text:style-name="P422"><text:span text:style-name="T423">10</text:span><text:span text:style-name="T424"><text:s/>straipsnis.<text:s/></text:span><text:span text:style-name="T425">241</text:span><text:span text:style-name="T426">1</text:span><text:span text:style-name="T427"><text:s/>straipsnio 1 dalies papildymas</text:span></text:p>
      <text:p text:style-name="P428">241<text:span text:style-name="T429">1</text:span><text:s/>straipsnio 1 dalyje po žodžio „straipsniuose“ įrašyti skaičius ir žodžius „214<text:span text:style-name="T430">1</text:span><text:s/>straipsnio trečiojoje dalyje (išskyrus išorinės reklamos įrengimo reikalavimų ir draudimų pažeidimus), 214<text:span text:style-name="T431">2</text:span><text:s/>straipsnyje (dėl informacijos apie tabako gaminius teikimo tvarkos pažeidimų)“ ir šią dalį išdėstyti taip:</text:p>
      <text:p text:style-name="P432">„Valstybinė ne maisto produktų inspekcija prie Ūkio ministerijos nagrinėja šio kodekso 163<text:span text:style-name="T433">13</text:span>, 189 straipsniuose, 214<text:span text:style-name="T434">1</text:span><text:s/>straipsnio trečiojoje dalyje (išskyrus išorinės reklamos įrengimo reikalavimų ir draudimų pažeidimus), 214<text:span text:style-name="T435">2</text:span><text:s/>straipsnyje (dėl informacijos apie tabako gaminius teikimo tvarkos pažeidimų) numatytų administracinių teisės pažeidimų bylas.“</text:p>
      <text:p text:style-name="P436"/>
      <text:p text:style-name="P437"><text:span text:style-name="T438">11</text:span><text:span text:style-name="T439"><text:s/>straipsnis.<text:s/></text:span><text:span text:style-name="T440">244 straipsnio 1 dalies ir 2 dalies 4 punkto papildymas</text:span></text:p>
      <text:p text:style-name="P441">1. 244 straipsnio 1 dalyje vietoj žodžių ir skaičiaus „taip pat 189<text:span text:style-name="T442">5</text:span><text:s/>straipsnio pirmojoje ir trečiojoje dalyse“ įrašyti žodžius ir skaičius „189<text:span text:style-name="T443">5</text:span><text:s/>straipsnio pirmojoje ir trečiojoje dalyse, 214<text:span text:style-name="T444">1</text:span><text:s/>straipsnio trečiojoje dalyje (dėl išorinės reklamos<text:span text:style-name="T445"><text:s/></text:span>saugomose teritorijose įrengimo reikalavimų ir draudimų pažeidimų)“ ir šią dalį išdėstyti taip:</text:p>
      <text:p text:style-name="P446">„Valstybiniai miškų ir saugomų teritorijų organai nagrinėja šio kodekso 47, 51, 51<text:span text:style-name="T447">1</text:span><text:s/>straipsniuose, 51<text:span text:style-name="T448">2</text:span><text:s/>straipsnio antrojoje ir trečiojoje dalyse, 51<text:span text:style-name="T449">3</text:span>, 52, 52<text:span text:style-name="T450">1</text:span>, 52<text:span text:style-name="T451">2</text:span>straipsniuose, 53 straipsnyje (dėl pažeidimų, susijusių su plačiai paplitusiomis naudingosiomis iškasenomis), 55, 56<text:span text:style-name="T452">1</text:span>–61 straipsniuose, 62 straipsnio pirmojoje, antrojoje ir ketvirtojoje dalyse, 63–79 straipsniuose, 83<text:span text:style-name="T453">1</text:span>–87<text:span text:style-name="T454">2</text:span><text:s/>straipsniuose, 87<text:span text:style-name="T455">3</text:span>straipsnyje (kai pažeidimai padaryti vidaus vandens telkiniuose ir Kuršių mariose), 87<text:span text:style-name="T456">4</text:span>, 87<text:span text:style-name="T457">5</text:span>, 88–91, 107, 110 straipsniuose (kai pažeidimai padaryti valstybinių parkų kaimų ir rekreacinių įstaigų teritorijose), 189<text:span text:style-name="T458">5</text:span><text:s/>straipsnio pirmojoje ir trečiojoje dalyse, 214<text:span text:style-name="T459">1</text:span><text:s/>straipsnio trečiojoje dalyje (dėl išorinės reklamos saugomose teritorijose įrengimo reikalavimų ir draudimų pažeidimų) numatytų administracinių teisės pažeidimų bylas.“</text:p>
      <text:p text:style-name="P460">2. 244<text:s/>straipsnio 2 dalies 4 punkte po skaičiaus ir žodžių „189<text:span text:style-name="T461">5</text:span><text:s/>straipsnio pirmojoje dalyje“ įrašyti skaičių ir žodžius „214<text:span text:style-name="T462">1</text:span><text:s/>straipsnio trečiojoje dalyje (dėl išorinės reklamos saugomose teritorijose įrengimo reikalavimų ir draudimų pažeidimų)“ ir šį punktą išdėstyti taip:</text:p>
      <text:p text:style-name="P463">„4) už šio kodekso 47, 51, 51<text:span text:style-name="T464">1</text:span><text:s/>straipsniuose, 51<text:span text:style-name="T465">2</text:span><text:s/>straipsnio antrojoje ir trečiojoje dalyse, 51<text:span text:style-name="T466">3</text:span>, 52, 52<text:span text:style-name="T467">1</text:span><text:s/>straipsniuose, 53 straipsnyje (dėl pažeidimų, susijusių su plačiai paplitusiomis naudingosiomis iškasenomis), 55, 56<text:span text:style-name="T468">1</text:span>, 57–60 straipsniuose, 61 straipsnio šeštojoje dalyje, 62 straipsnio pirmojoje, antrojoje ir ketvirtojoje dalyse, 63 straipsnyje, 64 straipsnio antrojoje dalyje, 65–79, 83<text:span text:style-name="T469">1</text:span>–87<text:span text:style-name="T470">2</text:span>straipsniuose, 87<text:span text:style-name="T471">3</text:span>straipsnyje (kai pažeidimai padaryti vidaus vandens telkiniuose ir Kuršių mariose), 87<text:span text:style-name="T472">4</text:span>, 87<text:span text:style-name="T473">5</text:span>, 88–91, 107, 110 straipsniuose, 183 straipsnyje (kai pažeidimai padaryti valstybinių parkų kaimų ir rekreacinių įstaigų teritorijose), 189<text:span text:style-name="T474">5</text:span>straipsnio pirmojoje dalyje, 214<text:span text:style-name="T475">1</text:span><text:s/>straipsnio trečiojoje dalyje (dėl išorinės reklamos saugomose teritorijose įrengimo reikalavimų ir draudimų pažeidimų) numatytus administracinius teisės pažeidimus – valstybiniai saugomų teritorijų pareigūnai.“</text:p>
      <text:p text:style-name="P476"/>
      <text:p text:style-name="P477"><text:span text:style-name="T478">12</text:span><text:span text:style-name="T479"><text:s/>straipsnis.<text:s/></text:span><text:span text:style-name="T480">246</text:span><text:span text:style-name="T481">2</text:span><text:span text:style-name="T482"><text:s/>straipsnio 1 dalies papildymas</text:span></text:p>
      <text:p text:style-name="P483">246<text:span text:style-name="T484">2</text:span><text:s/>straipsnio 1 dalyje po žodžio „straipsniai“ įrašyti skaičių ir žodžius „214<text:span text:style-name="T485">1</text:span><text:s/>straipsnio trečioji dalis (dėl išorinės reklamos nekilnojamosiose kultūros vertybėse ir jų teritorijose<text:span text:style-name="T486"><text:s/></text:span>įrengimo reikalavimų ir draudimų pažeidimų)“ ir šią dalį išdėstyti taip:<text:s/></text:p>
      <text:p text:style-name="P487">„Lietuvos Respublikos kultūros ministerijos Kultūros vertybių apsaugos departamentas nagrinėja administracinių teisės pažeidimų, susijusių su kultūros vertybių apsaugos įstatymų ir kitų teisės aktų pažeidimais, bylas (šio kodekso 91, 165<text:span text:style-name="T488">3</text:span><text:s/>straipsniai, 214<text:span text:style-name="T489">1</text:span><text:s/>straipsnio trečioji dalis – dėl išorinės reklamos nekilnojamosiose kultūros vertybėse ir jų teritorijose įrengimo reikalavimų ir draudimų pažeidimų).“</text:p>
      <text:p text:style-name="P490"/>
      <text:p text:style-name="P491"><text:span text:style-name="T492">13</text:span><text:span text:style-name="T493"><text:s/>straipsnis.</text:span><text:span text:style-name="T494"><text:tab/></text:span><text:span text:style-name="T495">259</text:span><text:span text:style-name="T496">1</text:span><text:span text:style-name="T497"><text:s/>straipsnio 1 dalies 1 ir 2 punktų bei 2 dalies 1 punkto pakeitimas ir papildymas</text:span></text:p>
      <text:p text:style-name="P498">1. 259<text:span text:style-name="T499">1</text:span><text:s/>straipsnio 1 dalies 1 punkto antroje pastraipoje po skaičiaus „214“ įrašyti žodį „straipsniai“, vietoj žodžio „straipsniai“ įrašyti žodžius „straipsnis – dėl įstatymų uždraustos informacijos ir informacijos apie įstatymų uždraustą ar neteisėtą veiklą skleidimo“, šeštoje pastraipoje<text:s/>po žodžio „straipsnis“ įrašyti skaičių ir žodžius „214<text:span text:style-name="T500">1</text:span><text:s/>straipsnio ketvirtoji dalis – dėl išorinės reklamos nekilnojamosiose kultūros vertybėse ir jų teritorijose įrengimo reikalavimų ir draudimo pažeidimų“, dvidešimt devintoje pastraipoje po žodžio „dalis“ įrašyti skaičius ir žodžius „214<text:span text:style-name="T501">1</text:span><text:s/>straipsnio ketvirtoji dalis (išskyrus išorinės reklamos įrengimo reikalavimų ir draudimų pažeidimus), 214<text:span text:style-name="T502">8</text:span><text:s/>straipsnis – dėl reklamos skleidimo reikalavimų pažeidimų)“, trisdešimt pirmoje pastraipoje po žodžio „straipsniai“ įrašyti skaičius ir žodžius „214<text:span text:style-name="T503">1</text:span><text:s/>straipsnio ketvirtoji dalis (išskyrus išorinės reklamos įrengimo reikalavimų ir draudimų pažeidimus), 214<text:span text:style-name="T504">8</text:span><text:s/>straipsnis – dėl reklamos skleidimo reikalavimų pažeidimų“, trisdešimt trečioje pastraipoje po žodžio „straipsnis“ įrašyti skaičių ir žodžius „214<text:span text:style-name="T505">1</text:span><text:s/>straipsnio trečioji dalis – dėl išorinės reklamos įrengimo reikalavimų ir draudimų pažeidimų“, trisdešimt penktoje pastraipoje vietoj skaičiaus ir žodžių „209<text:span text:style-name="T506">3</text:span><text:s/>straipsnio pirmoji, antroji, penktoji ir šeštoji dalys“ įrašyti skaičių ir žodžius „209<text:span text:style-name="T507">3</text:span><text:s/>straipsnio antroji, trečioji, ketvirtoji, septintoji ir aštuntoji dalys“, keturiasdešimtoje pastraipoje po žodžio „dalis“ įrašyti skaičių ir žodžius „214<text:span text:style-name="T508">1</text:span><text:s/>straipsnio<text:s/>ketvirtoji dalis – dėl išorinės reklamos saugomose teritorijose įrengimo reikalavimų ir draudimų pažeidimų“, penkiasdešimt penktoje pastraipoje po žodžio „straipsnis“ įrašyti skaičių ir žodžius „214<text:span text:style-name="T509">1</text:span>straipsnio pirmoji ir antroji dalys“, 1 dalies 1 punktą papildyti penkiasdešimt septinta pastraipa „Nacionalinės vartotojų teisių apsaugos tarybos ir jos įgaliotų valstybės įstaigų pareigūnai (189<text:span text:style-name="T510">14</text:span><text:s/>straipsnis)“, 2 punkte po skaičiaus „201<text:span text:style-name="T511">1</text:span>“ įrašyti žodžius ir skaičių „straipsniai, 214<text:span text:style-name="T512">1</text:span><text:s/>straipsnio trečioji ir ketvirtoji dalys – dėl išorinės reklamos įrengimo reikalavimų ir draudimų pažeidimų“ ir šiuos punktus išdėstyti taip:<text:s/></text:p>
      <text:p text:style-name="P513">„1) tam įgalioti:<text:s/></text:p>
      <text:p text:style-name="P514">vidaus reikalų ir policijos pareigūnai (41<text:span text:style-name="T515">3</text:span>, 44, 44<text:span text:style-name="T516">1</text:span>, 50, 50<text:span text:style-name="T517">2</text:span>, 50<text:span text:style-name="T518">3</text:span>, 110 straipsniai, 143 straipsnis – dėl pažeidimų<text:s/>automobilių transporte, 153<text:span text:style-name="T519">1</text:span>, 160–162, 163<text:span text:style-name="T520">1</text:span>, 163<text:span text:style-name="T521">2</text:span>, 163<text:span text:style-name="T522">11</text:span>, 164 straipsniai, 171 straipsnio pirmoji ir antroji dalys, 171<text:span text:style-name="T523">1<text:s/></text:span>straipsnio antroji dalis, 171<text:span text:style-name="T524">2</text:span><text:s/>straipsnio antroji dalis, 171<text:span text:style-name="T525">4</text:span>, 172<text:span text:style-name="T526">11</text:span>, 173, 173<text:span text:style-name="T527">3</text:span>, 173<text:span text:style-name="T528">6</text:span>, 173<text:span text:style-name="T529">7</text:span>, 173<text:span text:style-name="T530">9</text:span>, 173<text:span text:style-name="T531">13</text:span>, 174, 175 straipsniai, 178 straipsnio trečioji ir ketvirtoji dalys, 180, 181 straipsniai, 182 straipsnio antroji dalis, 182<text:span text:style-name="T532">1</text:span><text:s/>straipsnio antroji dalis, 183 straipsnio trečioji dalis, 184, 185, 185<text:span text:style-name="T533">1</text:span>, 186, 186<text:span text:style-name="T534">5</text:span><text:s/>straipsniai, 187 straipsnio pirmoji ir antroji dalys, 187<text:span text:style-name="T535">4</text:span>, 188–188<text:span text:style-name="T536">2</text:span>, 188<text:span text:style-name="T537">5<text:s/></text:span>straipsniai, 188<text:span text:style-name="T538">7</text:span><text:s/>straipsnio pirmoji dalis, 188<text:span text:style-name="T539">11</text:span>, 188<text:span text:style-name="T540">15</text:span>, 189<text:span text:style-name="T541">9</text:span>, 191, 193<text:span text:style-name="T542">2</text:span>, 193<text:span text:style-name="T543">3</text:span>, 202, 207 straipsniai, 210 straipsnio trečioji dalis, 211, 214 straipsniai, 214<text:span text:style-name="T544">8</text:span><text:s/>straipsnis – dėl įstatymų uždraustos informacijos ir informacijos apie įstatymų uždraustą ar neteisėtą veiklą skleidimo);</text:p>
      <text:p text:style-name="P545">Aplinkos ministerijos organų pareigūnai (45, 49 straipsniai, 51<text:span text:style-name="T546">2</text:span><text:s/>straipsnio trečioji dalis, 51<text:span text:style-name="T547">5</text:span><text:s/>straipsnio trečioji dalis, 51<text:span text:style-name="T548">8</text:span>, 51<text:span text:style-name="T549">9</text:span><text:s/>straipsniai, 56 straipsnio septintoji, aštuntoji, devintoji, dešimtoji, vienuoliktoji, dvyliktoji<text:s/>ir tryliktoji dalys, 62 straipsnio trečioji, penktoji ir šeštoji dalys, 87<text:span text:style-name="T550">6</text:span><text:s/>straipsnio antroji ir trečioji dalys, 162 ir 189<text:span text:style-name="T551">9</text:span><text:s/>straipsniai);<text:s/></text:p>
      <text:p text:style-name="P552">Finansų ministerijos ir jos tam įgalioti pareigūnai (172<text:span text:style-name="T553">17</text:span><text:s/>ir 173<text:span text:style-name="T554">15</text:span><text:s/>straipsniai);<text:s/></text:p>
      <text:p text:style-name="P555">Krašto apsaugos ministerijos<text:s/>pareigūnai (189<text:span text:style-name="T556">9</text:span><text:s/>straipsnis);<text:s/></text:p>
      <text:p text:style-name="P557">Kultūros ministerijos Kultūros vertybių apsaugos departamento pareigūnai (188<text:span text:style-name="T558">4<text:s/></text:span>straipsnis, 214<text:span text:style-name="T559">1</text:span><text:s/>straipsnio ketvirtoji dalis – dėl išorinės reklamos nekilnojamosiose kultūros vertybėse ir jų teritorijose įrengimo reikalavimų ir draudimų pažeidimų);<text:s/></text:p>
      <text:p text:style-name="P560">Susisiekimo ministerijos ir jos tam įgalioti asmenys (50<text:span text:style-name="T561">3</text:span><text:s/>straipsnis – dėl turto sunaikinimo ar sugadinimo transporte, 111 straipsnio aštuntoji dalis, 116<text:span text:style-name="T562">1</text:span><text:s/>straipsnio pirmoji dalis, 116<text:span text:style-name="T563">2</text:span><text:s/>straipsnio antroji dalis, 117<text:span text:style-name="T564">1</text:span>, 119<text:span text:style-name="T565">2</text:span>, 137<text:span text:style-name="T566">1</text:span>, 138<text:span text:style-name="T567">1</text:span><text:s/>straipsniai, 143 straipsnis – dėl automobilių transporte padarytų pažeidimų, 151, 152, 153, 153<text:span text:style-name="T568">2</text:span>, 153<text:span text:style-name="T569">3</text:span>, 153<text:span text:style-name="T570">4</text:span>, 154, 155, 165<text:span text:style-name="T571">2</text:span><text:s/>straipsniai, 185<text:span text:style-name="T572">1</text:span><text:s/>straipsnio antroji dalis);<text:s/></text:p>
      <text:p text:style-name="P573">Sveikatos apsaugos ministerijos organų pareigūnai (44<text:span text:style-name="T574">2</text:span>, 186 straipsniai);<text:s/></text:p>
      <text:p text:style-name="P575">Švietimo ir mokslo ministerijos įgalioti pareigūnai (185<text:span text:style-name="T576">1</text:span><text:s/>straipsnio antroji dalis, 214<text:span text:style-name="T577">9</text:span>, 215 straipsniai);<text:s/></text:p>
      <text:p text:style-name="P578">Ūkio ministerijos ir jos tam įgalioti pareigūnai (172<text:span text:style-name="T579">2</text:span>, 172<text:span text:style-name="T580">6</text:span>, 172<text:span text:style-name="T581">23</text:span>, 172<text:span text:style-name="T582">24</text:span>, 189<text:span text:style-name="T583">9</text:span><text:s/>straipsniai);<text:s/></text:p>
      <text:p text:style-name="P584">Žemės ūkio ministerijos ir jos tam įgalioti<text:s/>pareigūnai (59, 103, 104, 172<text:span text:style-name="T585">19</text:span>, 172<text:span text:style-name="T586">21</text:span><text:s/>straipsniai);<text:s/></text:p>
      <text:p text:style-name="P587">Lietuvos archyvų departamento pareigūnai (188<text:span text:style-name="T588">10</text:span><text:s/>straipsnis);<text:s/></text:p>
      <text:p text:style-name="P589">Revizijų departamento prie Finansų ministerijos, Tardymo departamento prie Vidaus reikalų ministerijos Revizijų tarnybos arba kitų prie<text:s/>šių ministerijų įsteigtų padalinių revizijų tarnybų pareigūnai (188<text:span text:style-name="T590">8</text:span><text:s/>straipsnis);<text:s/></text:p>
      <text:p text:style-name="P591">Statistikos departamento prie Lietuvos Respublikos Vyriausybės pareigūnai (172<text:span text:style-name="T592">2</text:span>, 172<text:span text:style-name="T593">6</text:span>, 173<text:span text:style-name="T594">17</text:span><text:s/>straipsniai);<text:s/></text:p>
      <text:p text:style-name="P595">Valstybės įmonės Valstybės turto fondo administracijos<text:s/>vadovas arba jo įgalioti asmenys (215<text:span text:style-name="T596">1</text:span>–215<text:span text:style-name="T597">3</text:span><text:s/>straipsniai);<text:s/></text:p>
      <text:p text:style-name="P598">Valstybinės tabako ir alkoholio kontrolės tarnybos prie Lietuvos Respublikos Vyriausybės pareigūnai (173<text:span text:style-name="T599">12</text:span><text:s/>straipsnis, 185<text:span text:style-name="T600">1</text:span><text:s/>straipsnio antroji dalis, 185<text:span text:style-name="T601">3</text:span><text:s/>straipsnis, 210 straipsnio pirmoji ir trečioji dalys);<text:s/></text:p>
      <text:p text:style-name="P602">Valstybinės vaistų kontrolės tarnybos prie Sveikatos apsaugos ministerijos įgalioti pareigūnai (44<text:span text:style-name="T603">1</text:span><text:s/>straipsnis);<text:s/></text:p>
      <text:p text:style-name="P604">Valstybinės medicininio audito inspekcijos pareigūnai (43<text:span text:style-name="T605">1</text:span>, 43<text:span text:style-name="T606">2</text:span>, 43<text:span text:style-name="T607">3</text:span>, 43<text:span text:style-name="T608">4</text:span><text:s/>straipsniai);<text:s/></text:p>
      <text:p text:style-name="P609">mokesčių policijos pareigūnai (41<text:span text:style-name="T610">3</text:span>, 171<text:span text:style-name="T611">4</text:span>, 172<text:span text:style-name="T612">14</text:span>, 172<text:span text:style-name="T613">15</text:span>straipsniai, 188<text:span text:style-name="T614">6</text:span><text:s/>straipsnio antroji dalis);<text:s/></text:p>
      <text:p text:style-name="P615">Valstybės kontrolės pareigūnai (193<text:span text:style-name="T616">2</text:span>, 193<text:span text:style-name="T617">3</text:span><text:s/>straipsniai);<text:s/></text:p>
      <text:p text:style-name="P618">Valstybės dokumentų technologinės apsaugos tarnybos prie Finansų ministerijos pareigūnai (189<text:span text:style-name="T619">8</text:span><text:s/>straipsnis);<text:s/></text:p>
      <text:p text:style-name="P620">Lietuvos Respublikos vertybinių popierių komisijos pareigūnai (173<text:span text:style-name="T621">4</text:span><text:s/>straipsnis, 173<text:span text:style-name="T622">14</text:span><text:s/>straipsnio aštuntoji dalis, 173<text:span text:style-name="T623">16</text:span><text:s/>straipsnio trečioji dalis);<text:s/></text:p>
      <text:p text:style-name="P624">Lietuvos vartotojų kooperatyvų sąjungos organų pareigūnai (163, 163<text:span text:style-name="T625">1</text:span>, 163<text:span text:style-name="T626">2</text:span>, 163<text:span text:style-name="T627">9</text:span>, 163<text:span text:style-name="T628">13</text:span>, 164, 173<text:span text:style-name="T629">6</text:span><text:s/>straipsniai – dėl kooperatinėse įmonėse padarytų pažeidimų);<text:s/></text:p>
      <text:p text:style-name="P630">Energetikos valstybinės inspekcijos prie Ūkio ministerijos pareigūnai (99<text:span text:style-name="T631">4</text:span><text:s/>straipsnis);<text:s/></text:p>
      <text:p text:style-name="P632">Valstybinės atominės energetikos saugos inspekcijos pareigūnai (94<text:span text:style-name="T633">1</text:span>, 189<text:span text:style-name="T634">9</text:span><text:s/>straipsniai);<text:s/></text:p>
      <text:p text:style-name="P635">Valstybinės darbo inspekcijos<text:s/>pareigūnai (41<text:span text:style-name="T636">2</text:span>, 41<text:span text:style-name="T637">3</text:span><text:s/>straipsniai, 41<text:span text:style-name="T638">4</text:span><text:s/>straipsnio antroji, trečioji ir ketvirtoji dalys, 41<text:span text:style-name="T639">5</text:span><text:s/>straipsnio antroji dalis);<text:s/></text:p>
      <text:p text:style-name="P640">Valstybinės duomenų apsaugos inspekcijos pareigūnai (214<text:span text:style-name="T641">14</text:span>–214<text:span text:style-name="T642">17</text:span><text:s/>straipsniai);<text:s/></text:p>
      <text:p text:style-name="P643">Lietuvos geologijos tarnybos pareigūnai (51<text:span text:style-name="T644">8</text:span>, 53<text:span text:style-name="T645">1</text:span><text:s/>straipsniai);<text:s/></text:p>
      <text:p text:style-name="P646">Valstybinės maisto ir veterinarijos tarnybos pareigūnai (43 straipsnis, 161 straipsnis – dėl miestų ir gyvenamųjų vietovių tvarkymo ir švaros taisyklių pažeidimo, 162, 163, 163<text:span text:style-name="T647">1</text:span>, 163<text:span text:style-name="T648">9</text:span>, 163<text:span text:style-name="T649">13</text:span><text:s/>straipsniai, 185<text:span text:style-name="T650">1</text:span><text:s/>straipsnio antroji dalis, 214<text:span text:style-name="T651">1</text:span><text:s/>straipsnio ketvirtoji dalis (išskyrus išorinės reklamos įrengimo reikalavimų ir draudimų pažeidimus), 214<text:span text:style-name="T652">8</text:span><text:s/>straipsnis – dėl reklamos skleidimo reikalavimų pažeidimų);<text:s/></text:p>
      <text:p text:style-name="P653">Valstybinės kainų ir energetikos kontrolės komisijos pareigūnai (99<text:span text:style-name="T654">7</text:span><text:s/>straipsnis);<text:s/></text:p>
      <text:p text:style-name="P655">Valstybinės ne maisto produktų inspekcijos prie Ūkio ministerijos pareigūnai (163, 163<text:span text:style-name="T656">1</text:span>, 163<text:span text:style-name="T657">9</text:span>, 189<text:span text:style-name="T658">6</text:span><text:s/>straipsniai, 214<text:span text:style-name="T659">1</text:span><text:s/>straipsnio ketvirtoji dalis (išskyrus išorinės reklamos įrengimo reikalavimų ir draudimų pažeidimus), 214<text:span text:style-name="T660">8</text:span><text:s/>straipsnis – dėl reklamos skleidimo reikalavimų pažeidimų);<text:span text:style-name="T661"><text:s/></text:span></text:p>
      <text:p text:style-name="P662">Lietuvos metrologijos inspekcijos pareigūnai (189<text:span text:style-name="T663">7</text:span><text:s/>straipsnio ketvirtoji dalis, 189<text:span text:style-name="T664">10</text:span><text:s/>straipsnis);<text:s/></text:p>
      <text:p text:style-name="P665">Valstybinės paminklosaugos komisijos kontrolės tarnybos pareigūnai (188<text:span text:style-name="T666">9</text:span><text:s/>straipsnis, 214<text:span text:style-name="T667">1</text:span><text:s/>straipsnio trečioji dalis – dėl išorinės reklamos įrengimo reikalavimų ir draudimų pažeidimų);<text:s/></text:p>
      <text:p text:style-name="P668">kultūros įstaigų pareigūnai (214 straipsnio pirmoji dalis, 214<text:span text:style-name="T669">7</text:span><text:s/>straipsnis);<text:s/></text:p>
      <text:p text:style-name="P670">muitinės pareigūnai (171<text:span text:style-name="T671">4</text:span>, 189<text:span text:style-name="T672">9</text:span>, 193<text:span text:style-name="T673">2</text:span>, 193<text:span text:style-name="T674">3</text:span>, 208, 209 straipsniai, 209<text:span text:style-name="T675">1</text:span><text:s/>straipsnio antroji dalis, 209<text:span text:style-name="T676">2</text:span><text:s/>straipsnio antroji ir trečioji dalys, 209<text:span text:style-name="T677">3</text:span><text:s/>straipsnio antroji, trečioji, ketvirtoji, septintoji ir aštuntoji dalys, 209<text:span text:style-name="T678">4</text:span><text:s/>straipsnio antroji, trečioji ir ketvirtoji dalys, 210 straipsnio pirmoji, antroji ir trečioji dalys);<text:s/></text:p>
      <text:p text:style-name="P679">teritorijų planavimo ir statybos valstybinės priežiūros institucijų pareigūnai (158 straipsnis, 159 straipsnio antroji dalis, 159<text:span text:style-name="T680">1</text:span>straipsnio antroji dalis, 159<text:span text:style-name="T681">2</text:span><text:s/>straipsnio antroji dalis, 160 straipsnis, 189<text:span text:style-name="T682">1</text:span><text:s/>straipsnis – dėl pareigūnų padarytų pažeidimų, 189<text:span text:style-name="T683">2</text:span><text:s/>straipsnio antroji dalis, 189<text:span text:style-name="T684">3</text:span>straipsnio antroji dalis, 189<text:span text:style-name="T685">4</text:span>, 189<text:span text:style-name="T686">13</text:span><text:s/>straipsniai, o 189<text:span text:style-name="T687">13</text:span><text:s/>straipsnis – dėl leidimo statyti ar griauti statinius normatyviniuose statybos dokumentuose nustatytos išdavimo tvarkos pažeidimo tik Valstybinės teritorijų planavimo ir statybos inspekcijos prie Aplinkos ministerijos pareigūnai);<text:s/></text:p>
      <text:p text:style-name="P688">valstybinės priešgaisrinės priežiūros organų pareigūnai (186, 192<text:span text:style-name="T689">1</text:span>, 211 straipsniai);<text:s/></text:p>
      <text:p text:style-name="P690">valstybinės radiacinės saugos priežiūros ir kontrolės pareigūnai (43<text:span text:style-name="T691">5</text:span><text:s/>straipsnis, 51<text:span text:style-name="T692">5</text:span><text:s/>straipsnio<text:s/>trečioji dalis, 173 straipsnis, 189<text:span text:style-name="T693">1</text:span>straipsnis – dėl pareigūnų padarytų pažeidimų, 189<text:span text:style-name="T694">2</text:span><text:s/>straipsnio antroji dalis, 189<text:span text:style-name="T695">3</text:span><text:s/>straipsnio antroji dalis, kai pažeidžiami higienos norminiai ar kiti teisės aktai, reguliuojantys gyventojų radiacinę saugą, 211 straipsnis);<text:s/></text:p>
      <text:p text:style-name="P696">oficialiąją statistiką tvarkančių institucijų ir įstaigų pareigūnai (173<text:span text:style-name="T697">2</text:span><text:s/>straipsnio antroji ir trečioji dalys);<text:s/></text:p>
      <text:p text:style-name="P698">valstybiniai miškų pareigūnai ir valstybiniai saugomų teritorijų pareigūnai (45, 49, 51<text:span text:style-name="T699">9</text:span><text:s/>straipsniai, 62 straipsnio trečioji, penktoji ir šeštoji dalys, 162 straipsnis, 189<text:span text:style-name="T700">5</text:span><text:s/>straipsnio antroji dalis, 214<text:span text:style-name="T701">1</text:span><text:s/>straipsnio ketvirtoji dalis – dėl išorinės reklamos saugomose teritorijose įrengimo reikalavimų ir draudimų pažeidimų);<text:s/></text:p>
      <text:p text:style-name="P702">valstybinio socialinio draudimo fondo įstaigų pareigūnai (41<text:span text:style-name="T703">3</text:span>straipsnis, 188<text:span text:style-name="T704">6</text:span>straipsnio antroji dalis);<text:s/></text:p>
      <text:p text:style-name="P705">valstybinės mokesčių inspekcijos pareigūnai (41<text:span text:style-name="T706">3</text:span><text:s/>straipsnis, 41<text:span text:style-name="T707">4</text:span><text:s/>straipsnio antroji, trečioji ir ketvirtoji dalys, 163<text:span text:style-name="T708">2</text:span>, 163<text:span text:style-name="T709">11</text:span>, 164 straipsniai, 171<text:span text:style-name="T710">1</text:span>straipsnio antroji dalis, 171<text:span text:style-name="T711">2</text:span><text:s/>straipsnio antroji dalis, 171<text:span text:style-name="T712">4</text:span>, 172<text:span text:style-name="T713">3</text:span>, 172<text:span text:style-name="T714">11</text:span>, 172<text:span text:style-name="T715">12</text:span>, 172<text:span text:style-name="T716">21</text:span><text:s/>straipsniai, 173, 173<text:span text:style-name="T717">6</text:span>, 173<text:span text:style-name="T718">9</text:span>, 193<text:span text:style-name="T719">2</text:span>, 193<text:span text:style-name="T720">3</text:span>, 211 straipsniai);<text:s/></text:p>
      <text:p text:style-name="P721">žurnalistų etikos inspektorius (214<text:span text:style-name="T722">6</text:span>straipsnis);<text:s/></text:p>
      <text:p text:style-name="P723">Seimo kontrolieriai (187<text:span text:style-name="T724">3</text:span><text:s/>straipsnis);<text:s/></text:p>
      <text:p text:style-name="P725">Seimo laikinosios tyrimo komisijos nariai (187<text:span text:style-name="T726">7</text:span><text:s/>straipsnis);<text:s/></text:p>
      <text:p text:style-name="P727">savivaldybės kontrolierius, jo pavaduotojas ar savivaldybės kontrolieriaus tarnybos kontrolierius (188<text:span text:style-name="T728">12</text:span><text:s/>straipsnis);<text:s/></text:p>
      <text:p text:style-name="P729">Vyriausiosios rinkimų komisijos pirmininkas ir šios komisijos nariai, miestų, rajonų, apygardų, apylinkių rinkimų komisijų ar referendumo komisijų pirmininkai ir šių komisijų nariai (207<text:span text:style-name="T730">1</text:span>, 207<text:span text:style-name="T731">2</text:span>, 207<text:span text:style-name="T732">3</text:span>, 207<text:span text:style-name="T733">4</text:span>, 207<text:span text:style-name="T734">5</text:span><text:s/>straipsniai);<text:s/></text:p>
      <text:p text:style-name="P735">Valstybės saugumo departamento pareigūnai (187 straipsnio antroji dalis, 187<text:span text:style-name="T736">6</text:span>, 187<text:span text:style-name="T737">9</text:span>, 214<text:span text:style-name="T738">12</text:span>, 214<text:span text:style-name="T739">13</text:span>, 214<text:span text:style-name="T740">18</text:span><text:s/>straipsniai);<text:s/></text:p>
      <text:p text:style-name="P741">Specialiųjų tyrimų tarnybos pareigūnai (187 straipsnio antroji dalis);</text:p>
      <text:p text:style-name="P742">Lietuvos banko pareigūnai (172<text:span text:style-name="T743">4</text:span>, 172<text:span text:style-name="T744">7</text:span><text:s/>straipsniai);<text:s/></text:p>
      <text:p text:style-name="P745">Lietuvos Respublikos ginklų fondo prie Lietuvos Respublikos Vyriausybės pareigūnai (188<text:span text:style-name="T746">14</text:span><text:s/>straipsnis);<text:s/></text:p>
      <text:p text:style-name="P747">apskričių viršininkų administracijų Žemės tvarkymo departamentų pareigūnai (45 straipsnis – dėl savavališko žemės užėmimo ir vengimo ją grąžinti);<text:s/></text:p>
      <text:p text:style-name="P748">apskričių viršininkų administracijų Žemės tvarkymo departamentų rajonų (miestų) Žemėtvarkos skyrių pareigūnai (45 straipsnis – dėl savavališko žemės užėmimo ir vengimo<text:s/>ją grąžinti);<text:s/></text:p>
      <text:p text:style-name="P749">apskričių viršininkų administracijų pareigūnai ir apskrities viršininko tam įgalioti valstybės tarnautojai (59, 172<text:span text:style-name="T750">26</text:span><text:s/>straipsniai);<text:s/></text:p>
      <text:p text:style-name="P751">Lietuvos Respublikos konkurencijos tarybos įgalioti pareigūnai (189<text:span text:style-name="T752">11</text:span><text:s/>straipsnis,<text:span text:style-name="T753"><text:s/></text:span>214<text:span text:style-name="T754">1<text:s/></text:span>straipsnio pirmoji ir antroji dalys);</text:p>
      <text:p text:style-name="P755">vaiko teisių apsaugos kontrolierius (187<text:span text:style-name="T756">10</text:span><text:s/>straipsnis);</text:p>
      <text:p text:style-name="P757">Nacionalinės vartotojų teisių apsaugos tarybos ir jos įgaliotų valstybės įstaigų pareigūnai (189<text:span text:style-name="T758">14</text:span><text:s/>straipsnis);</text:p>
      <text:p text:style-name="P759">2) vietos savivaldos vykdomųjų institucijų ir jų tam įgalioti<text:s/>pareigūnai (42<text:span text:style-name="T760">1</text:span>, 47, 49, 59, 78, 103, 104, 110 straipsniai, 136 straipsnio trečioji dalis, 137 straipsnis, 142 straipsnio pirmoji, antroji, ketvirtoji, penktoji, šeštoji ir septintoji dalys, 142<text:span text:style-name="T761">1</text:span>, 142<text:span text:style-name="T762">2</text:span>, 142<text:span text:style-name="T763">3</text:span>, 158, 160–162<text:span text:style-name="T764">1</text:span>, 163, 163<text:span text:style-name="T765">1</text:span>, 163<text:span text:style-name="T766">9</text:span>, 164<text:s/>straipsniai, 172 straipsnis – dėl pažeidimų, susijusių su vertimusi automobilių transporto verslu, 172<text:span text:style-name="T767">2</text:span>, 172<text:span text:style-name="T768">6</text:span><text:s/>straipsniai, 178 straipsnio pirmoji ir antroji dalys, 181 straipsnis, 183 straipsnio pirmoji ir antroji dalys, 185, 185<text:span text:style-name="T769">1</text:span>, 188<text:span text:style-name="T770">1</text:span>, 188<text:span text:style-name="T771">2</text:span>, 201<text:span text:style-name="T772">1</text:span><text:s/>straipsniai, 214<text:span text:style-name="T773">1</text:span><text:s/>straipsnio trečioji ir ketvirtoji dalys – dėl išorinės reklamos įrengimo reikalavimų ir draudimų pažeidimų, 214<text:span text:style-name="T774">9</text:span>, 215, 215<text:span text:style-name="T775">1</text:span>–215<text:span text:style-name="T776">3</text:span><text:s/>straipsniai);“.</text:p>
      <text:p text:style-name="P777">2. 259<text:span text:style-name="T778">1</text:span><text:s/>straipsnio 2 dalies 1 punkto šeštoje pastraipoje išbraukti skaičių ir žodžius „214<text:span text:style-name="T779">2</text:span><text:s/>straipsnis – dėl informacijos apie tabako gaminius teikimo tvarkos pažeidimo“ ir šį punktą išdėstyti taip:<text:s/></text:p>
      <text:p text:style-name="P780">„1) tam įgalioti:</text:p>
      <text:p text:style-name="P781">vidaus reikalų ir policijos pareigūnai (51<text:span text:style-name="T782">3</text:span>–51<text:span text:style-name="T783">6</text:span>, 52, 55, 56<text:span text:style-name="T784">1</text:span>, 59–61 straipsniai, 62 straipsnio pirmoji, antroji ir<text:s/>ketvirtoji dalys, 63, 65–78, 83–85, 88–90, 163<text:span text:style-name="T785">3</text:span>, 163<text:span text:style-name="T786">4</text:span>, 163<text:span text:style-name="T787">5</text:span>, 163<text:span text:style-name="T788">6</text:span>, 163<text:span text:style-name="T789">7</text:span>, 163<text:span text:style-name="T790">8</text:span>, 163<text:span text:style-name="T791">10</text:span><text:s/>straipsniai, 171<text:span text:style-name="T792">1</text:span><text:s/>straipsnio pirmoji dalis, 171<text:span text:style-name="T793">2</text:span><text:s/>straipsnio pirmoji dalis, 172 straipsnis – dėl pažeidimų, susijusių su vertimusi automobilių transporto verslu);<text:s/></text:p>
      <text:p text:style-name="P794">vietos<text:s/>savivaldos vykdomųjų institucijų ir jų tam įgalioti pareigūnai (78, 85, 87, 87<text:span text:style-name="T795">1</text:span>, 87<text:span text:style-name="T796">2</text:span>, 87<text:span text:style-name="T797">3</text:span>, 87<text:span text:style-name="T798">4</text:span>, 87<text:span text:style-name="T799">5</text:span><text:s/>straipsniai, 87<text:span text:style-name="T800">6</text:span><text:s/>straipsnio pirmoji dalis, 172<text:span text:style-name="T801">5</text:span><text:s/>straipsnis);</text:p>
      <text:p text:style-name="P802">Aplinkos ministerijos organų pareigūnai (63, 71 straipsniai);</text:p>
      <text:p text:style-name="P803">Krašto apsaugos ministerijos<text:s/>organų pareigūnai (51<text:span text:style-name="T804">4</text:span><text:s/>straipsnio antroji ir trečioji dalys, 51<text:span text:style-name="T805">5</text:span>, 84 straipsniai);</text:p>
      <text:p text:style-name="P806">Valstybinės ne maisto produktų inspekcijos prie Ūkio ministerijos pareigūnai (163<text:span text:style-name="T807">3</text:span>–163<text:span text:style-name="T808">6</text:span><text:s/>straipsniai);</text:p>
      <text:p text:style-name="P809">apskričių viršininkų administracijų Žemės tvarkymo departamentų<text:s/>pareigūnai (52, 52<text:span text:style-name="T810">1</text:span><text:s/>straipsniai);</text:p>
      <text:p text:style-name="P811">apskričių viršininkų administracijų Žemės tvarkymo departamentų rajonų (miestų) Žemėtvarkos skyrių pareigūnai (52, 52<text:span text:style-name="T812">1</text:span><text:s/>straipsniai);</text:p>
      <text:p text:style-name="P813">geležinkelio transporto organų pareigūnai (125 straipsnis);</text:p>
      <text:p text:style-name="P814">muitinės pareigūnai (51<text:span text:style-name="T815">4</text:span><text:s/>straipsnio trečioji dalis, 51<text:span text:style-name="T816">5</text:span><text:s/>straipsnio antroji dalis, 67 straipsnio antroji dalis, 84 straipsnis, 88 straipsnio pirmoji, trečioji ir ketvirtoji dalys);</text:p>
      <text:p text:style-name="P817">teritorijų planavimo ir statybos valstybinės priežiūros institucijų pareigūnai (189 straipsnis –<text:s/>dėl statybinių medžiagų ir dirbinių neatitikimo standartų, techninių sąlygų ir technologinių normų reikalavimų);</text:p>
      <text:p text:style-name="P818">Valstybinės maisto ir veterinarijos tarnybos pareigūnai (163<text:span text:style-name="T819">3</text:span>–163<text:span text:style-name="T820">6</text:span>, 166 straipsniai);</text:p>
      <text:p text:style-name="P821">Valstybinės paminklosaugos komisijos kontrolės tarnybos pareigūnai (91, 165<text:span text:style-name="T822">3</text:span><text:s/>straipsniai);</text:p>
      <text:p text:style-name="P823">valstybinės mokesčių inspekcijos pareigūnai (41<text:span text:style-name="T824">4</text:span><text:s/>straipsnio pirmoji dalis, 142<text:span text:style-name="T825">4</text:span><text:s/>straipsnio antroji dalis – dėl krovinių vežimo kelių transporto priemonėmis turint netinkamai užpildytus dokumentus, 171, 173<text:span text:style-name="T826">12</text:span>, 177<text:span text:style-name="T827">2</text:span>, 185<text:span text:style-name="T828">2<text:s/></text:span>straipsniai);</text:p>
      <text:p text:style-name="P829">Energetikos valstybinės inspekcijos prie Ūkio ministerijos pareigūnai (189<text:span text:style-name="T830">1</text:span><text:s/>straipsnis);</text:p>
      <text:p text:style-name="P831">įmonių, kurioms priskirti elektros tinklai, pareigūnai (96, 97, 99<text:span text:style-name="T832">1</text:span>, 99<text:span text:style-name="T833">5</text:span><text:s/>straipsniai);</text:p>
      <text:p text:style-name="P834">įmonių, kurioms priskirti šilumos tinklai, pareigūnai (99<text:span text:style-name="T835">1</text:span>, 99<text:span text:style-name="T836">5</text:span><text:s/>straipsniai);</text:p>
      <text:p text:style-name="P837">įmonių, kurioms priskirti dujotiekiai, pareigūnai (98, 99 straipsniai);</text:p>
      <text:p text:style-name="P838">įmonių, kurioms priskirti magistraliniai vamzdynai, pareigūnai (150 straipsnis);</text:p>
      <text:p text:style-name="P839">oficialiąją statistiką tvarkančių institucijų ir įstaigų pareigūnai (173<text:span text:style-name="T840">2</text:span><text:s/>straipsnio pirmoji dalis);“.</text:p>
      <text:p text:style-name="P841"/>
      <text:p text:style-name="P842"><text:span text:style-name="T843">14</text:span><text:span text:style-name="T844"><text:s/>straipsnis.<text:s/></text:span><text:span text:style-name="T845">320 straipsnio 1, 2 ir 5 punktų pakeitimas</text:span></text:p>
      <text:p text:style-name="P846">1. 320 straipsnio 1 punkte vietoj skaičiaus ir žodžių „209<text:span text:style-name="T847">3</text:span><text:s/>straipsnio pirmojoje, antrojoje, penktojoje, šeštojoje dalyse“ įrašyti skaičių ir žodžius „209<text:span text:style-name="T848">3</text:span><text:s/>straipsnio antrojoje, trečiojoje, ketvirtojoje, septintojoje ir aštuntojoje dalyse“ ir šį punktą išdėstyti taip:</text:p>
      <text:p text:style-name="P849">„1) teismo antstolių kontorų prie apylinkių teismų teismo antstoliai – padarius šio kodekso 44, 44<text:span text:style-name="T850">1<text:s/></text:span>straipsniuose, 87<text:span text:style-name="T851">6</text:span><text:s/>straipsnio antrojoje<text:s/>ir trečiojoje dalyse, 152 straipsnyje, 153 straipsnio ketvirtojoje dalyje, 153<text:span text:style-name="T852">1</text:span><text:s/>straipsnio ketvirtojoje dalyje, 153<text:span text:style-name="T853">3</text:span><text:s/>straipsnio antrojoje dalyje, 163<text:span text:style-name="T854">2</text:span>, 163<text:span text:style-name="T855">11</text:span>, 164 straipsniuose, 165<text:span text:style-name="T856">2</text:span><text:s/>straipsnio antrojoje dalyje, 171<text:span text:style-name="T857">1</text:span><text:s/>straipsnio antrojoje dalyje, 171<text:span text:style-name="T858">2</text:span><text:s/>straipsnio antrojoje dalyje, 172<text:span text:style-name="T859">11</text:span>, 173, 173<text:span text:style-name="T860">3</text:span>, 173<text:span text:style-name="T861">6</text:span>, 176<text:span text:style-name="T862">1</text:span><text:s/>straipsniuose, 189<text:span text:style-name="T863">9</text:span><text:s/>straipsnio pirmojoje dalyje, 193<text:span text:style-name="T864">2</text:span>, 193<text:span text:style-name="T865">3</text:span><text:s/>straipsniuose, 209<text:span text:style-name="T866">1</text:span><text:s/>straipsnio antrojoje dalyje, 209<text:span text:style-name="T867">2</text:span><text:s/>straipsnio antrojoje ir trečiojoje dalyse, 209<text:span text:style-name="T868">3</text:span><text:s/>straipsnio antrojoje, trečiojoje, ketvirtojoje, septintojoje ir aštuntojoje dalyse, 209<text:span text:style-name="T869">4</text:span><text:s/>straipsnio trečiojoje ir ketvirtojoje dalyse, 210 straipsnio pirmojoje, antrojoje ir trečiojoje dalyse, 214, 214<text:span text:style-name="T870">10</text:span>, 214<text:span text:style-name="T871">12</text:span><text:s/>straipsniuose numatytus teisės pažeidimus;“.<text:s/></text:p>
      <text:p text:style-name="P872">2. 320 straipsnio 2 punkte vietoj skaičiaus ir žodžių „209<text:span text:style-name="T873">3</text:span><text:s/>straipsnio pirmojoje dalyje“ įrašyti skaičių ir žodžius „209<text:span text:style-name="T874">3</text:span><text:s/>straipsnio pirmojoje ir antrojoje dalyse“ ir šį punktą išdėstyti taip:</text:p>
      <text:p text:style-name="P875">„2) tam įgalioti policijos įstaigų pareigūnai – padarius šio kodekso 51<text:span text:style-name="T876">11</text:span><text:s/>straipsnio antrojoje dalyje, 123 straipsnio penktojoje dalyje, 165 straipsnio antrojoje dalyje, 165<text:span text:style-name="T877">1</text:span><text:s/>straipsnyje, 167<text:span text:style-name="T878">1</text:span><text:s/>straipsnio antrojoje dalyje, 170, 171, 176, 177<text:span text:style-name="T879">1</text:span>, 185<text:span text:style-name="T880">2</text:span>, 191, 194<text:span text:style-name="T881">1</text:span><text:s/>straipsniuose, 209<text:span text:style-name="T882">3</text:span><text:s/>straipsnio pirmojoje ir antrojoje dalyse numatytus teisės pažeidimus;“.</text:p>
      <text:p text:style-name="P883">3. 320 straipsnio 5 punkte vietoj skaičiaus ir žodžių „209<text:span text:style-name="T884">3</text:span><text:s/>straipsnio trečiojoje ir ketvirtojoje dalyse“ įrašyti skaičių ir žodžius „209<text:span text:style-name="T885">3</text:span><text:s/>straipsnio pirmojoje, penktojoje ir šeštojoje dalyse“ ir šį punktą išdėstyti taip:</text:p>
      <text:p text:style-name="P886">„5) tam įgalioti muitinių pareigūnai – padarius šio kodekso 209<text:span text:style-name="T887">2</text:span><text:s/>straipsnio pirmojoje dalyje, 209<text:span text:style-name="T888">3</text:span><text:s/>straipsnio pirmojoje, penktojoje ir šeštojoje dalyse ir 210 straipsnio ketvirtojoje, penktojoje ir šeštojoje dalyse numatytus teisės pažeidimus;“.<text:s/></text:p>
      <text:p text:style-name="P889"/>
      <text:p text:style-name="P890"/>
      <text:p text:style-name="P891"><text:span text:style-name="T892">Skelbiu šį Lietuvos<text:s/></text:span><text:span text:style-name="T893">Respublikos Seimo priimtą įstatymą.</text:span></text:p>
      <text:p text:style-name="P894"/>
      <text:p text:style-name="P895">RESPUBLIKOS PREZIDENTAS<text:tab/>VALDAS ADAMKUS</text:p>
      <text:p text:style-name="P8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56:00Z</meta:creation-date>
    <dc:date>2015-06-08T20:56:00Z</dc:date>
    <meta:template xlink:href="Normal" xlink:type="simple"/>
    <meta:editing-cycles>2</meta:editing-cycles>
    <meta:editing-duration>PT0S</meta:editing-duration>
    <meta:document-statistic meta:page-count="10" meta:paragraph-count="209" meta:word-count="5034" meta:character-count="40215" meta:row-count="931" meta:non-whitespace-character-count="35390"/>
  </office:meta>
</office:document-meta>
</file>