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VYRIAUSIASIS VALSTYBINIS GYDYTOJAS HIGIENISTAS</text:span></text:p>
      <text:p text:style-name="P6"/>
      <text:p text:style-name="P7">N U T A R I M A S</text:p>
      <text:p text:style-name="P8">DĖL HIGIENOS NORMOS HN 23 „KENKSMINGOS MEDŽIAGOS. DIDŽIAUSIA LEIDŽIAMA KONCENTRACIJA DARBO APLINKOS ORE“ TVIRTINIMO</text:p>
      <text:p text:style-name="P9"/>
      <text:p text:style-name="P10">1993 m. gruodžio 30 d. Nr. 84</text:p>
      <text:p text:style-name="P11">Vilnius</text:p>
      <text:p text:style-name="P12"/>
      <text:p text:style-name="P13"><text:span text:style-name="T14">1</text:span><text:span text:style-name="T15">. Patvirtinti higienos normą HN 23 „Kenksmingos medžiagos. Didžiausia leidžiama koncentracija darbo aplinkos ore“ ir nustatyti jos įsigaliojimo datą nuo 1994 m. kovo 1 d.</text:span></text:p>
      <text:p text:style-name="P16"><text:span text:style-name="T17">2</text:span><text:span text:style-name="T18">. Patvirtinti HN 23 įdiegimo priemonių planą (nepateikiamas).</text:span></text:p>
      <text:p text:style-name="P19"><text:span text:style-name="T20">3</text:span><text:span text:style-name="T21">. Laikyti Lietuvoje negaliojančiais tokius normatyvinius dokumentus:</text:span></text:p>
      <text:p text:style-name="P22"><text:span text:style-name="T23">3.1</text:span><text:span text:style-name="T24">. Kenksmingų medžiagų didžiausia leidžiama koncentracija darbo aplinkos ore. TSRS SAM 1988 05 26 sąrašas Nr. 4617-88. Maskva, 1988 (rusų k.).</text:span></text:p>
      <text:p text:style-name="P25"><text:span text:style-name="T26">3.2</text:span><text:span text:style-name="T27">. Kenksmingų medžiagų didžiausia leidžiama koncentracija darbo aplinkos ore. TSRS SAM 1988 05 26 sąrašo Nr. 4617-88 papildymas Nr. 1, Nr. 4696-1988. Maskva, 1988 (rusų k.).</text:span></text:p>
      <text:p text:style-name="P28"><text:span text:style-name="T29">3.3</text:span><text:span text:style-name="T30">. Papildymas Nr. 2, Nr. 4952-1989. Maskva, 1989 (rusų k.).</text:span></text:p>
      <text:p text:style-name="P31"><text:span text:style-name="T32">3.4</text:span><text:span text:style-name="T33">. Papildymas Nr. 3, Nr. 5147-1989. Maskva, 1989 (rusų k.).</text:span></text:p>
      <text:p text:style-name="P34"><text:span text:style-name="T35">3.5</text:span><text:span text:style-name="T36">. Papildymas Nr. 5, Nr. 5201-1990. Maskva, 1990 (rusų k.).</text:span></text:p>
      <text:p text:style-name="P37"><text:span text:style-name="T38">4</text:span><text:span text:style-name="T39">. Nutarimo vykdymo kontrolę pavesti Lietuvos Respublikos vyriausiojo valstybinio gydytojo higienisto pavaduotojui, Respublikinio higienos centro direktoriui Z. Stanevičiui.</text:span></text:p>
      <text:p text:style-name="P40"/>
      <text:p text:style-name="P41"/>
      <text:p text:style-name="P42"><text:span text:style-name="T43">VYRIAUSIOJO VALSTYBINIO GYDYTOJO<text:s/></text:span></text:p>
      <text:p text:style-name="P44">HIGIENISTO PAVADUOTOJAS<text:tab/>ROMUALDAS SABA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8:31:00Z</meta:creation-date>
    <dc:date>2016-09-27T08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1347" meta:row-count="28" meta:non-whitespace-character-count="1183"/>
  </office:meta>
</office:document-meta>
</file>