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EUAlbertina_Bold" svg:font-family="EUAlbertina_Bold" style:font-family-generic="roman"/>
    <style:font-face style:name="Andale Sans UI" svg:font-family="Andale Sans UI" style:font-family-generic="system" style:font-pitch="variable"/>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52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break-before="page" fo:text-indent="3.543in"/>
      <style:text-properties fo:hyphenate="false"/>
    </style:style>
    <style:style style:name="P362" style:parent-style-name="Normal" style:family="paragraph">
      <style:paragraph-properties fo:keep-together="always" fo:widows="0" fo:orphans="0" fo:text-indent="3.543in"/>
      <style:text-properties fo:color="#000000" fo:hyphenate="false"/>
    </style:style>
    <style:style style:name="P363" style:parent-style-name="Normal" style:family="paragraph">
      <style:paragraph-properties fo:keep-together="always" fo:widows="0" fo:orphans="0" fo:text-indent="3.543in"/>
      <style:text-properties fo:color="#000000" fo:hyphenate="false"/>
    </style:style>
    <style:style style:name="P364" style:parent-style-name="Normal" style:family="paragraph">
      <style:paragraph-properties fo:keep-together="always" fo:widows="0" fo:orphans="0" fo:text-indent="3.543in"/>
      <style:text-properties fo:color="#000000" fo:hyphenate="false"/>
    </style:style>
    <style:style style:name="P365" style:parent-style-name="Normal" style:family="paragraph">
      <style:paragraph-properties fo:keep-together="always" fo:widows="0" fo:orphans="0" fo:text-indent="3.543in"/>
      <style:text-properties fo:color="#000000" fo:hyphenate="false"/>
    </style:style>
    <style:style style:name="P366" style:parent-style-name="Normal" style:family="paragraph">
      <style:paragraph-properties fo:keep-together="always" fo:widows="0" fo:orphans="0" fo:text-indent="3.543in"/>
      <style:text-properties fo:color="#000000" fo:hyphenate="false"/>
    </style:style>
    <style:style style:name="P367" style:parent-style-name="Normal" style:family="paragraph">
      <style:paragraph-properties fo:keep-together="always" fo:widows="0" fo:orphans="0" fo:text-indent="3.54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text-properties fo:color="#000000" fo:hyphenate="false"/>
    </style:style>
    <style:style style:name="TableColumn375" style:family="table-column">
      <style:table-column-properties style:column-width="0.3159in" style:use-optimal-column-width="false"/>
    </style:style>
    <style:style style:name="TableColumn376" style:family="table-column">
      <style:table-column-properties style:column-width="4.8263in" style:use-optimal-column-width="false"/>
    </style:style>
    <style:style style:name="TableColumn377" style:family="table-column">
      <style:table-column-properties style:column-width="1.1562in" style:use-optimal-column-width="false"/>
    </style:style>
    <style:style style:name="Table374" style:family="table">
      <style:table-properties style:width="6.2986in" fo:margin-left="0in" table:align="left"/>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weight="bold" style:font-weight-asian="bold" style:font-weight-complex="bold" fo:color="#000000" fo:font-size="11pt" style:font-size-asian="11pt"/>
    </style:style>
    <style:style style:name="T395" style:parent-style-name="DefaultParagraphFont" style:family="text">
      <style:text-properties fo:color="#000000"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together="always" fo:widows="0" fo:orphans="0"/>
      <style:text-properties fo:hyphenate="false"/>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style:font-weight-complex="bold"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keep-together="always" fo:widows="0" fo:orphans="0"/>
      <style:text-properties fo:hyphenate="false"/>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weight="bold" style:font-weight-asian="bold" style:font-weight-complex="bold"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weight="bold" style:font-weight-asian="bold" style:font-weight-complex="bold" fo:color="#000000" fo:font-size="11pt" style:font-size-asian="11pt"/>
    </style:style>
    <style:style style:name="T418" style:parent-style-name="DefaultParagraphFont" style:family="text">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together="alway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weight="bold" style:font-weight-asian="bold" style:font-weight-complex="bold"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keep-together="always" fo:widows="0" fo:orphans="0"/>
      <style:text-properties fo:hyphenate="false"/>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style:font-weight-complex="bold" fo:color="#000000"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keep-together="always" fo:widows="0" fo:orphans="0"/>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font-weight="bold" style:font-weight-asian="bold" style:font-weight-complex="bold"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break-before="page" style:snap-to-layout-grid="false" fo:text-indent="3.543in"/>
    </style:style>
    <style:style style:name="P458" style:parent-style-name="Normal" style:family="paragraph">
      <style:paragraph-properties style:snap-to-layout-grid="false" fo:text-indent="3.543in"/>
      <style:text-properties style:font-weight-complex="bold"/>
    </style:style>
    <style:style style:name="P459" style:parent-style-name="Normal" style:family="paragraph">
      <style:paragraph-properties style:snap-to-layout-grid="false" fo:text-indent="3.543in"/>
      <style:text-properties style:font-weight-complex="bold"/>
    </style:style>
    <style:style style:name="P460" style:parent-style-name="Normal" style:family="paragraph">
      <style:paragraph-properties style:snap-to-layout-grid="false" fo:text-indent="3.543in"/>
      <style:text-properties style:font-weight-complex="bold"/>
    </style:style>
    <style:style style:name="P461" style:parent-style-name="Normal" style:family="paragraph">
      <style:paragraph-properties style:snap-to-layout-grid="false" fo:text-indent="3.543in"/>
      <style:text-properties style:font-weight-complex="bold"/>
    </style:style>
    <style:style style:name="P462" style:parent-style-name="Normal" style:family="paragraph">
      <style:paragraph-properties style:snap-to-layout-grid="false" fo:text-indent="3.543in"/>
    </style:style>
    <style:style style:name="T463" style:parent-style-name="DefaultParagraphFont" style:family="text">
      <style:text-properties style:font-weight-complex="bold"/>
    </style:style>
    <style:style style:name="T464" style:parent-style-name="DefaultParagraphFont" style:family="text">
      <style:text-properties style:font-name-asian="TimesNewRomanPS-BoldMT" style:font-name-complex="TimesNewRomanPS-BoldMT"/>
    </style:style>
    <style:style style:name="P465" style:parent-style-name="Normal" style:family="paragraph">
      <style:paragraph-properties style:snap-to-layout-grid="false" fo:text-indent="3.543in"/>
    </style:style>
    <style:style style:name="T466" style:parent-style-name="DefaultParagraphFont" style:family="text">
      <style:text-properties style:font-name-asian="TimesNewRomanPS-BoldMT" style:font-name-complex="TimesNewRomanPS-BoldMT"/>
    </style:style>
    <style:style style:name="T467" style:parent-style-name="DefaultParagraphFont" style:family="text">
      <style:text-properties style:font-name-asian="TimesNewRomanPS-BoldMT" style:font-name-complex="TimesNewRomanPS-BoldMT"/>
    </style:style>
    <style:style style:name="P468" style:parent-style-name="Normal" style:family="paragraph">
      <style:paragraph-properties style:snap-to-layout-grid="false" fo:text-align="justify"/>
      <style:text-properties fo:text-transform="uppercase"/>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style:snap-to-layout-grid="false" fo:text-align="justify"/>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EUAlbertina_Bold" style:language-complex="en" style:country-complex="US"/>
    </style:style>
    <style:style style:name="T475" style:parent-style-name="DefaultParagraphFont" style:family="text">
      <style:text-properties style:font-name-asian="EUAlbertina_Bold" style:language-complex="en" style:country-complex="US"/>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name-asian="TimesNewRomanPS-BoldMT" style:font-name-complex="TimesNewRomanPS-BoldMT"/>
    </style:style>
    <style:style style:name="T479" style:parent-style-name="DefaultParagraphFont" style:family="text">
      <style:text-properties style:font-weight-complex="bold"/>
    </style:style>
    <style:style style:name="T480" style:parent-style-name="DefaultParagraphFont" style:family="text">
      <style:text-properties style:font-name-asian="TimesNewRomanPS-BoldMT" style:font-name-complex="TimesNewRomanPS-BoldMT"/>
    </style:style>
    <style:style style:name="T481" style:parent-style-name="DefaultParagraphFont" style:family="text">
      <style:text-properties style:font-weight-complex="bold"/>
    </style:style>
    <style:style style:name="T482" style:parent-style-name="DefaultParagraphFont" style:family="text">
      <style:text-properties style:font-name-asian="Andale Sans UI" style:font-name-complex="Tahoma" style:font-weight-complex="bold" style:language-complex="en" style:country-complex="US"/>
    </style:style>
    <style:style style:name="T483" style:parent-style-name="DefaultParagraphFont" style:family="text">
      <style:text-properties style:font-weight-complex="bold"/>
    </style:style>
    <style:style style:name="T484" style:parent-style-name="DefaultParagraphFont" style:family="text">
      <style:text-properties style:font-name-asian="Andale Sans UI" style:font-name-complex="Tahoma" style:font-weight-complex="bold" style:language-complex="en" style:country-complex="US"/>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name-asian="Andale Sans UI" style:font-name-complex="Tahoma" style:font-weight-complex="bold" style:language-complex="en" style:country-complex="US"/>
    </style:style>
    <style:style style:name="T487" style:parent-style-name="DefaultParagraphFont" style:family="text">
      <style:text-properties style:font-name-asian="Andale Sans UI" style:font-name-complex="Tahoma" style:font-weight-complex="bold" style:language-complex="en" style:country-complex="US"/>
    </style:style>
    <style:style style:name="T488" style:parent-style-name="DefaultParagraphFont" style:family="text">
      <style:text-properties style:font-weight-complex="bold"/>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style:snap-to-layout-grid="false"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style:snap-to-layout-grid="false"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style:snap-to-layout-grid="false" fo:text-align="justify" fo:text-indent="0.3937in"/>
    </style:style>
    <style:style style:name="T499" style:parent-style-name="DefaultParagraphFont" style:family="text">
      <style:text-properties style:font-name-asian="EUAlbertina_Bold" style:font-name-complex="EUAlbertina_Bold" style:language-complex="en" style:country-complex="US"/>
    </style:style>
    <style:style style:name="T500" style:parent-style-name="DefaultParagraphFont" style:family="text">
      <style:text-properties style:font-name-asian="EUAlbertina_Bold" style:font-name-complex="EUAlbertina_Bold" style:language-complex="en" style:country-complex="US"/>
    </style:style>
    <style:style style:name="T501" style:parent-style-name="DefaultParagraphFont" style:family="text">
      <style:text-properties style:font-weight-complex="bold"/>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name-asian="TimesNewRomanPS-BoldMT" style:font-name-complex="TimesNewRomanPS-BoldM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name-asian="EUAlbertina_Bold" style:font-name-complex="EUAlbertina_Bold" style:language-complex="en" style:country-complex="US"/>
    </style:style>
    <style:style style:name="T513" style:parent-style-name="DefaultParagraphFont" style:family="text">
      <style:text-properties style:font-weight-complex="bold"/>
    </style:style>
    <style:style style:name="T514" style:parent-style-name="DefaultParagraphFont" style:family="text">
      <style:text-properties style:font-name-asian="EUAlbertina_Bold" style:font-name-complex="EUAlbertina_Bold" style:language-complex="en" style:country-complex="US"/>
    </style:style>
    <style:style style:name="T515" style:parent-style-name="DefaultParagraphFont" style:family="text">
      <style:text-properties style:font-name-asian="TimesNewRomanPS-BoldMT" style:font-name-complex="TimesNewRomanPS-BoldM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P518" style:parent-style-name="Normal" style:family="paragraph">
      <style:paragraph-properties fo:break-before="page" style:snap-to-layout-grid="false" fo:text-indent="3.543in"/>
    </style:style>
    <style:style style:name="P519" style:parent-style-name="Normal" style:family="paragraph">
      <style:paragraph-properties style:snap-to-layout-grid="false" fo:text-indent="3.543in"/>
      <style:text-properties style:font-weight-complex="bold"/>
    </style:style>
    <style:style style:name="P520" style:parent-style-name="Normal" style:family="paragraph">
      <style:paragraph-properties style:snap-to-layout-grid="false" fo:text-indent="3.543in"/>
      <style:text-properties style:font-weight-complex="bold"/>
    </style:style>
    <style:style style:name="P521" style:parent-style-name="Normal" style:family="paragraph">
      <style:paragraph-properties style:snap-to-layout-grid="false" fo:text-indent="3.543in"/>
      <style:text-properties style:font-weight-complex="bold"/>
    </style:style>
    <style:style style:name="P522" style:parent-style-name="Normal" style:family="paragraph">
      <style:paragraph-properties style:snap-to-layout-grid="false" fo:text-indent="3.543in"/>
      <style:text-properties style:font-weight-complex="bold"/>
    </style:style>
    <style:style style:name="P523" style:parent-style-name="Normal" style:family="paragraph">
      <style:paragraph-properties style:snap-to-layout-grid="false" fo:text-indent="3.543in"/>
    </style:style>
    <style:style style:name="T524" style:parent-style-name="DefaultParagraphFont" style:family="text">
      <style:text-properties style:font-weight-complex="bold"/>
    </style:style>
    <style:style style:name="T525" style:parent-style-name="DefaultParagraphFont" style:family="text">
      <style:text-properties style:font-name-asian="TimesNewRomanPS-BoldMT" style:font-name-complex="TimesNewRomanPS-BoldMT"/>
    </style:style>
    <style:style style:name="P526" style:parent-style-name="Normal" style:family="paragraph">
      <style:paragraph-properties style:snap-to-layout-grid="false" fo:text-indent="3.543in"/>
    </style:style>
    <style:style style:name="T527" style:parent-style-name="DefaultParagraphFont" style:family="text">
      <style:text-properties style:font-name-asian="TimesNewRomanPS-BoldMT" style:font-name-complex="TimesNewRomanPS-BoldMT"/>
    </style:style>
    <style:style style:name="T528" style:parent-style-name="DefaultParagraphFont" style:family="text">
      <style:text-properties style:font-name-asian="TimesNewRomanPS-BoldMT" style:font-name-complex="TimesNewRomanPS-BoldMT"/>
    </style:style>
    <style:style style:name="P52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5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31" style:parent-style-name="DefaultParagraphFont" style:family="text">
      <style:text-properties style:font-name-asian="TimesNewRomanPS-BoldMT" fo:font-weight="bold" style:font-weight-asian="bold" style:font-weight-complex="bold"/>
    </style:style>
    <style:style style:name="P532"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533"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53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53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53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3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3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3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0"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541"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54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54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544" style:parent-style-name="DefaultParagraphFont" style:family="text">
      <style:text-properties style:font-name-asian="TimesNewRomanPSMT" fo:font-weight="bold" style:font-weight-asian="bold" style:font-weight-complex="bold" fo:text-transform="uppercase"/>
    </style:style>
    <style:style style:name="P54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54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549"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551"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7"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5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56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56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56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name-asian="TimesNewRomanPS-BoldMT"/>
    </style:style>
    <style:style style:name="P576"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577" style:parent-style-name="DefaultParagraphFont" style:family="text">
      <style:text-properties style:font-name-asian="TimesNewRomanPS-BoldMT"/>
    </style:style>
    <style:style style:name="T578" style:parent-style-name="DefaultParagraphFont" style:family="text">
      <style:text-properties style:font-name-asian="TimesNewRomanPS-BoldMT"/>
    </style:style>
    <style:style style:name="P5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80" style:parent-style-name="DefaultParagraphFont" style:family="text">
      <style:text-properties style:font-name-asian="TimesNewRomanPSMT" style:language-asian="ar" style:country-asian="SA"/>
    </style:style>
    <style:style style:name="T581" style:parent-style-name="DefaultParagraphFont" style:family="text">
      <style:text-properties style:font-name-asian="TimesNewRomanPSMT" style:language-asian="ar" style:country-asian="SA"/>
    </style:style>
    <style:style style:name="P58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584" style:family="table-column">
      <style:table-column-properties style:column-width="2.518in"/>
    </style:style>
    <style:style style:name="TableColumn585" style:family="table-column">
      <style:table-column-properties style:column-width="1.7791in"/>
    </style:style>
    <style:style style:name="TableColumn586" style:family="table-column">
      <style:table-column-properties style:column-width="2.0013in"/>
    </style:style>
    <style:style style:name="Table583" style:family="table">
      <style:table-properties style:width="6.2986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style:font-name-asian="TimesNewRomanPSMT" fo:font-size="11pt" style:font-size-asian="11pt"/>
    </style:style>
    <style:style style:name="P590" style:parent-style-name="Normal" style:family="paragraph">
      <style:paragraph-properties fo:widows="0" fo:orphans="0"/>
      <style:text-properties style:font-name-asian="TimesNewRomanPSMT"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style:font-name-asian="TimesNewRomanPSMT" fo:font-size="11pt" style:font-size-asian="11pt"/>
    </style:style>
    <style:style style:name="P593" style:parent-style-name="Normal" style:family="paragraph">
      <style:paragraph-properties fo:widows="0" fo:orphans="0" fo:text-align="center"/>
      <style:text-properties style:font-name-asian="TimesNewRomanPSMT"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style:font-name-asian="TimesNewRomanPSMT" fo:font-size="11pt" style:font-size-asian="11pt"/>
    </style:style>
    <style:style style:name="P596" style:parent-style-name="Normal" style:family="paragraph">
      <style:paragraph-properties fo:widows="0" fo:orphans="0" fo:text-align="center"/>
      <style:text-properties style:font-name-asian="TimesNewRomanPSMT" fo:font-size="11pt" style:font-size-asian="11pt"/>
    </style:style>
    <style:style style:name="P59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5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599" style:parent-style-name="DefaultParagraphFont" style:family="text">
      <style:text-properties style:font-name-asian="TimesNewRomanPSMT" fo:font-weight="bold" style:font-weight-asian="bold"/>
    </style:style>
    <style:style style:name="T600" style:parent-style-name="DefaultParagraphFont" style:family="text">
      <style:text-properties style:font-name-asian="TimesNewRomanPSMT"/>
    </style:style>
    <style:style style:name="P60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60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03" style:parent-style-name="DefaultParagraphFont" style:family="text">
      <style:text-properties style:font-name-asian="TimesNewRomanPSMT"/>
    </style:style>
    <style:style style:name="P604"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60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8"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60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name-asian="TimesNewRomanPS-BoldMT"/>
    </style:style>
    <style:style style:name="P61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613" style:parent-style-name="DefaultParagraphFont" style:family="text">
      <style:text-properties style:font-name-asian="TimesNewRomanPS-BoldMT"/>
    </style:style>
    <style:style style:name="T614" style:parent-style-name="DefaultParagraphFont" style:family="text">
      <style:text-properties style:font-name-asian="TimesNewRomanPS-BoldMT"/>
    </style:style>
    <style:style style:name="P615"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61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17" style:parent-style-name="DefaultParagraphFont" style:family="text">
      <style:text-properties style:font-name-asian="TimesNewRomanPS-BoldMT" fo:font-weight="bold" style:font-weight-asian="bold"/>
    </style:style>
    <style:style style:name="P61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61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2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21" style:parent-style-name="DefaultParagraphFont" style:family="text">
      <style:text-properties style:font-name-asian="TimesNewRomanPS-BoldMT"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name-asian="TimesNewRomanPS-BoldMT" fo:font-size="11pt" style:font-size-asian="11pt"/>
    </style:style>
    <style:style style:name="P62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62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62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27" style:parent-style-name="DefaultParagraphFont" style:family="text">
      <style:text-properties style:font-name-asian="TimesNewRomanPS-BoldMT" fo:font-weight="bold" style:font-weight-asian="bold"/>
    </style:style>
    <style:style style:name="P62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62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3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6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635" style:family="table-column">
      <style:table-column-properties style:column-width="0.5458in"/>
    </style:style>
    <style:style style:name="TableColumn636" style:family="table-column">
      <style:table-column-properties style:column-width="3.5965in"/>
    </style:style>
    <style:style style:name="TableColumn637" style:family="table-column">
      <style:table-column-properties style:column-width="2.1562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8.1%"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647" style:parent-style-name="DefaultParagraphFont" style:family="text">
      <style:text-properties style:font-name-asian="TimesNewRomanPS-BoldMT" fo:font-size="11pt" style:font-size-asian="11pt"/>
    </style:style>
    <style:style style:name="T648" style:parent-style-name="DefaultParagraphFont" style:family="text">
      <style:text-properties style:font-name-asian="TimesNewRomanPS-BoldMT" style:text-position="super 68.1%"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69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69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70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70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0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728"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style:snap-to-layout-grid="false" fo:text-align="justify"/>
    </style:style>
    <style:style style:name="P731" style:parent-style-name="Normal" style:family="paragraph">
      <style:paragraph-properties style:snap-to-layout-grid="false" fo:text-align="center"/>
    </style:style>
    <style:style style:name="T732" style:parent-style-name="DefaultParagraphFont" style:family="text">
      <style:text-properties fo:text-transform="uppercase"/>
    </style:style>
    <style:style style:name="P733" style:parent-style-name="Normal" style:family="paragraph">
      <style:paragraph-properties fo:break-before="page" style:snap-to-layout-grid="false" fo:text-indent="3.543in"/>
    </style:style>
    <style:style style:name="P734" style:parent-style-name="Normal" style:family="paragraph">
      <style:paragraph-properties style:snap-to-layout-grid="false" fo:text-indent="3.543in"/>
      <style:text-properties style:font-weight-complex="bold"/>
    </style:style>
    <style:style style:name="P735" style:parent-style-name="Normal" style:family="paragraph">
      <style:paragraph-properties style:snap-to-layout-grid="false" fo:text-indent="3.543in"/>
      <style:text-properties style:font-weight-complex="bold"/>
    </style:style>
    <style:style style:name="P736" style:parent-style-name="Normal" style:family="paragraph">
      <style:paragraph-properties style:snap-to-layout-grid="false" fo:text-indent="3.543in"/>
      <style:text-properties style:font-weight-complex="bold"/>
    </style:style>
    <style:style style:name="P737" style:parent-style-name="Normal" style:family="paragraph">
      <style:paragraph-properties style:snap-to-layout-grid="false" fo:text-indent="3.543in"/>
      <style:text-properties style:font-weight-complex="bold"/>
    </style:style>
    <style:style style:name="P738" style:parent-style-name="Normal" style:family="paragraph">
      <style:paragraph-properties style:snap-to-layout-grid="false" fo:text-indent="3.543in"/>
    </style:style>
    <style:style style:name="T739" style:parent-style-name="DefaultParagraphFont" style:family="text">
      <style:text-properties style:font-weight-complex="bold"/>
    </style:style>
    <style:style style:name="T740" style:parent-style-name="DefaultParagraphFont" style:family="text">
      <style:text-properties style:font-name-asian="TimesNewRomanPS-BoldMT"/>
    </style:style>
    <style:style style:name="P741" style:parent-style-name="Normal" style:family="paragraph">
      <style:paragraph-properties style:snap-to-layout-grid="false" fo:text-indent="3.543in"/>
    </style:style>
    <style:style style:name="T742" style:parent-style-name="DefaultParagraphFont" style:family="text">
      <style:text-properties style:font-name-asian="TimesNewRomanPS-BoldMT"/>
    </style:style>
    <style:style style:name="T743" style:parent-style-name="DefaultParagraphFont" style:family="text">
      <style:text-properties style:font-name-asian="TimesNewRomanPS-BoldMT"/>
    </style:style>
    <style:style style:name="P744" style:parent-style-name="Normal" style:family="paragraph">
      <style:paragraph-properties style:snap-to-layout-grid="false"/>
      <style:text-properties style:font-name-asian="TimesNewRomanPS-BoldMT"/>
    </style:style>
    <style:style style:name="P745" style:parent-style-name="Normal" style:family="paragraph">
      <style:paragraph-properties style:snap-to-layout-grid="false" fo:text-align="center"/>
    </style:style>
    <style:style style:name="T746" style:parent-style-name="DefaultParagraphFont" style:family="text">
      <style:text-properties style:font-name-asian="TimesNewRomanPS-BoldMT" fo:font-weight="bold" style:font-weight-asian="bold"/>
    </style:style>
    <style:style style:name="P747" style:parent-style-name="Normal" style:family="paragraph">
      <style:paragraph-properties style:snap-to-layout-grid="false"/>
      <style:text-properties style:font-name-asian="TimesNewRomanPS-BoldMT"/>
    </style:style>
    <style:style style:name="P748"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49" style:parent-style-name="Normal" style:family="paragraph">
      <style:paragraph-properties style:snap-to-layout-grid="false" fo:text-align="center"/>
    </style:style>
    <style:style style:name="T750" style:parent-style-name="DefaultParagraphFont" style:family="text">
      <style:text-properties style:font-name-asian="TimesNewRomanPS-BoldMT" fo:font-size="11pt" style:font-size-asian="11pt"/>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name-asian="TimesNewRomanPS-BoldMT" fo:font-size="11pt" style:font-size-asian="11pt"/>
    </style:style>
    <style:style style:name="P753" style:parent-style-name="Normal" style:family="paragraph">
      <style:paragraph-properties style:snap-to-layout-grid="false" fo:text-align="center"/>
      <style:text-properties style:font-name-asian="TimesNewRomanPS-BoldMT" fo:font-weight="bold" style:font-weight-asian="bold"/>
    </style:style>
    <style:style style:name="P754" style:parent-style-name="Normal" style:family="paragraph">
      <style:paragraph-properties style:snap-to-layout-grid="false" fo:text-align="center"/>
      <style:text-properties style:font-weight-complex="bold"/>
    </style:style>
    <style:style style:name="P755" style:parent-style-name="Normal" style:family="paragraph">
      <style:paragraph-properties style:snap-to-layout-grid="false" fo:text-align="center"/>
    </style:style>
    <style:style style:name="T756" style:parent-style-name="DefaultParagraphFont" style:family="text">
      <style:text-properties style:font-name-asian="EUAlbertina_Bold" fo:font-weight="bold" style:font-weight-asian="bold" fo:text-transform="uppercase" style:language-complex="en" style:country-complex="US"/>
    </style:style>
    <style:style style:name="T757" style:parent-style-name="DefaultParagraphFont" style:family="text">
      <style:text-properties style:font-name-asian="TimesNewRomanPS-BoldMT" fo:font-weight="bold" style:font-weight-asian="bold"/>
    </style:style>
    <style:style style:name="P758" style:parent-style-name="Normal" style:family="paragraph">
      <style:paragraph-properties style:snap-to-layout-grid="false" fo:text-align="center"/>
      <style:text-properties style:font-name-asian="TimesNewRomanPS-BoldMT"/>
    </style:style>
    <style:style style:name="P75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60" style:parent-style-name="Normal" style:family="paragraph">
      <style:paragraph-properties style:snap-to-layout-grid="false" fo:text-align="center"/>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63" style:parent-style-name="Normal" style:family="paragraph">
      <style:paragraph-properties style:snap-to-layout-grid="false" fo:text-align="center"/>
      <style:text-properties style:font-name-asian="TimesNewRomanPS-BoldMT" fo:font-weight="bold" style:font-weight-asian="bold"/>
    </style:style>
    <style:style style:name="P764" style:parent-style-name="Normal" style:family="paragraph">
      <style:paragraph-properties style:snap-to-layout-grid="false" fo:text-align="center"/>
      <style:text-properties style:font-name-asian="TimesNewRomanPS-BoldMT" fo:font-weight="bold" style:font-weight-asian="bold"/>
    </style:style>
    <style:style style:name="TableColumn766" style:family="table-column">
      <style:table-column-properties style:column-width="1.3562in"/>
    </style:style>
    <style:style style:name="TableColumn767" style:family="table-column">
      <style:table-column-properties style:column-width="0.7854in"/>
    </style:style>
    <style:style style:name="TableColumn768" style:family="table-column">
      <style:table-column-properties style:column-width="1.0166in"/>
    </style:style>
    <style:style style:name="TableColumn769" style:family="table-column">
      <style:table-column-properties style:column-width="1.0104in"/>
    </style:style>
    <style:style style:name="TableColumn770" style:family="table-column">
      <style:table-column-properties style:column-width="0.8305in"/>
    </style:style>
    <style:style style:name="TableColumn771" style:family="table-column">
      <style:table-column-properties style:column-width="1.3256in"/>
    </style:style>
    <style:style style:name="Table765" style:family="table">
      <style:table-properties style:width="6.325in" fo:margin-left="0in" table:align="left"/>
    </style:style>
    <style:style style:name="TableRow772" style:family="table-row">
      <style:table-row-properties style:min-row-height="0.368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style>
    <style:style style:name="T775" style:parent-style-name="DefaultParagraphFont" style:family="text">
      <style:text-properties style:font-name-asian="TimesNewRomanPS-BoldMT" fo:font-size="11pt" style:font-size-asian="11pt"/>
    </style:style>
    <style:style style:name="T776" style:parent-style-name="DefaultParagraphFont" style:family="text">
      <style:text-properties style:font-name-asian="TimesNewRomanPS-BoldMT" style:text-position="super 68.1%"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style>
    <style:style style:name="T779" style:parent-style-name="DefaultParagraphFont" style:family="text">
      <style:text-properties style:font-name-asian="TimesNewRomanPS-BoldMT" fo:font-size="11pt" style:font-size-asian="11pt"/>
    </style:style>
    <style:style style:name="T780" style:parent-style-name="DefaultParagraphFont" style:family="text">
      <style:text-properties style:font-name-asian="TimesNewRomanPS-BoldMT" style:text-position="super 68.1%"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783" style:parent-style-name="DefaultParagraphFont" style:family="text">
      <style:text-properties style:font-name-asian="TimesNewRomanPS-BoldMT" fo:font-size="11pt" style:font-size-asian="11pt"/>
    </style:style>
    <style:style style:name="T784" style:parent-style-name="DefaultParagraphFont" style:family="text">
      <style:text-properties style:font-name-asian="TimesNewRomanPS-BoldMT" style:text-position="super 68.1%"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style:text-position="super 68.1%"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style>
    <style:style style:name="T791" style:parent-style-name="DefaultParagraphFont" style:family="text">
      <style:text-properties style:font-name-asian="TimesNewRomanPS-BoldMT" fo:font-size="11pt" style:font-size-asian="11pt"/>
    </style:style>
    <style:style style:name="T792" style:parent-style-name="DefaultParagraphFont" style:family="text">
      <style:text-properties style:font-name-asian="TimesNewRomanPS-BoldMT" style:text-position="super 68.1%"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style>
    <style:style style:name="T795" style:parent-style-name="DefaultParagraphFont" style:family="text">
      <style:text-properties style:font-name-asian="TimesNewRomanPS-BoldMT" fo:font-size="11pt" style:font-size-asian="11pt"/>
    </style:style>
    <style:style style:name="T796" style:parent-style-name="DefaultParagraphFont" style:family="text">
      <style:text-properties style:font-name-asian="TimesNewRomanPS-BoldMT" style:text-position="super 68.1%" fo:font-size="11pt" style:font-size-asian="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justify"/>
      <style:text-properties style:font-name-asian="TimesNewRomanPS-BoldMT"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justify"/>
      <style:text-properties style:font-name-asian="TimesNewRomanPS-BoldMT"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justify"/>
      <style:text-properties style:font-name-asian="TimesNewRomanPS-BoldMT"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justify"/>
      <style:text-properties style:font-name-asian="TimesNewRomanPS-BoldMT"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style:font-name-asian="TimesNewRomanPS-BoldMT"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style:font-name-asian="TimesNewRomanPS-BoldMT"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style:font-name-asian="TimesNewRomanPS-BoldMT"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justify"/>
      <style:text-properties style:font-name-asian="TimesNewRomanPS-BoldMT"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justify"/>
      <style:text-properties style:font-name-asian="TimesNewRomanPS-BoldMT"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style:font-name-asian="TimesNewRomanPS-BoldMT"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text-properties style:font-name-asian="TimesNewRomanPS-BoldMT"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justify"/>
      <style:text-properties style:font-name-asian="TimesNewRomanPS-BoldMT"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justify"/>
      <style:text-properties style:font-name-asian="TimesNewRomanPS-BoldMT"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text-properties style:font-name-asian="TimesNewRomanPS-BoldMT"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justify"/>
      <style:text-properties style:font-name-asian="TimesNewRomanPS-BoldMT"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text-properties style:font-name-asian="TimesNewRomanPS-BoldMT"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justify"/>
      <style:text-properties style:font-name-asian="TimesNewRomanPS-BoldMT"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style:font-name-asian="TimesNewRomanPS-BoldMT"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justify"/>
      <style:text-properties style:font-name-asian="TimesNewRomanPS-BoldMT"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style:font-name-asian="TimesNewRomanPS-BoldMT"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style:font-name-asian="TimesNewRomanPS-BoldMT"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ext-properties style:font-name-asian="TimesNewRomanPS-BoldMT"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text-properties style:font-name-asian="TimesNewRomanPS-BoldMT"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justify"/>
      <style:text-properties style:font-name-asian="TimesNewRomanPS-BoldMT" fo:font-size="11pt" style:font-size-asian="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ext-properties style:font-name-asian="TimesNewRomanPS-BoldMT"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text-properties style:font-name-asian="TimesNewRomanPS-BoldMT"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style:text-properties style:font-name-asian="TimesNewRomanPS-BoldMT"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justify"/>
      <style:text-properties style:font-name-asian="TimesNewRomanPS-BoldMT"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style:text-properties style:font-name-asian="TimesNewRomanPS-BoldMT"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justify"/>
      <style:text-properties style:font-name-asian="TimesNewRomanPS-BoldMT" fo:font-size="11pt" style:font-size-asian="11pt"/>
    </style:style>
    <style:style style:name="P862" style:parent-style-name="Normal" style:family="paragraph">
      <style:paragraph-properties style:snap-to-layout-grid="false" fo:text-align="justify"/>
      <style:text-properties style:font-name-asian="TimesNewRomanPS-BoldMT"/>
    </style:style>
    <style:style style:name="P863" style:parent-style-name="Normal" style:family="paragraph">
      <style:paragraph-properties style:snap-to-layout-grid="false" fo:text-align="justify"/>
      <style:text-properties style:font-name-asian="TimesNewRomanPS-BoldMT"/>
    </style:style>
    <style:style style:name="P864" style:parent-style-name="Normal" style:family="paragraph">
      <style:paragraph-properties style:snap-to-layout-grid="false" fo:text-align="justify"/>
      <style:text-properties style:font-name-asian="TimesNewRomanPS-BoldMT" fo:font-size="11pt" style:font-size-asian="11pt"/>
    </style:style>
    <style:style style:name="P865" style:parent-style-name="Normal" style:family="paragraph">
      <style:paragraph-properties style:snap-to-layout-grid="false" fo:text-align="justify"/>
      <style:text-properties style:font-name-asian="TimesNewRomanPS-BoldMT"/>
    </style:style>
    <style:style style:name="P866" style:parent-style-name="Normal" style:family="paragraph">
      <style:paragraph-properties style:snap-to-layout-grid="false" fo:text-align="justify"/>
      <style:text-properties style:font-name-asian="TimesNewRomanPS-BoldMT" fo:font-size="11pt" style:font-size-asian="11pt"/>
    </style:style>
    <style:style style:name="P867" style:parent-style-name="Normal" style:family="paragraph">
      <style:paragraph-properties style:snap-to-layout-grid="false" fo:text-align="justify"/>
      <style:text-properties style:font-name-asian="TimesNewRomanPS-BoldMT"/>
    </style:style>
    <style:style style:name="P868" style:parent-style-name="Normal" style:family="paragraph">
      <style:paragraph-properties style:snap-to-layout-grid="false" fo:text-align="justify"/>
      <style:text-properties style:font-name-asian="TimesNewRomanPS-BoldMT" fo:font-size="11pt" style:font-size-asian="11pt"/>
    </style:style>
    <style:style style:name="P869" style:parent-style-name="Normal" style:family="paragraph">
      <style:paragraph-properties style:snap-to-layout-grid="false" fo:text-align="justify"/>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EUAlbertina_Bold" fo:font-size="11pt" style:font-size-asian="11pt" style:language-complex="en" style:country-complex="US"/>
    </style:style>
    <style:style style:name="T874" style:parent-style-name="DefaultParagraphFont" style:family="text">
      <style:text-properties style:font-name-asian="EUAlbertina_Bold" fo:font-size="11pt" style:font-size-asian="11pt" style:language-complex="en" style:country-complex="US"/>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name-asian="TimesNewRomanPS-BoldMT"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name-asian="TimesNewRomanPS-BoldMT"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TimesNewRomanPS-BoldMT" fo:font-size="11pt" style:font-size-asian="11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P898" style:parent-style-name="Normal" style:family="paragraph">
      <style:paragraph-properties fo:break-before="page" style:snap-to-layout-grid="false" fo:text-indent="3.543in"/>
    </style:style>
    <style:style style:name="P899" style:parent-style-name="Normal" style:family="paragraph">
      <style:paragraph-properties style:snap-to-layout-grid="false" fo:text-indent="3.543in"/>
      <style:text-properties style:font-weight-complex="bold"/>
    </style:style>
    <style:style style:name="P900" style:parent-style-name="Normal" style:family="paragraph">
      <style:paragraph-properties style:snap-to-layout-grid="false" fo:text-indent="3.543in"/>
      <style:text-properties style:font-weight-complex="bold"/>
    </style:style>
    <style:style style:name="P901" style:parent-style-name="Normal" style:family="paragraph">
      <style:paragraph-properties style:snap-to-layout-grid="false" fo:text-indent="3.543in"/>
      <style:text-properties style:font-weight-complex="bold"/>
    </style:style>
    <style:style style:name="P902" style:parent-style-name="Normal" style:family="paragraph">
      <style:paragraph-properties style:snap-to-layout-grid="false" fo:text-indent="3.543in"/>
      <style:text-properties style:font-weight-complex="bold"/>
    </style:style>
    <style:style style:name="P903" style:parent-style-name="Normal" style:family="paragraph">
      <style:paragraph-properties style:snap-to-layout-grid="false" fo:text-indent="3.543in"/>
    </style:style>
    <style:style style:name="T904" style:parent-style-name="DefaultParagraphFont" style:family="text">
      <style:text-properties style:font-weight-complex="bold"/>
    </style:style>
    <style:style style:name="T905" style:parent-style-name="DefaultParagraphFont" style:family="text">
      <style:text-properties style:font-name-asian="TimesNewRomanPS-BoldMT"/>
    </style:style>
    <style:style style:name="P906" style:parent-style-name="Normal" style:family="paragraph">
      <style:paragraph-properties style:snap-to-layout-grid="false" fo:text-indent="3.543in"/>
    </style:style>
    <style:style style:name="T907" style:parent-style-name="DefaultParagraphFont" style:family="text">
      <style:text-properties style:font-name-asian="TimesNewRomanPS-BoldMT"/>
    </style:style>
    <style:style style:name="T908" style:parent-style-name="DefaultParagraphFont" style:family="text">
      <style:text-properties style:font-name-asian="TimesNewRomanPS-BoldMT"/>
    </style:style>
    <style:style style:name="P909" style:parent-style-name="Normal" style:family="paragraph">
      <style:paragraph-properties fo:text-indent="3.543in"/>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9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91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9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23"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925" style:family="table-column">
      <style:table-column-properties style:column-width="1.4298in" style:use-optimal-column-width="false"/>
    </style:style>
    <style:style style:name="TableColumn926" style:family="table-column">
      <style:table-column-properties style:column-width="2.3951in" style:use-optimal-column-width="false"/>
    </style:style>
    <style:style style:name="TableColumn927" style:family="table-column">
      <style:table-column-properties style:column-width="1.6666in" style:use-optimal-column-width="false"/>
    </style:style>
    <style:style style:name="TableColumn928" style:family="table-column">
      <style:table-column-properties style:column-width="0.8069in" style:use-optimal-column-width="false"/>
    </style:style>
    <style:style style:name="Table924"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style:text-position="super 68.1%"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ab-stops>
          <style:tab-stop style:type="right" style:leader-style="solid" style:leader-text="_" style:position="6.3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EUAlbertina_Bold" fo:font-size="11pt" style:font-size-asian="11pt" style:language-complex="en" style:country-complex="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60" style:family="table-row">
      <style:table-row-properties style:use-optimal-row-height="false"/>
    </style:style>
    <style:style style:name="P96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968" style:family="table-row">
      <style:table-row-properties style:min-row-height="0.1583in" style:use-optimal-row-height="false"/>
    </style:style>
    <style:style style:name="P96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9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7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9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9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9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9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98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P991"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992"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5"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996"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997" style:parent-style-name="DefaultParagraphFont" style:family="text">
      <style:text-properties style:font-weight-complex="bold"/>
    </style:style>
    <style:style style:name="T998" style:parent-style-name="DefaultParagraphFont" style:family="text">
      <style:text-properties style:font-name-asian="TimesNewRomanPS-BoldMT"/>
    </style:style>
    <style:style style:name="P999"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000" style:parent-style-name="DefaultParagraphFont" style:family="text">
      <style:text-properties style:font-name-asian="TimesNewRomanPS-BoldMT"/>
    </style:style>
    <style:style style:name="T1001" style:parent-style-name="DefaultParagraphFont" style:family="text">
      <style:text-properties style:font-name-asian="TimesNewRomanPS-BoldMT"/>
    </style:style>
    <style:style style:name="P100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05" style:parent-style-name="DefaultParagraphFont" style:family="text">
      <style:text-properties style:font-name-complex="Tahoma" fo:font-weight="bold" style:font-weight-asian="bold" style:font-weight-complex="bold"/>
    </style:style>
    <style:style style:name="P10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01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01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13" style:parent-style-name="DefaultParagraphFont" style:family="text">
      <style:text-properties style:font-name-complex="Tahoma" fo:font-weight="bold" style:font-weight-asian="bold" style:font-weight-complex="bold"/>
    </style:style>
    <style:style style:name="P101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0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16" style:parent-style-name="DefaultParagraphFont" style:family="text">
      <style:text-properties style:font-name-complex="Tahoma" fo:font-weight="bold" style:font-weight-asian="bold"/>
    </style:style>
    <style:style style:name="P101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20" style:parent-style-name="DefaultParagraphFont" style:family="text">
      <style:text-properties style:font-name-complex="Tahoma" fo:font-size="11pt" style:font-size-asian="11pt"/>
    </style:style>
    <style:style style:name="T1021" style:parent-style-name="DefaultParagraphFont" style:family="text">
      <style:text-properties style:font-name-asian="TimesNewRomanPS-BoldMT" style:font-name-complex="TimesNewRomanPS-BoldMT" style:font-weight-complex="bold" fo:font-size="11pt" style:font-size-asian="11pt"/>
    </style:style>
    <style:style style:name="T1022" style:parent-style-name="DefaultParagraphFont" style:family="text">
      <style:text-properties style:font-name-complex="Tahoma" fo:font-size="11pt" style:font-size-asian="11pt"/>
    </style:style>
    <style:style style:name="P10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26" style:parent-style-name="DefaultParagraphFont" style:family="text">
      <style:text-properties style:font-name-complex="Tahoma" fo:font-size="11pt" style:font-size-asian="11pt"/>
    </style:style>
    <style:style style:name="T1027" style:parent-style-name="DefaultParagraphFont" style:family="text">
      <style:text-properties style:font-name-complex="Tahoma" fo:font-size="11pt" style:font-size-asian="11pt" fo:language="en" fo:country="GB"/>
    </style:style>
    <style:style style:name="T1028" style:parent-style-name="DefaultParagraphFont" style:family="text">
      <style:text-properties style:font-name-complex="Tahoma" fo:font-size="11pt" style:font-size-asian="11pt"/>
    </style:style>
    <style:style style:name="T1029" style:parent-style-name="DefaultParagraphFont" style:family="text">
      <style:text-properties style:font-name-complex="Tahoma" fo:font-size="11pt" style:font-size-asian="11pt" fo:language="en" fo:country="GB"/>
    </style:style>
    <style:style style:name="T1030" style:parent-style-name="DefaultParagraphFont" style:family="text">
      <style:text-properties style:font-name-complex="Tahoma" fo:font-size="11pt" style:font-size-asian="11pt"/>
    </style:style>
    <style:style style:name="P10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0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3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36" style:parent-style-name="DefaultParagraphFont" style:family="text">
      <style:text-properties style:font-name-complex="Tahoma"/>
    </style:style>
    <style:style style:name="T1037" style:parent-style-name="DefaultParagraphFont" style:family="text">
      <style:text-properties style:font-name-complex="Tahoma" fo:language="en" fo:country="GB"/>
    </style:style>
    <style:style style:name="T1038" style:parent-style-name="DefaultParagraphFont" style:family="text">
      <style:text-properties style:font-name-complex="Tahoma"/>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04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1"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0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0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049" style:parent-style-name="DefaultParagraphFont" style:family="text">
      <style:text-properties style:font-name-complex="Tahoma"/>
    </style:style>
    <style:style style:name="T1050" style:parent-style-name="DefaultParagraphFont" style:family="text">
      <style:text-properties style:font-name-complex="Tahoma" fo:language="en" fo:country="GB"/>
    </style:style>
    <style:style style:name="T1051" style:parent-style-name="DefaultParagraphFont" style:family="text">
      <style:text-properties style:font-name-complex="Tahoma"/>
    </style:style>
    <style:style style:name="T1052" style:parent-style-name="DefaultParagraphFont" style:family="text">
      <style:text-properties style:font-name-complex="Tahoma" fo:language="en" fo:country="GB"/>
    </style:style>
    <style:style style:name="T1053" style:parent-style-name="DefaultParagraphFont" style:family="text">
      <style:text-properties style:font-name-complex="Tahoma"/>
    </style:style>
    <style:style style:name="P1054"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055" style:parent-style-name="DefaultParagraphFont" style:family="text">
      <style:text-properties style:font-name-complex="Tahoma" fo:font-size="11pt" style:font-size-asian="11pt"/>
    </style:style>
    <style:style style:name="T1056" style:parent-style-name="DefaultParagraphFont" style:family="text">
      <style:text-properties style:font-name-complex="Tahoma" fo:font-size="11pt" style:font-size-asian="11pt" fo:language="en" fo:country="GB"/>
    </style:style>
    <style:style style:name="T1057" style:parent-style-name="DefaultParagraphFont" style:family="text">
      <style:text-properties style:font-name-complex="Tahoma" fo:font-size="11pt" style:font-size-asian="11pt"/>
    </style:style>
    <style:style style:name="P1058"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060" style:family="table-column">
      <style:table-column-properties style:column-width="2.6708in"/>
    </style:style>
    <style:style style:name="TableColumn1061" style:family="table-column">
      <style:table-column-properties style:column-width="1.7916in"/>
    </style:style>
    <style:style style:name="TableColumn1062" style:family="table-column">
      <style:table-column-properties style:column-width="1.8361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066" style:parent-style-name="Normal" style:family="paragraph">
      <style:paragraph-properties>
        <style:tab-stops>
          <style:tab-stop style:type="left" style:leader-style="solid" style:leader-text="_" style:position="6.0006in"/>
        </style:tab-stops>
      </style:paragraph-properties>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fo:language="fr" fo:country="FR"/>
    </style:style>
    <style:style style:name="T1069" style:parent-style-name="DefaultParagraphFont" style:family="text">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072" style:parent-style-name="Normal" style:family="paragraph">
      <style:paragraph-properties fo:text-align="center">
        <style:tab-stops>
          <style:tab-stop style:type="left" style:leader-style="solid" style:leader-text="_" style:position="6.0006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fo:language="en" fo:country="GB"/>
    </style:style>
    <style:style style:name="T1075" style:parent-style-name="DefaultParagraphFont" style:family="text">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078" style:parent-style-name="Normal" style:family="paragraph">
      <style:paragraph-properties fo:text-align="center">
        <style:tab-stops>
          <style:tab-stop style:type="left" style:leader-style="solid" style:leader-text="_" style:position="6.0006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tab-stops>
          <style:tab-stop style:type="left" style:leader-style="solid" style:leader-text="_" style:position="6.0006in"/>
        </style:tab-stops>
      </style:paragraph-properties>
    </style:style>
    <style:style style:name="P1081" style:parent-style-name="Normal" style:family="paragraph">
      <style:paragraph-properties fo:text-align="center">
        <style:tab-stops>
          <style:tab-stop style:type="left" style:leader-style="solid" style:leader-text="_" style:position="6.0006in"/>
        </style:tab-stops>
      </style:paragraph-properties>
    </style:style>
    <style:style style:name="T1082" style:parent-style-name="DefaultParagraphFont" style:family="text">
      <style:text-properties style:font-name-complex="Tahoma"/>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LIEPOS 20 D. ĮSAKYMO Nr. D1-420 „DĖL ĮMONIŲ, TVARKANČIŲ FLUORINTAS ŠILTNAMIO EFEKTĄ SUKELIANČIAS DUJAS, ATESTAVIMO Tvarkos APRAŠO patvirtinimo“ PAKEITIMO</text:p>
      <text:p text:style-name="P9"/>
      <text:p text:style-name="P10">2011 m. gegužės 4 d. Nr. D1-372</text:p>
      <text:p text:style-name="P11">Vilnius</text:p>
      <text:p text:style-name="P12"/>
      <text:p text:style-name="P13"><text:span text:style-name="T14">Pakeičiu</text:span><text:span text:style-name="T15"><text:s/>Lietuvos Respublikos aplinkos ministro 2009 m. liepos 20 d. įsakymą Nr. D1-420 „Dėl Įmonių, tvarkančių fluorintas šiltnamio efektą sukeliančias dujas, atestavimo tvarkos aprašo patvirtinimo“ (Žin., 2009, Nr.<text:s/></text:span><text:a xlink:href="https://www.e-tar.lt/portal/lt/legalAct/TAR.E5369713E116" office:target-frame-name="_blank" xlink:show="new"><text:span text:style-name="T16">88-3778</text:span></text:a><text:span text:style-name="T17">) ir išdėstau jį nauja redakcija:</text:span></text:p>
      <text:p text:style-name="P18"/>
      <text:p text:style-name="P19"><text:span text:style-name="T20">„LIETUVOS RESPUBLIKOS APLINKOS MINISTRAS<text:s/></text:span></text:p>
      <text:p text:style-name="P21"/>
      <text:p text:style-name="P22">ĮSAKYMAS</text:p>
      <text:p text:style-name="P23"/>
      <text:p text:style-name="P24">DĖL FLUORINTŲ ŠILTNAMIO EFEKTĄ SUKELIANČIŲ DUJŲ TVARKYMO ATESTATŲ IŠDAVIMO, JŲ GALIOJIMO SUSTABDYMO, GALIOJIMO SUSTABDYMO PANAIKINIMO IR GALIOJIMO PANAIKINIMO Tvarkos APRAŠO PATVIRTINIMO</text:p>
      <text:p text:style-name="P25"/>
      <text:p text:style-name="P26"><text:span text:style-name="T27">Vadovaudamasis Lietuvos Respublikos klimato kaitos valdymo finansinių instrumentų įstatymo (Žin., 2009, Nr.<text:s/></text:span><text:a xlink:href="https://www.e-tar.lt/portal/lt/legalAct/TAR.B77E00EAEBEB" office:target-frame-name="_blank" xlink:show="new"><text:span text:style-name="T28">87-</text:span><text:span text:style-name="T29">3662</text:span></text:a><text:span text:style-name="T30">; 2010, Nr.<text:s/></text:span><text:a xlink:href="https://www.e-tar.lt/portal/lt/legalAct/TAR.FF47C9C9E75E" office:target-frame-name="_blank" xlink:show="new"><text:span text:style-name="T31">145-7427</text:span></text:a><text:span text:style-name="T32">) 12</text:span><text:span text:style-name="T33">1</text:span><text:span text:style-name="T34"><text:s/>straipsnio 2 dalimi ir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35">53-1804</text:span></text:a><text:span text:style-name="T36">; 2010, Nr.<text:s/></text:span><text:a xlink:href="https://www.e-tar.lt/portal/lt/legalAct/TAR.679BAE3A53A3" office:target-frame-name="_blank" xlink:show="new"><text:span text:style-name="T37">130-6632</text:span></text:a><text:span text:style-name="T38">), priedo 1</text:span><text:span text:style-name="T39">1</text:span><text:span text:style-name="T40">.3 punktu, įgyvendindamas 2006 m. gegužės 17 d. Europos Parlamento ir Tarybos reglamento (EB) Nr. 842/2006 dėl tam tikrų fluorintų šiltnamio efektą sukeliančių dujų (OL 2006 L 161, p. 1) su paskutiniais pakeitimais, padarytais 2008 m. spalio 22 d. Europos Parlamento ir Tarybos reglamentu (EB) Nr. 1137/2008 (OL 2008 L 311, p. 1), 5 straipsnio 2 dalies nuostatas,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10 straipsnio 1 dalies nuostatas ir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10 straipsnio 1 dalies nuostatas,</text:span></text:p>
      <text:p text:style-name="P41"><text:span text:style-name="T42">1</text:span><text:span text:style-name="T43">.<text:s/></text:span><text:span text:style-name="T44">Tvirtinu</text:span><text:span text:style-name="T45"><text:s/>Fluorintų šiltnamio efektą sukeliančių dujų tvarkymo atestatų išdavimo, jų galiojimo sustabdymo, galiojimo sustabdymo panaikinimo ir galiojimo panaikinimo tvarkos aprašą (toliau – Tvarkos aprašas) (pridedama).</text:span></text:p>
      <text:p text:style-name="P46"><text:span text:style-name="T47">2</text:span><text:span text:style-name="T48">.<text:s/></text:span><text:span text:style-name="T49">Paved</text:span><text:span text:style-name="T50">u</text:span><text:span text:style-name="T51">:</text:span></text:p>
      <text:p text:style-name="P52"><text:span text:style-name="T53">2.1</text:span><text:span text:style-name="T54">. Aplinkos apsaugos agentūrai vykdyti šiuo įsakymu patvirtintame Tvarkos apraše<text:s/></text:span><text:soft-page-break/><text:span text:style-name="T55">nurodytos Aplinkos ministerijos įgaliotos institucijos funkcijas;</text:span></text:p>
      <text:p text:style-name="P56"><text:span text:style-name="T57">2.2</text:span><text:span text:style-name="T58">. Aplinkos ministerijos Taršos prevencijos departamento Klimato kaitos ir hidrometeorologijos skyriui, vadovaujantis 2008 m. balandžio 2 d. Komisijos reglamento (EB) Nr. 308/2008, kuriuo pagal Europos Parlamento ir Tarybos reglamentą (EB) Nr. 842/2006 nustatoma pranešimo apie valstybių narių mokymo ir sertifikavimo programas forma (OL 2008 L 92, p. 28), nuostatomis, rengti ir teikti ataskaitas Europos Komisijai;</text:span></text:p>
      <text:p text:style-name="P59"><text:span text:style-name="T60">2.3</text:span><text:span text:style-name="T61">. Aplinkos ministerijos Viešųjų pirkimų skyriui organizuoti Fluorintų šiltnamio efektą sukeliančių dujų tvarkymo atestatų spausdinimą pagal šio įsakymo 2.1 punkte nurodytos institucijos paraišką.“</text:span></text:p>
      <text:p text:style-name="P62"/>
      <text:p text:style-name="P63"/>
      <text:p text:style-name="P64"><text:span text:style-name="T65">Aplinkos ministras</text:span><text:span text:style-name="T66"><text:tab/>Gediminas Kazlauskas</text:span></text:p>
      <text:p text:style-name="P67"/>
      <text:p text:style-name="P68"/>
      <text:soft-page-break/>
      <text:p text:style-name="P69">PATVIRTINTA</text:p>
      <text:p text:style-name="P70">Lietuvos Respublikos aplinkos ministro<text:s/></text:p>
      <text:p text:style-name="P71">2009 m. liepos 20 d.<text:s/></text:p>
      <text:p text:style-name="P72">įsakymu Nr. D1-420</text:p>
      <text:p text:style-name="P73">(Lietuvos Respublikos aplinkos ministro<text:s/></text:p>
      <text:p text:style-name="P74">2011 m. gegužės 4 d.<text:s/></text:p>
      <text:p text:style-name="P75">įsakymo Nr. D1-372 redakcija)</text:p>
      <text:p text:style-name="P76"/>
      <text:p text:style-name="P77"><text:span text:style-name="T78">FLUORINTŲ ŠILTNAMIO EFEKTĄ SUKELIANČIŲ DUJŲ TVARKYMO ATESTATŲ IŠDAVIMO, JŲ GALIOJIMO SUSTABDYMO, GALIOJIMO SUSTABDYMO PANAIKINIMO IR GALIOJIMO PANAIK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Fluorintų šiltnamio efektą sukeliančių dujų tvarkymo atestatų išdavimo, jų galiojimo sustabdymo, galiojimo sustabdymo panaikinimo ir galiojimo panaikinimo tvarkos aprašas (toliau – Tvarkos aprašas) nustato Fluorintų šiltnamio efektą sukeliančių dujų tvarkymo atestatų (toliau – Atestatas) išdavimo, jų galiojimo sustabdymo, galiojimo sustabdymo panaikinimo ir galiojimo panaikinimo tvarką ir sąlygas.</text:span></text:p>
      <text:p text:style-name="P88"><text:span text:style-name="T89">2</text:span><text:span text:style-name="T90">. Tvarkos aprašo nuostatos taikomos savarankiškai dirbantiems Lietuvos Respublikos, taip pat kitos Europos Sąjungos valstybės narės ar Europos ekonominės erdvės valstybės (toliau –Valstybė narė) piliečiams, kitiems fiziniams asmenims, kurie naudojasi Europos Sąjungos teisės aktų jiems suteiktomis judėjimo Valstybėse narėse teisėmis (toliau – Fiziniai asmenys), arba Lietuvos Respublikoje ar kitoje Valstybėje narėje įsteigtiems juridiniams asmenims, kitoms organizacijoms ar jų padaliniams (toliau – Juridiniai asmenys), atliekantiems stacionarios šaldymo, oro kondicionavimo įrangos, stacionarių gaisro gesinimo sistemų, gesintuvų ir šilumos siurblių, turinčių tam tikrų fluorintų šiltnamio efektą sukeliančių dujų ir (ar) jų preparatų (toliau – F-dujos), įrengimo, eksploatavimo ir (ar) techninės priežiūros darbus Lietuvos Respublikos teritorijoje.</text:span></text:p>
      <text:p text:style-name="P91"><text:span text:style-name="T92">3</text:span><text:span text:style-name="T93">. Valstybių narių atsakingų institucijų išduodami Atestatai ar kiti dokumentai, suteikiantys teisę Fiziniams ir Juridiniams asmenims atlikti stacionarios šaldymo, oro kondicionavimo įrangos, stacionarių gaisro gesinimo sistemų, gesintuvų ir šilumos siurblių, turinčių F-dujų, įrengimo, eksploatavimo ir (ar) techninės priežiūros darbus ir išduoti vadovaujantis 2006 m. gegužės 17 d. Europos Parlamento ir Tarybos reglamento (EB) Nr. 842/2006 dėl tam tikrų fluorintų šiltnamio efektą sukeliančių dujų (OL 2006 L 161, p. 1) su paskutiniais pakeitimais, padarytais 2008 m. spalio 22 d. Europos Parlamento ir Tarybos reglamentu (EB) Nr. 1137/2008 (OL 2008 L 311, p. 1) (toliau – Reglamentas (EB) Nr. 842/2006), 5 straipsnio nuostatomis, 2008 m. balandžio 2 d. Komisijos reglamento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 (toliau – Reglamentas (EB) Nr. 303/2008), 7 straipsnio nuostatomis ir 2008 m. balandžio 2 d. Komisijos reglamento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 (toliau – Reglamentas (EB) Nr. 304/2008), 7 straipsnio nuostatomis, pripažįstami Lietuvos Respublikoje. Atestatai, išduoti pagal Tvarkos aprašo nuostatas, pripažįstami Valstybėse narėse vadovaujantis Reglamento (EB) Nr. 303/2008 13 straipsnio nuostatomis ir Reglamento (EB) Nr. 304/2008 13 straipsnio nuostatomis.<text:s/></text:span></text:p>
      <text:p text:style-name="P94"><text:span text:style-name="T95">4</text:span><text:span text:style-name="T96">. Tvarkos apraše naudojamos sąvokos:</text:span></text:p>
      <text:p text:style-name="P97"><text:span text:style-name="T98">pažymėjimas</text:span><text:span text:style-name="T99"><text:s/>– Lietuvos Respublikos švietimo ir mokslo ministro 2010 m. rugsėjo 2 d. įsakymo Nr. V-1449 „Dėl pažymėjimų registravimo ir privalomųjų formų patvirtinimo“ 2.4 punkte nurodytas dokumentas arba kitos Valstybės narės atsakingos institucijos vadovaujantis Reglamento (EB) Nr. 842/2006 5 straipsnio, Reglamento (EB) Nr. 303/2008 4 straipsnio ir Reglamento (EB) Nr. 304/2008 4 straipsnio nuostatomis išduotas dokumentas, patvirtinantis darbuotojo kvalifikaciją atlikti stacionarios šaldymo, oro kondicionavimo įrangos, šilumos siurblių, gaisro gesinimo sistemų ir (ar) gesintuvų, turinčių F-dujų, patikrą dėl F-dujų nuotėkio, įrengti, eksploatuoti, atlikti techninę priežiūrą ir (ar) surinkti F-dujas iš šios įrangos;</text:span></text:p>
      <text:p text:style-name="P100"><text:span text:style-name="T101">F-dujų tvarkymas</text:span><text:span text:style-name="T102"><text:s/>– tai veiksmai, atliekami su F-dujomis stacionarios šaldymo, oro kondicionavimo įrangos, šilumos siurblių, gaisro gesinimo sistemų ir (ar) gesintuvų, turinčių F-dujų, įrengimo, eksploatavimo ir (ar) techninės priežiūros metu: surinkimas, užpildymas, recirkuliavimas, regeneravimas, suardymas, temperatūros matavimas, slėgio matavimas, svėrimas, transportavimas ar kitoks veiksmas arba veiksmai.</text:span></text:p>
      <text:p text:style-name="P103">Kitos Tvarkos apraše vartojamos sąvokos atitinka Reglamente (EB) Nr. 842/2006, Reglamente (EB) Nr. 303/2008 ir Reglamente (EB) Nr. 304/2008 vartojamas sąvokas.</text:p>
      <text:p text:style-name="P104"/>
      <text:p text:style-name="P105"><text:span text:style-name="T106">II</text:span><text:span text:style-name="T107">.<text:s/></text:span><text:span text:style-name="T108">ATESTUOJAMOS VEIKLOS RŪŠYS</text:span></text:p>
      <text:p text:style-name="P109"/>
      <text:p text:style-name="P110"><text:span text:style-name="T111">5</text:span><text:span text:style-name="T112">. Atestatas suteikia teisę Atestato turėtojui atlikti veiklos rūšį ar rūšis, nurodytas Atestate. <text:s/></text:span></text:p>
      <text:p text:style-name="P113"><text:span text:style-name="T114">6</text:span><text:span text:style-name="T115">. Veiklos rūšys, kurioms atlikti išduodamas Atestatas, yra šios:</text:span></text:p>
      <text:p text:style-name="P116"><text:span text:style-name="T117">6.1</text:span><text:span text:style-name="T118">. stacionarios šaldymo, oro kondicionavimo įrangos, šilumos siurblių, gaisro gesinimo sistemų ir (ar) gesintuvų, turinčių ne daugiau kaip 3 kg arba mažiau kaip 6 kg, jei įranga ar sistemos hermetiškos, F-dujų, įrengimas, eksploatacija ir (ar) techninė priežiūra;</text:span></text:p>
      <text:p text:style-name="P119"><text:span text:style-name="T120">6.2</text:span><text:span text:style-name="T121">. stacionarios šaldymo, oro kondicionavimo įrangos, šilumos siurblių, gaisro gesinimo sistemų ir (ar) gesintuvų, turinčių ne daugiau kaip 30 kg F-dujų, įrengimas, eksploatacija ir (ar) techninė priežiūra;</text:span></text:p>
      <text:p text:style-name="P122"><text:span text:style-name="T123">6.3</text:span><text:span text:style-name="T124">. stacionarios šaldymo, oro kondicionavimo įrangos, šilumos siurblių, gaisro gesinimo sistemų ir (ar) gesintuvų, turinčių ne daugiau kaip 300 kg F-dujų, įrengimas, eksploatacija ir (ar) techninė priežiūra;</text:span></text:p>
      <text:p text:style-name="P125"><text:span text:style-name="T126">6.4</text:span><text:span text:style-name="T127">. stacionarios šaldymo, oro kondicionavimo įrangos, šilumos siurblių, gaisro gesinimo sistemų ir (ar) gesintuvų, turinčių iki 300 kg ir daugiau F-dujų, įrengimas, eksploatacija ir (ar) techninė priežiūra.</text:span></text:p>
      <text:p text:style-name="P128"/>
      <text:p text:style-name="P129"><text:span text:style-name="T130">III</text:span><text:span text:style-name="T131">.<text:s/></text:span><text:span text:style-name="T132">Atestatų išdavimo tvarka</text:span></text:p>
      <text:p text:style-name="P133"/>
      <text:p text:style-name="P134"><text:span text:style-name="T135">7</text:span><text:span text:style-name="T136">. Atestatai išduodami Aplinkos ministerijos įgaliotos institucijos (toliau – Įgaliota institucija) sprendimu. Sprendimai dėl Atestato išdavimo priimami atsižvelgiant į Lietuvos Respublikos viešojo administravimo įstatymo nuostatas. Sprendimai dėl Atestato išdavimo privalo būti pagrįsti ir gali būti skundžiami Lietuvos Respublikos įstatymų nustatyta tvarka.</text:span></text:p>
      <text:p text:style-name="P137"><text:span text:style-name="T138">8</text:span><text:span text:style-name="T139">. Atestatai išduodami neterminuotam laikui Tvarkos aprašo 2 punkte nurodytiems Fiziniams ir Juridiniams asmenims, kurie atitinka šiuos reikalavimus:</text:span></text:p>
      <text:p text:style-name="P140"><text:span text:style-name="T141">8.1</text:span><text:span text:style-name="T142">. Juridinis asmuo atestuojamai veiklai atlikti yra įdarbinęs ne mažesnį kaip Tvarkos aprašo 1 priede nustatytą skaičių darbuotojų, turinčių pažymėjimu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text:span></text:p>
      <text:p text:style-name="P143"><text:span text:style-name="T144">8.2</text:span><text:span text:style-name="T145">. Juridinis asmuo ir Fizinis asmuo turi atestuojamai veiklai atlikti būtiną techninę įrangą, atitinkančią Tvarkos aprašo 2 priede nustatytus reikalavimus ir sudarančią sąlygas atlikti stacionarios šaldymo, oro kondicionavimo įrangos, šilumos siurblių, gaisro gesinimo sistemų ir (ar) gesintuvų įrengimo, eksploatavimo ir (ar) techninės priežiūros darbus nesukeliant F-dujų nuotėkio.</text:span></text:p>
      <text:p text:style-name="P146"><text:span text:style-name="T147">9</text:span><text:span text:style-name="T148">. Tvarkos aprašo 2 punkte nurodyti Fiziniai ir Juridiniai asmenys, norintys gauti Atestatą, Įgaliotai institucijai pateikia:</text:span></text:p>
      <text:p text:style-name="P149"><text:span text:style-name="T150">9.1</text:span><text:span text:style-name="T151">. Tvarkos aprašo 3 priede nustatytos formos prašymą;<text:s/></text:span></text:p>
      <text:p text:style-name="P152"><text:span text:style-name="T153">9.2</text:span><text:span text:style-name="T154">. darbuotojų, atliekančių atestuojamą veiklos rūšį ar rūšis, pažymėjimų ir darbo sutarčių kopijas (Juridiniai asmenys) arba išduoto pažymėjimo kopiją (Fiziniai asmenys);<text:s/></text:span></text:p>
      <text:p text:style-name="P155"><text:span text:style-name="T156">9.3</text:span><text:span text:style-name="T157">. Tvarkos aprašo 4 priede nustatytos formos Fluorintų šiltnamio efektą sukeliančių dujų ir (ar) jų preparatų, naudojamų atliekant atestuojamą veiklos rūšį ar rūšis, sąrašą;<text:s/></text:span></text:p>
      <text:p text:style-name="P158"><text:span text:style-name="T159">9.4</text:span><text:span text:style-name="T160">. Tvarkos aprašo 5 priede nustatytos formos Techninės įrangos, skirtos atlikti atestuojamą veiklos rūšį ar rūšis, sąrašą.</text:span></text:p>
      <text:p text:style-name="P161"><text:span text:style-name="T162">10</text:span><text:span text:style-name="T163">. Mokamasis pavedimas su banko žymomis arba kvitas, patvirtinantis, kad sumokėta nustatyto dydžio valstybės rinkliava, pateikiamas atsiimant Atestatą.<text:s/></text:span></text:p>
      <text:p text:style-name="P164"><text:span text:style-name="T165">11</text:span><text:span text:style-name="T166">. Fiziniai ir Juridiniai asmenys, norintys gauti Atestatą, Tvarkos aprašo 9 punkte nurodytus dokumentus ir kitą informaciją Įgaliotai institucijai gali pateikti raštu ar elektroninėmis priemonėmis per atstumą, tiesiogiai arba per Paslaugų ir gaminių kontaktinį centrą (toliau –Kontaktinis centras) su saugiu elektroniniu parašu. Atsakymą apie priimtą sprendimą Fiziniai ir Juridiniai asmenys gali gauti raštu ar elektroninėmis priemonėmis per atstumą, tiesiogiai arba per Kontaktinį centrą. Jeigu Tvarkos aprašo 9 punkte nurodyti dokumentai ir kita informacija Kontaktiniam centrui buvo pateikti elektroninėmis priemonėmis, Įgaliota institucija atsakymą taip pat pateikia elektroninėmis priemonėmis arba, jeigu asmuo pageidavo rašytinio atsakymo, – raštu.<text:s/></text:span></text:p>
      <text:p text:style-name="P167"><text:span text:style-name="T168">12</text:span><text:span text:style-name="T169">. Už dokumentų ir duomenų, pateiktų pagal Tvarkos aprašo 9 punkto nuostatas, patikimumą (teisingumą) atsako šių dokumentų ir duomenų teikėjas.<text:s/></text:span></text:p>
      <text:p text:style-name="P170"><text:span text:style-name="T171">13</text:span><text:span text:style-name="T172">. Visi dokumentai, kurie pagal Tvarkos aprašo nuostatas teikiami Įgaliotai institucijai, turi būti parengti lietuvių kalba arba išversti į lietuvių kalbą. Dokumentų, sudarytų ne lietuvių kalba, vertimas į lietuvių kalbą turi būti patvirtintas jį atlikusio vertėjo parašu.</text:span></text:p>
      <text:p text:style-name="P173"><text:span text:style-name="T174">14</text:span><text:span text:style-name="T175">. Įgaliota institucija, gavusi pagal Tvarkos aprašo 9 punkto nuostatas pateiktus dokumentus:<text:s/></text:span></text:p>
      <text:p text:style-name="P176"><text:span text:style-name="T177">14.1</text:span><text:span text:style-name="T178">. registruoja gautą prašymą ir per 5 darbo dienas nuo prašymo gavimo dienos išsiunčia prašymą pateikusiam asmeniui patvirtinimą, kad prašymas gautas. Šiame patvirtinime turi būti nurodyta:</text:span></text:p>
      <text:p text:style-name="P179"><text:span text:style-name="T180">14.1.1</text:span><text:span text:style-name="T181">. terminas, per kurį privalo būti išnagrinėtas prašymas;</text:span></text:p>
      <text:p text:style-name="P182"><text:span text:style-name="T183">14.1.2</text:span><text:span text:style-name="T184">. galimos prašymą pateikusio asmens teisių gynimo priemonės, kuriomis galima naudotis, jeigu kiltų Įgaliotos institucijos ir prašymą pateikusio asmens ginčų;</text:span></text:p>
      <text:p text:style-name="P185"><text:span text:style-name="T186">14.1.3</text:span><text:span text:style-name="T187">. nuostata, kad Įgaliotai institucijai nepateikus atsakymo per nustatytą terminą, nelaikoma, kad Atestatas išduotas;</text:span></text:p>
      <text:p text:style-name="P188"><text:span text:style-name="T189">14.2</text:span><text:span text:style-name="T190">. vertina pateiktą prašymą ir kartu su juo pateiktus dokumentus:</text:span></text:p>
      <text:p text:style-name="P191"><text:span text:style-name="T192">14.2.1</text:span><text:span text:style-name="T193">. jeigu pateiktas prašymas ir (ar) kartu su juo pateikti dokumentai neišsamūs ar netinkamai įforminti, Įgaliota institucija per 5 darbo dienas nuo prašymo ir dokumentų gavimo dienos praneša šį prašymą pateikusiam asmeniui apie būtinybę pateikti patikslintą prašymą ir (ar) dokumentus ir apie tai, kad terminas Atestatui išduoti skaičiuojamas nuo visų tinkamai įformintų dokumentų pateikimo dienos;<text:s/></text:span></text:p>
      <text:p text:style-name="P194"><text:span text:style-name="T195">14.2.2</text:span><text:span text:style-name="T196">. siekdama nustatyti dokumentuose pateiktos informacijos patikimumą, Įgaliota institucija turi teisę atlikti techninės įrangos, kuri būtina atestuojamai veiklos rūšiai ar rūšims atlikti, patikrinimus įrangos saugojimo vietoje;<text:s/></text:span></text:p>
      <text:p text:style-name="P197"><text:span text:style-name="T198">14.2.3</text:span><text:span text:style-name="T199">. vadovaudamasi Tvarkos parašo 2 priede nustatyta Pasirengimo vykdyti atestuojamą veiklos rūšį ar rūšis vertinimo metodika, Įgaliota institucija užpildo Tvarkos aprašo 6 priede nustatytą Pasirengimo vykdyti atestuojamą veiklos rūšį ar rūšis vertinimo lentelę ir įvertina pateiktą prašymą, dokumentus ir prašymą pateikusio asmens atitiktį reikalavimams, nustatytiems Tvarkos aprašo 8 punkte;<text:s/></text:span></text:p>
      <text:p text:style-name="P200"><text:span text:style-name="T201">14.3</text:span><text:span text:style-name="T202">. priima sprendimą, ar išduoti Atestatą prašymą pateikusiam asmeniui. Įgaliotos institucijos vadovo sprendimu gali būti sudaroma komisija siūlymams dėl Atestatų išdavimo teikti.<text:s/></text:span></text:p>
      <text:p text:style-name="P203"><text:span text:style-name="T204">15</text:span><text:span text:style-name="T205">. Įgaliota institucija turi teisę pasitelkti ekspertus Tvarkos aprašo 14.2.2 punkte nurodytoms vertinimo funkcijoms atlikti. Ekspertų paslaugos perkamos viešuosius pirkimus reglamentuojančių teisės aktų nustatyta tvarka.</text:span></text:p>
      <text:p text:style-name="P206"><text:span text:style-name="T207">16</text:span><text:span text:style-name="T208">. Įgaliota institucija užtikrina, kad asmenų, norinčių gauti Atestatą, pateikta informacija bus naudojama tik šių asmenų atitikčiai Tvarkos aprašo 8 punkte nustatytiems reikalavimams tikrinti ir vertinti.</text:span></text:p>
      <text:p text:style-name="P209"><text:span text:style-name="T210">17</text:span><text:span text:style-name="T211">. Įgaliotai institucijai priėmus sprendimą išduoti Atestatą, jis išduodamas ne vėliau kaip per 20 darbo dienų nuo visų tinkamai įformintų dokumentų ir reikalingos Atestatui gauti informacijos pateikimo dienos. Įgaliota institucija informaciją apie priimtą sprendimą išduoti Atestatą paskelbia savo tinklalapyje.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rašymą pateikusį asmenį iki šiame punkte nurodyto Atestato išdavimo termino pabaigos.</text:span></text:p>
      <text:p text:style-name="P212"><text:span text:style-name="T213">18</text:span><text:span text:style-name="T214">. Įgaliotai institucijai priėmus sprendimą neišduoti Atestato, apie tai prašymą pateikęs asmuo informuojamas raštu ne vėliau kaip per 20 darbo dienų nuo visų tinkamai įformintų dokumentų ir reikalingos Atestatui gauti informacijos pateikimo dienos arba tuo atveju, kai buvo pateikti ne visi reikiami dokumentai ir informacija, šiame punkte nurodytas terminas skaičiuojamas nuo Tvarkos aprašo 14.2.1 punkte nurodytos dienos. Įgaliota institucija nurodo Atestato neišdavimo priežastis ir sprendimo neišduoti Atestato apskundimo tvarką. Atsisakymas išduoti Atestatą privalo būti pagrįstas.<text:s/></text:span></text:p>
      <text:p text:style-name="P215"><text:span text:style-name="T216">19</text:span><text:span text:style-name="T217">. Atestatas neišduodamas, jeigu:</text:span></text:p>
      <text:p text:style-name="P218"><text:span text:style-name="T219">19.1</text:span><text:span text:style-name="T220">. pateikti ne visi dokumentai arba dokumentai neatitinka nustatytų reikalavimų;</text:span></text:p>
      <text:p text:style-name="P221"><text:span text:style-name="T222">19.2</text:span><text:span text:style-name="T223">. pateiktuose dokumentuose nurodyti neteisingi duomenys ar pateikti suklastoti dokumentai;</text:span></text:p>
      <text:p text:style-name="P224"><text:span text:style-name="T225">19.3</text:span><text:span text:style-name="T226">. Tvarkos aprašo 2 punkte nurodytas Fizinis ar Juridinis asmuo neatitinka Tvarkos aprašo 8 punkte nustatytų reikalavimų, t. y. jei Tvarkos aprašo 6 priede nustatytoje Pasirengimo vykdyti atestuojamą veiklos rūšį ar rūšis vertinimo lentelėje yra bent vienas neigiamas įvertinimas;</text:span></text:p>
      <text:p text:style-name="P227"><text:span text:style-name="T228">19.4</text:span><text:span text:style-name="T229">. Atestato galiojimas buvo panaikintas ir nuo Atestato galiojimo panaikinimo nepraėjo vieneri metai, išskyrus atvejus, kai Atestato galiojimas buvo panaikintas jo turėtojo prašymu;</text:span></text:p>
      <text:p text:style-name="P230"><text:span text:style-name="T231">19.5</text:span><text:span text:style-name="T232">. nesumokėta valstybės rinkliava.</text:span></text:p>
      <text:p text:style-name="P233"><text:span text:style-name="T234">20</text:span><text:span text:style-name="T235">. Juridiniai asmenys, turintys pagal Tvarkos aprašo nuostatas išduotą Atestatą, Įgaliotai institucijai privalo teikti informaciją apie:</text:span></text:p>
      <text:p text:style-name="P236"><text:span text:style-name="T237">20.1</text:span><text:span text:style-name="T238">. Lietuvos Respublikoje įsteigtus padalinius ir dukteri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239">153-6901</text:span></text:a><text:span text:style-name="T240">) 8 straipsnio 3 dalį;</text:span></text:p>
      <text:p text:style-name="P241"><text:span text:style-name="T242">20.2</text:span><text:span text:style-name="T243">. su Juridinio asmens ir (ar) jo įsteigtų padalinių ar dukterinių bendrovių, kurios naudojasi Juridiniam asmeniui išduotu Atestatu, veikla susijusių sąlygų pasikeitimus, taip pat teisinės formos, teisinio statuso ar kitus pasikeitimus, dėl kurių nebevykdomi Atestato išdavimo reikalavimai.</text:span></text:p>
      <text:p text:style-name="P244"><text:span text:style-name="T245">21</text:span><text:span text:style-name="T246">. Fiziniai asmenys, turintys pagal Tvarkos aprašo nuostatas išduotą Atestatą, Įgaliotai institucijai privalo teikti informaciją apie sąlygų, susijusių su jų vykdoma veikla, pasikeitimus, taip pat apie teisinės formos, teisinio statuso ar kitus pasikeitimus, dėl kurių nebevykdomi Atestato išdavimo reikalavimai.</text:span></text:p>
      <text:p text:style-name="P247"><text:span text:style-name="T248">22</text:span><text:span text:style-name="T249">. Tvarkos aprašo 20 ir 21 punktuose nustatytą informaciją asmenys, turintys Atestatą, išduotą pagal Tvarkos aprašo nuostatas, Įgaliotai institucijai privalo pateikti per 10 darbo dienų nuo tos dienos, kai informacija jiems tapo ar turėjo tapti žinoma.</text:span></text:p>
      <text:p text:style-name="P250"><text:span text:style-name="T251">23</text:span><text:span text:style-name="T252">. Jeigu keičiasi Juridinio asmens, turinčio Atestatą, išduotą pagal Tvarkos aprašo nuostatas, pavadinimas, teisinė forma, kodas ar buveinė, ir Fizinio asmens, turinčio Atestatą, išduotą pagal Tvarkos aprašo nuostatas, pavardė ar buveinė, naujas Atestatas išduodamas ne vėliau kaip per 10 dienų, kai gaunamas šiame punkte nurodytų asmenų rašytinis prašymas išduoti naują Atestatą. Atsiimdami naują Atestatą, šiame punkte nurodyti asmenys privalo grąžinti seną.</text:span></text:p>
      <text:p text:style-name="P253"><text:span text:style-name="T254">24</text:span><text:span text:style-name="T255">. Pametus ar kitaip praradus Atestatą, Įgaliota institucija išduoda Atestato dublikatą su žyma „Dublikatas“. Atestato dublikatas išduodamas ne vėliau kaip per 10 dienų nuo asmens, pametusio ar kitaip praradusio Atestatą, prašymo išduoti Atestato dublikatą gavimo dienos.</text:span></text:p>
      <text:p text:style-name="P256"/>
      <text:p text:style-name="P257"><text:span text:style-name="T258">IV</text:span><text:span text:style-name="T259">.<text:s/></text:span><text:span text:style-name="T260">ATESTATŲ galiojimo sustabdymo, galiojimo sustabdymo panaikinimo IR atestatų GALIOJIMO panaikinimo TVARKA</text:span></text:p>
      <text:p text:style-name="P261"/>
      <text:p text:style-name="P262"><text:span text:style-name="T263">25</text:span><text:span text:style-name="T264">. Atestatų galiojimas sustabdomas, galiojimo sustabdymas panaikinamas ir galiojimas panaikinamas Įgaliotos institucijos sprendimu. Sprendimai dėl Atestato galiojimo sustabdymo, galiojimo sustabdymo panaikinimo ir galiojimo panaikinimo priimami atsižvelgiant į Lietuvos Respublikos viešojo administravimo įstatymo nuostatas. Sprendimai dėl Atestato galiojimo sustabdymo, galiojimo sustabdymo panaikinimo ir galiojimo panaikinimo privalo būti pagrįsti ir gali būti skundžiami Lietuvos Respublikos įstatymų nustatyta tvarka.<text:s/></text:span></text:p>
      <text:p text:style-name="P265"><text:span text:style-name="T266">26</text:span><text:span text:style-name="T267">. Atestato galiojimas sustabdomas:</text:span></text:p>
      <text:p text:style-name="P268"><text:span text:style-name="T269">26.1</text:span><text:span text:style-name="T270">. kai paaiškėja, kad Atestatui gauti buvo pateikti neteisingi duomenys;</text:span></text:p>
      <text:p text:style-name="P271"><text:span text:style-name="T272">26.2</text:span><text:span text:style-name="T273">. kai nustatoma, kad Atestato turėtojas nebeatitinka Tvarkos aprašo 8 punkte nustatytų reikalavimų;</text:span></text:p>
      <text:p text:style-name="P274"><text:span text:style-name="T275">26.3</text:span><text:span text:style-name="T276">. Atestato turėtojo prašymu.<text:s/></text:span></text:p>
      <text:p text:style-name="P277"><text:span text:style-name="T278">27</text:span><text:span text:style-name="T279">. Atestato galiojimo sustabdymas panaikinamas:</text:span></text:p>
      <text:p text:style-name="P280"><text:span text:style-name="T281">27.1</text:span><text:span text:style-name="T282">. Atestato turėtojui per Įgaliotos institucijos nustatytą terminą pateikus patikslintus duomenis, kai Atestato galiojimas sustabdytas Tvarkos aprašo 26.1 punkte numatytais pagrindais, išskyrus atvejus, kai buvo pateikti suklastoti dokumentai;</text:span></text:p>
      <text:p text:style-name="P283"><text:span text:style-name="T284">27.2</text:span><text:span text:style-name="T285">. Atestato turėtojui per Įgaliotos institucijos nustatytą terminą užtikrinus atitiktį Tvarkos aprašo 8 punkte nustatytiems reikalavimams, kai Atestato galiojimas sustabdytas Tvarkos aprašo 26.2 punkte numatytais pagrindais;</text:span></text:p>
      <text:p text:style-name="P286"><text:span text:style-name="T287">27.3</text:span><text:span text:style-name="T288">. Atestato turėtojo prašymu, kai Atestato galiojimas sustabdytas Tvarkos aprašo 26.3 punkte numatytais pagrindais.</text:span></text:p>
      <text:p text:style-name="P289"><text:span text:style-name="T290">28</text:span><text:span text:style-name="T291">. Atestato galiojimas panaikinamas, kai:</text:span></text:p>
      <text:p text:style-name="P292"><text:span text:style-name="T293">28.1</text:span><text:span text:style-name="T294">. to prašo Atestato turėtojas;</text:span></text:p>
      <text:p text:style-name="P295"><text:span text:style-name="T296">28.2</text:span><text:span text:style-name="T297">. nustatoma, kad Atestatui gauti pateikti suklastoti dokumentai;</text:span></text:p>
      <text:p text:style-name="P298"><text:span text:style-name="T299">28.3</text:span><text:span text:style-name="T300">. Atestato turėtojas po Atestato galiojimo sustabdymo per nurodytą terminą nepateikė patikslintų duomenų, jeigu Atestato galiojimas sustabdytas Tvarkos aprašo 26.1 punkte numatytais pagrindais;</text:span></text:p>
      <text:p text:style-name="P301"><text:span text:style-name="T302">28.4</text:span><text:span text:style-name="T303">. Atestato turėtojas per Įgaliotos institucijos nustatytą terminą neužtikrino atitikties Tvarkos aprašo 8 punkte nustatytiems reikalavimams, jeigu Atestato galiojimas sustabdytas Tvarkos aprašo 26.2 punkte numatytais pagrindais;</text:span></text:p>
      <text:p text:style-name="P304"><text:span text:style-name="T305">28.5</text:span><text:span text:style-name="T306">. sustabdžius Atestato galiojimą, Atestato turėtojas tęsia stacionarios šaldymo, oro kondicionavimo įrangos, šilumos siurblių, gaisro gesinimo sistemų ir (ar) gesintuvų, turinčių F-dujų, įrengimo, eksploatavimo ir (ar) techninės priežiūros darbus;</text:span></text:p>
      <text:p text:style-name="P307"><text:span text:style-name="T308">28.6</text:span><text:span text:style-name="T309">. nustatoma, kad Atestato turėtojas, kurio turimo Atestato galiojimas jau buvo sustabdytas, nebeatitinka Tvarkos aprašo 8 punkte nustatytų reikalavimų antrą kartą per 12 mėnesių nuo jam išduoto Atestato galiojimo sustabdymo dienos;</text:span></text:p>
      <text:p text:style-name="P310"><text:span text:style-name="T311">28.7</text:span><text:span text:style-name="T312">. Atestato turėtojas Juridinis asmuo likviduojamas, Atestato turėtojas Fizinis asmuo mirė, yra pripažintas neveiksniu, ribotai veiksniu ar pripažintas nežinia kur esančiu.</text:span></text:p>
      <text:p text:style-name="P313"><text:span text:style-name="T314">29</text:span><text:span text:style-name="T315">. Sprendimą dėl Atestato galiojimo sustabdymo, galiojimo panaikinimo, galiojimo sustabdymo panaikinimo Įgaliota institucija priima per 20 darbo dienų nuo Tvarkos aprašo 26, 27 ir 28 punktuose nurodytų aplinkybių paaiškėjimo. Jeigu sprendimui priimti reikalinga papildoma informacija iš kitų institucijų, įstaigų arba kitų fizinių ar juridinių asmenų, sprendimo priėmimo terminas gali būti vieną kartą pratęstas iki 10 darbo dienų, apie tai informavus pareiškėją iki sprendimo dėl Atestato galiojimo sustabdymo, galiojimo panaikinimo, galiojimo sustabdymo panaikinimo priėmimo termino, nurodyto šiame punkte, pabaigos.</text:span></text:p>
      <text:p text:style-name="P316"><text:span text:style-name="T317">30</text:span><text:span text:style-name="T318">. Panaikinus Atestato galiojimą, Tvarkos aprašo 3 punkte nurodyti Fiziniai ir Juridiniai asmenys dėl naujo Atestato gali kreiptis ne anksčiau kaip po vienerių metų, išskyrus atvejus, kai Atestato galiojimas buvo panaikintas jo turėtojo prašymu.<text:s/></text:span></text:p>
      <text:p text:style-name="P319"/>
      <text:p text:style-name="P320"><text:span text:style-name="T321">V</text:span><text:span text:style-name="T322">.<text:s/></text:span><text:span text:style-name="T323">ATESTATAS</text:span></text:p>
      <text:p text:style-name="P324"/>
      <text:p text:style-name="P325"><text:span text:style-name="T326">31</text:span><text:span text:style-name="T327">. Atestate, kurio forma nustatyta šio Tvarkos aprašo 7 priede, nurodoma:</text:span></text:p>
      <text:p text:style-name="P328"><text:span text:style-name="T329">31.1</text:span><text:span text:style-name="T330">. Atestato numeris;</text:span></text:p>
      <text:p text:style-name="P331"><text:span text:style-name="T332">31.2</text:span><text:span text:style-name="T333">. Juridinio asmens pavadinimas, teisinė forma, kodas, adresas arba Fizinio asmens vardas, pavardė, gimimo data, adresas;</text:span></text:p>
      <text:p text:style-name="P334"><text:span text:style-name="T335">31.3</text:span><text:span text:style-name="T336">. veiklos rūšis ar rūšys, kurioms vykdyti išduodamas Atestatas;</text:span></text:p>
      <text:p text:style-name="P337"><text:span text:style-name="T338">31.4</text:span><text:span text:style-name="T339">. Atestato išdavimo data ir registracijos numeris.</text:span></text:p>
      <text:p text:style-name="P340"><text:span text:style-name="T341">32</text:span><text:span text:style-name="T342">. Įgaliota institucija duomenis apie išduotus Atestatus ir jų dublikatus, jų galiojimo sustabdymą, galiojimo sustabdymo panaikinimą ir Atestatų galiojimo panaikinimą skelbia Įgaliotos institucijos tinklalapyje ir registruoja teisės aktų nustatyta tvarka.</text:span></text:p>
      <text:p text:style-name="P343"><text:span text:style-name="T344">33</text:span><text:span text:style-name="T345">. Atestato kopija ir kita su atestavimu susijusi dokumentacija saugoma teisės aktų nustatyta tvarka.</text:span></text:p>
      <text:p text:style-name="P346"/>
      <text:p text:style-name="P347"><text:span text:style-name="T348">VI</text:span><text:span text:style-name="T349">.<text:s/></text:span><text:span text:style-name="T350">BAIGIAMOSIOS NUOSTATOS</text:span></text:p>
      <text:p text:style-name="P351"/>
      <text:p text:style-name="P352"><text:span text:style-name="T353">34</text:span><text:span text:style-name="T354">. Fiziniai ir Juridiniai asmenys, turintys Atestatus, įstatymų nustatyta tvarka turi teisę apskųsti sprendimą dėl Atestato galiojimo sustabdymo, panaikinimo ar atsisakymo išduoti Atestatą.</text:span></text:p>
      <text:p text:style-name="P355"><text:span text:style-name="T356">35</text:span><text:span text:style-name="T357">. Fiziniai ir Juridiniai asmenys, pažeidę Tvarkos aprašo nuostatas, atsako Lietuvos Respublikos įstatymų nustatyta tvarka.<text:s/></text:span></text:p>
      <text:p text:style-name="P358"/>
      <text:p text:style-name="P359"><text:span text:style-name="T360">_________________</text:span></text:p>
      <text:p text:style-name="P361"/>
      <text:p text:style-name="P362">Fluorintų šiltnamio efektą sukeliančių<text:s/></text:p>
      <text:p text:style-name="P363">dujų tvarkymo atestatų išdavimo, jų<text:s/></text:p>
      <text:p text:style-name="P364">galiojimo sustabdymo, galiojimo<text:s/></text:p>
      <text:p text:style-name="P365">sustabdymo panaikinimo ir galiojimo<text:s/></text:p>
      <text:p text:style-name="P366">panaikinimo tvarkos aprašo</text:p>
      <text:p text:style-name="P367"><text:span text:style-name="T368">1</text:span><text:span text:style-name="T369"><text:s/>priedas</text:span></text:p>
      <text:p text:style-name="P370"/>
      <text:p text:style-name="P371"><text:span text:style-name="T372">MinimalAus būtino darbuotojų skaičiaus nustatymo METODIKA</text:span></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text:s/></text:p>
              <text:p text:style-name="P381">Nr.</text:p>
            </table:table-cell>
            <table:table-cell table:style-name="TableCell382">
              <text:p text:style-name="P383">Veiklos rūšis</text:p>
            </table:table-cell>
            <table:table-cell table:style-name="TableCell384">
              <text:p text:style-name="P385">Minimalus būtinas darbuotojų, turinčių pažymėjimą, skaičius</text:p>
            </table:table-cell>
          </table:table-row>
        </table:table-header-rows>
        <table:table-row table:style-name="TableRow386">
          <table:table-cell table:style-name="TableCell387">
            <text:p text:style-name="P388">1.</text:p>
          </table:table-cell>
          <table:table-cell table:style-name="TableCell389">
            <text:p text:style-name="P390"><text:span text:style-name="T391">Stacionarios šaldymo, oro kondicionavimo įrangos, šilumos siurblių, gaisro gesinimo sistemų ir (ar) gesintuvų, turinčių ne daugiau kaip<text:s/></text:span><text:span text:style-name="T392">3 kg</text:span><text:span text:style-name="T393"><text:s/>F-dujų ir (ar) jų preparatų arba mažiau kaip 6 kg, jei įranga ar sistemos hermetiškos,<text:s/></text:span><text:span text:style-name="T394">įrengimas, eksploatacija ir (ar) techninė priežiūra</text:span><text:span text:style-name="T395"><text:s/></text:span></text:p>
          </table:table-cell>
          <table:table-cell table:style-name="TableCell396">
            <text:p text:style-name="P397">1</text:p>
          </table:table-cell>
        </table:table-row>
        <table:table-row table:style-name="TableRow398">
          <table:table-cell table:style-name="TableCell399">
            <text:p text:style-name="P400">2.</text:p>
          </table:table-cell>
          <table:table-cell table:style-name="TableCell401">
            <text:p text:style-name="P402"><text:span text:style-name="T403">Stacionarios šaldymo, oro kondicionavimo įrangos, šilumos siurblių, gaisro gesinimo sistemų ir (ar) gesintuvų, turinčių ne daugiau kaip<text:s/></text:span><text:span text:style-name="T404">30 kg</text:span><text:span text:style-name="T405"><text:s/>F-dujų ir (ar) jų preparatų,<text:s/></text:span><text:span text:style-name="T406">įrengimas, eksploatacija ir (ar) techninė priežiūra</text:span></text:p>
          </table:table-cell>
          <table:table-cell table:style-name="TableCell407">
            <text:p text:style-name="P408">1</text:p>
          </table:table-cell>
        </table:table-row>
        <table:table-row table:style-name="TableRow409">
          <table:table-cell table:style-name="TableCell410">
            <text:p text:style-name="P411">3.</text:p>
          </table:table-cell>
          <table:table-cell table:style-name="TableCell412">
            <text:p text:style-name="P413"><text:span text:style-name="T414">Stacionarios šaldymo, oro kondicionavimo įrangos, šilumos siurblių, gaisro gesinimo sistemų ir (ar) gesintuvų, turinčių ne daugiau kaip<text:s/></text:span><text:span text:style-name="T415">300 kg</text:span><text:span text:style-name="T416"><text:s/>F-dujų ir (ar) jų preparatų,</text:span><text:span text:style-name="T417"><text:s/>eksploatacija ir (ar) techninė priežiūra</text:span><text:span text:style-name="T418"><text:s/></text:span></text:p>
          </table:table-cell>
          <table:table-cell table:style-name="TableCell419">
            <text:p text:style-name="P420">1</text:p>
          </table:table-cell>
        </table:table-row>
        <table:table-row table:style-name="TableRow421">
          <table:table-cell table:style-name="TableCell422">
            <text:p text:style-name="P423">4.</text:p>
          </table:table-cell>
          <table:table-cell table:style-name="TableCell424">
            <text:p text:style-name="P425"><text:span text:style-name="T426">Stacionarios šaldymo, oro kondicionavimo įrangos, šilumos siurblių, gaisro gesinimo sistemų ir (ar) gesintuvų, turinčių ne daugiau kaip<text:s/></text:span><text:span text:style-name="T427">300 kg</text:span><text:span text:style-name="T428"><text:s/>F-dujų ir (ar) jų preparatų,<text:s/></text:span><text:span text:style-name="T429">įrengimas</text:span></text:p>
          </table:table-cell>
          <table:table-cell table:style-name="TableCell430">
            <text:p text:style-name="P431">2</text:p>
          </table:table-cell>
        </table:table-row>
        <table:table-row table:style-name="TableRow432">
          <table:table-cell table:style-name="TableCell433">
            <text:p text:style-name="P434">5.</text:p>
          </table:table-cell>
          <table:table-cell table:style-name="TableCell435">
            <text:p text:style-name="P436"><text:span text:style-name="T437">Stacionarios šaldymo, oro kondicionavimo įrangos, šilumos siurblių, gaisro gesinimo sistemų ir (ar) gesintuvų, turinčių iki<text:s/></text:span><text:span text:style-name="T438">300 kg ir daugiau</text:span><text:span text:style-name="T439"><text:s/>F-dujų ir (ar) jų preparatų,<text:s/></text:span><text:span text:style-name="T440">įrengimas</text:span></text:p>
          </table:table-cell>
          <table:table-cell table:style-name="TableCell441">
            <text:p text:style-name="P442">2</text:p>
          </table:table-cell>
        </table:table-row>
        <table:table-row table:style-name="TableRow443">
          <table:table-cell table:style-name="TableCell444">
            <text:p text:style-name="P445">6.</text:p>
          </table:table-cell>
          <table:table-cell table:style-name="TableCell446">
            <text:p text:style-name="P447"><text:span text:style-name="T448">Stacionarios šaldymo, oro kondicionavimo įrangos, šilumos siurblių, gaisro gesinimo sistemų ir (ar) gesintuvų, turinčių iki<text:s/></text:span><text:span text:style-name="T449">300 kg ir daugiau</text:span><text:span text:style-name="T450"><text:s/>F-dujų ir (ar) jų preparatų,<text:s/></text:span><text:span text:style-name="T451">eksploatacija ir (ar) techninė priežiūra</text:span></text:p>
          </table:table-cell>
          <table:table-cell table:style-name="TableCell452">
            <text:p text:style-name="P453">2</text:p>
          </table:table-cell>
        </table:table-row>
      </table:table>
      <text:p text:style-name="P454"/>
      <text:p text:style-name="P455"><text:span text:style-name="T456">_________________</text:span></text:p>
      <text:p text:style-name="P457"/>
      <text:p text:style-name="P458">Fluorintų šiltnamio efektą sukeliančių<text:s/></text:p>
      <text:p text:style-name="P459">dujų tvarkymo atestatų išdavimo, jų<text:s/></text:p>
      <text:p text:style-name="P460">galiojimo sustabdymo, galiojimo<text:s/></text:p>
      <text:p text:style-name="P461">sustabdymo panaikinimo ir galiojimo<text:s/></text:p>
      <text:p text:style-name="P462"><text:span text:style-name="T463">panaikinimo tvarkos<text:s/></text:span><text:span text:style-name="T464">aprašo</text:span></text:p>
      <text:p text:style-name="P465"><text:span text:style-name="T466">2</text:span><text:span text:style-name="T467"><text:s/>priedas</text:span></text:p>
      <text:p text:style-name="P468"/>
      <text:p text:style-name="P469"><text:span text:style-name="T470">Pasirengimo vykdyti atestuojamą veiklos rūšį ar rūšis vertinimo metodika</text:span></text:p>
      <text:p text:style-name="P471"/>
      <text:p text:style-name="P472">1. Įgaliota institucija, tikrindama asmens, norinčio gauti Atestatą, pateiktą prašymą ir dokumentus, pateiktus pagal Tvarkos aprašo 9 punkto nuostatas, užpildo Tvarkos aprašo 6 priede nustatytą Pasirengimo vykdyti atestuojamą veiklos rūšį ar rūšis vertinimo lentelę ir įvertina, ar:</text:p>
      <text:p text:style-name="P473">1.1. Juridinis asmuo atestuojamai veiklos rūšiai ar rūšims atlikti yra įdarbinęs ne mažesnį kaip Tvarkos aprašo 1 priede nustatytą skaičių<text:s/><text:span text:style-name="T474">darbuotojų, turinčių pažymėjimą, o savarankiškai dirbantis Fizinis asmuo, turintis pažymėjimą, prašo išduoti Atestatą atlikti tai veiklos rūšiai ar rūšims, kurioms atlikti reikia ne daugiau negu vieno darbuotojo. Vertinama teigiamai, jeigu<text:s/></text:span>Juridinis asmuo atestuojamai veiklos rūšiai ar rūšims atlikti yra įdarbinęs ne mažesnį kaip Tvarkos aprašo 1 priede nustatytą skaičių<text:s/><text:span text:style-name="T475">darbuotojų, turinčių pažymėjimą, o Fizinis asmuo, turintis pažymėjimą, prašo išduoti Atestatą atlikti tai veiklos rūšiai ar rūšims, kurioms atlikti reikia ne daugiau negu vieno darbuotojo;<text:s/></text:span></text:p>
      <text:p text:style-name="P476">1.2.<text:span text:style-name="T477"><text:s/>Juridinis asmuo ar savarankiškai dirbantis Fizinis asmuo turi techninę įrangą atestuojamai veiklos rūšiai ar rūšims atlikti nesukeliant F-dujų nuotėkio. Vertinama teigiamai, jeigu<text:s/></text:span><text:span text:style-name="T478">Techninės įrangos, skirtos atlikti atestuojamą veiklos rūšį ar rūšis, sąraše<text:s/></text:span><text:span text:style-name="T479">nurodyta technine įranga<text:s/></text:span><text:span text:style-name="T480">galima atlikti<text:s/></text:span><text:span text:style-name="T481">atestuojamą veiklos rūšį ar rūšis ir nesukelti F-dujų nuotėkio. S</text:span><text:span text:style-name="T482">tacionariai šaldymo, oro kondicionavimo įrangai, šilumos siurbliams, gaisro gesinimo sistemoms ir (ar) gesintuvams, turintiems<text:s/></text:span><text:span text:style-name="T483">F-dujų,</text:span><text:span text:style-name="T484"><text:s/>įrengti, eksploatuoti ir techniškai prižiūrėti būtina turėti bent jau šią techninę įrangą:<text:s/></text:span></text:p>
      <text:p text:style-name="P485"><text:span text:style-name="T486">1.2.1</text:span><text:span text:style-name="T487">. nuotėkio ieškiklius<text:s/></text:span><text:span text:style-name="T488">F-dujų nuotėkio patikrai atlikti;<text:s/></text:span></text:p>
      <text:p text:style-name="P489"><text:span text:style-name="T490">1.2.2</text:span><text:span text:style-name="T491">. manometrus arba manometrų stotelę F-dujų slėgio matavimui atlikti; <text:s/></text:span></text:p>
      <text:p text:style-name="P492"><text:span text:style-name="T493">1.2.3</text:span><text:span text:style-name="T494">. termometrą F-dujų temperatūros matavimui atlikti;<text:s/></text:span></text:p>
      <text:p text:style-name="P495"><text:span text:style-name="T496">1.2.4</text:span><text:span text:style-name="T497">. svarstykles F-dujoms pasverti;</text:span></text:p>
      <text:p text:style-name="P498"><text:span text:style-name="T499">1.2.5</text:span><text:span text:style-name="T500">. ištraukimo, užpildymo ir (ar) regeneravimo įrangą, vakuuminį siurblį, vakuumetrą, užpildymo žarnas</text:span><text:span text:style-name="T501"><text:s/>F-dujoms surinkti iš įrangos ir sistemų ir (ar) F-dujomis užpildyti įrangą ir sistemas;<text:s/></text:span></text:p>
      <text:p text:style-name="P502"><text:span text:style-name="T503">1.2.6</text:span><text:span text:style-name="T504">. konteinerį F-dujoms saugoti ir transportuoti;</text:span></text:p>
      <text:p text:style-name="P505"><text:span text:style-name="T506">1.3</text:span><text:span text:style-name="T507">. techninė įranga tinka F-dujoms, naudojamoms atliekant atestuojamą veiklos rūšį ar rūšis, tvarkyti. Vertinama teigiamai, jeigu techninė įranga, nurodyta<text:s/></text:span><text:span text:style-name="T508">Techninės įrangos, skirtos atlikti atestuojamą veiklos rūšį ar rūšis, sąraše, tinkama tvarkyti F-dujoms, nurodytoms Fluorintų šiltnamio efektą sukeliančių dujų ir jų preparatų, naudojamų atliekant atestuojamas veiklos rūšis, sąraše;</text:span></text:p>
      <text:p text:style-name="P509"><text:span text:style-name="T510">1.4</text:span><text:span text:style-name="T511">.</text:span><text:span text:style-name="T512"><text:s/></text:span><text:span text:style-name="T513">techninės įrangos išteklių pakanka atestuojamai veiklos rūšiai ar rūšims atlikti. Vertinama teigiamai, jeigu darbuotojų, naudojančių techninę įrangą, skaičius, nurodytas A</text:span><text:span text:style-name="T514">testuojamai veiklos rūšiai ar rūšims atlikti turimų darbo priemonių</text:span><text:span text:style-name="T515"><text:s/>sąraše, yra lygus arba mažesnis už techninės įrangos kiekį, nurodytą minėtame sąraše. Jeigu ta pačia technine įranga naudojasi daugiau negu vienas darbuotojas, tačiau skirtingomis pamainomis, laikoma, kad techninės įrangos kiekis atitinka reikalavimus, nustatytus šiame punkte, ir vertinama teigiamai.<text:s/></text:span></text:p>
      <text:p text:style-name="P516"/>
      <text:p text:style-name="P517">_________________</text:p>
      <text:p text:style-name="P518"/>
      <text:p text:style-name="P519">Fluorintų šiltnamio efektą sukeliančių<text:s/></text:p>
      <text:p text:style-name="P520">dujų tvarkymo atestatų išdavimo, jų<text:s/></text:p>
      <text:p text:style-name="P521">galiojimo sustabdymo, galiojimo<text:s/></text:p>
      <text:p text:style-name="P522">sustabdymo panaikinimo ir galiojimo<text:s/></text:p>
      <text:p text:style-name="P523"><text:span text:style-name="T524">panaikinimo tvarkos<text:s/></text:span><text:span text:style-name="T525">aprašo</text:span></text:p>
      <text:p text:style-name="P526"><text:span text:style-name="T527">3</text:span><text:span text:style-name="T528"><text:s/>priedas</text:span></text:p>
      <text:p text:style-name="P529"/>
      <text:p text:style-name="P530"><text:span text:style-name="T531">(Prašymo formos pavyzdys)</text:span></text:p>
      <text:p text:style-name="P532"/>
      <text:p text:style-name="P533">_<text:tab/></text:p>
      <text:p text:style-name="P534">(fizinio asmens vardas, pavardė arba juridinio asmens pavadinimas,</text:p>
      <text:p text:style-name="P535">_<text:tab/></text:p>
      <text:p text:style-name="P536">fizinio asmens gyvenamoji vieta arba juridinio asmens buveinės adresas,</text:p>
      <text:p text:style-name="P537">_<text:tab/></text:p>
      <text:p text:style-name="P538">telefono Nr., el. pašto adresas)</text:p>
      <text:p text:style-name="P539"/>
      <text:p text:style-name="P540">____________________</text:p>
      <text:p text:style-name="P541">(įgaliotos institucijos pavadinimas)</text:p>
      <text:p text:style-name="P542"/>
      <text:p text:style-name="P543"><text:span text:style-name="T544">PRAŠYMAS Dėl ATESTATO IŠDAVIMO</text:span></text:p>
      <text:p text:style-name="P545"/>
      <text:p text:style-name="P546">20__ m.__________ d. Nr.______</text:p>
      <text:p text:style-name="P547">_______________________</text:p>
      <text:p text:style-name="P548">(prašymo sudarymo vieta)</text:p>
      <text:p text:style-name="P549"/>
      <text:p text:style-name="P550">Prašome išduoti<text:s/><text:tab/></text:p>
      <text:p text:style-name="P551">(juridinio asmens pavadinimas, teisinė forma, registras, kuriame<text:s/></text:p>
      <text:p text:style-name="P552">_<text:tab/></text:p>
      <text:p text:style-name="P553">kaupiami ir saugojami duomenys apie juridinį asmenį, kodas arba fizinio asmens vardas,<text:s/></text:p>
      <text:p text:style-name="P554">_<text:tab/><text:s/></text:p>
      <text:p text:style-name="P555">pavardė, gimimo data, asmens tapatybę patvirtinančio dokumento pavadinimas serija,</text:p>
      <text:p text:style-name="P556">_<text:tab/><text:s/>atestatą šiai veiklos rūšiai ar rūšims</text:p>
      <text:p text:style-name="P557">numeris, išdavimo data)</text:p>
      <text:p text:style-name="P558">vykdyti:<text:s/><text:tab/></text:p>
      <text:p text:style-name="P559">(veiklos rūšies ar rūšių pavadinimas, kaip nurodyta Fluorintų šiltnamio efektą<text:s/></text:p>
      <text:p text:style-name="P560">_<text:tab/></text:p>
      <text:p text:style-name="P561">sukeliančių dujų tvarkymo atestatų išdavimo, jų galiojimo sustabdymo, galiojimo sustabdymo<text:s/></text:p>
      <text:p text:style-name="P562">_<text:tab/></text:p>
      <text:p text:style-name="P563">panaikinimo ir galiojimo panaikinimo tvarkos aprašo 7 punkte)</text:p>
      <text:p text:style-name="P564"/>
      <text:p text:style-name="P565">PRIDEDAMA:</text:p>
      <text:p text:style-name="P566"><text:span text:style-name="T567">1</text:span><text:span text:style-name="T568">. Pažymėjimo (-ų) kopija (-jos), ___ lapai (-ų).</text:span></text:p>
      <text:p text:style-name="P569"><text:span text:style-name="T570">2</text:span><text:span text:style-name="T571">. Darbo sutarties (-ių) kopija (-jos), ___ lapai (-ų).</text:span></text:p>
      <text:p text:style-name="P572"><text:span text:style-name="T573">3</text:span><text:span text:style-name="T574">.<text:s/></text:span><text:span text:style-name="T575">Fluorintų šiltnamio efektą sukeliančių dujų ir jų preparatų, naudojamų atliekant atestuojamas veiklos rūšis, sąrašas, ___ lapai (-ų).</text:span></text:p>
      <text:p text:style-name="P576"><text:span text:style-name="T577">4</text:span><text:span text:style-name="T578">. Techninės įrangos, skirtos atlikti atestuojamą veiklos rūšį ar rūšis, sąrašas, ___ lapai (-ų).</text:span></text:p>
      <text:p text:style-name="P579"><text:span text:style-name="T580">5</text:span><text:span text:style-name="T581">. Atstovavimą liudijantis dokumentas (jei kreipiasi pareiškėjo atstovas), ___ lapai (-ų).</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_______________________________</text:p>
            <text:p text:style-name="P590">(juridinio asmens vadovo ar jo įgalioto asmens pareigų pavadinimas)</text:p>
          </table:table-cell>
          <table:table-cell table:style-name="TableCell591">
            <text:p text:style-name="P592">___________</text:p>
            <text:p text:style-name="P593">(parašas)</text:p>
          </table:table-cell>
          <table:table-cell table:style-name="TableCell594">
            <text:p text:style-name="P595">_____________________</text:p>
            <text:p text:style-name="P596">(vardas, pavardė)</text:p>
          </table:table-cell>
        </table:table-row>
      </table:table>
      <text:p text:style-name="P597"/>
      <text:p text:style-name="P598"><text:span text:style-name="T599">Pastaba</text:span><text:span text:style-name="T600">. Prašymo registravimo numeris ir pareigų pavadinimas rašomi, kai prašymą teikia juridinis asmuo.</text:span></text:p>
      <text:p text:style-name="P601"/>
      <text:p text:style-name="P602"><text:span text:style-name="T603">_________________</text:span></text:p>
      <text:p text:style-name="P604"/>
      <text:p text:style-name="P605">Fluorintų šiltnamio efektą sukeliančių<text:s/></text:p>
      <text:p text:style-name="P606">dujų tvarkymo atestatų išdavimo, jų<text:s/></text:p>
      <text:p text:style-name="P607">galiojimo sustabdymo, galiojimo<text:s/></text:p>
      <text:p text:style-name="P608">sustabdymo panaikinimo ir galiojimo<text:s/></text:p>
      <text:p text:style-name="P609"><text:span text:style-name="T610">panaikinimo tvarkos<text:s/></text:span><text:span text:style-name="T611">aprašo</text:span></text:p>
      <text:p text:style-name="P612"><text:span text:style-name="T613">4</text:span><text:span text:style-name="T614"><text:s/>priedas</text:span></text:p>
      <text:p text:style-name="P615"/>
      <text:p text:style-name="P616"><text:span text:style-name="T617">(Fluorintų šiltnamio efektą sukeliančių dujų ir jų preparatų, naudojamų atliekant atestuojamas veiklos rūšis, sąrašo forma)</text:span></text:p>
      <text:p text:style-name="P618"/>
      <text:p text:style-name="P619">_<text:tab/></text:p>
      <text:p text:style-name="P620"><text:span text:style-name="T621">(prašymą išduoti<text:s/></text:span><text:span text:style-name="T622">Fluorintų šiltnamio efektą sukeliančių dujų tvarkymo atestatą</text:span><text:span text:style-name="T623"><text:s/>pateikusio juridinio asmens pavadinimas arba fizinio asmens vardas ir pavardė)</text:span></text:p>
      <text:p text:style-name="P624"/>
      <text:p text:style-name="P625"/>
      <text:p text:style-name="P626"><text:span text:style-name="T627">FLUORINTŲ ŠILTNAMIO EFEKTĄ SUKELIANČIŲ DUJŲ IR JŲ PREPARATŲ, NAUDOJAMŲ ATLIEKANT ATESTUOJAMAS VEIKLOS RŪŠIS, SĄRAŠAS</text:span></text:p>
      <text:p text:style-name="P628"/>
      <text:p text:style-name="P629">_<text:tab/></text:p>
      <text:p text:style-name="P630"><text:span text:style-name="T631">(atestuojamos veiklos rūšies ar rūšių pavadinimas)</text:span></text:p>
      <text:p text:style-name="P632">_<text:tab/></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text:span text:style-name="T643">F-dujų pavadinimas</text:span><text:span text:style-name="T644">1</text:span></text:p>
          </table:table-cell>
          <table:table-cell table:style-name="TableCell645">
            <text:p text:style-name="P646"><text:span text:style-name="T647">Veiklos rūšis</text:span><text:span text:style-name="T648">2</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_______________</text:p>
      <text:p text:style-name="P700">(parašas)</text:p>
      <text:p text:style-name="P701">_______________</text:p>
      <text:p text:style-name="P702">(vardas ir pavardė)</text:p>
      <text:p text:style-name="P703">_______________</text:p>
      <text:p text:style-name="P704">(data)</text:p>
      <text:p text:style-name="P705"/>
      <text:p text:style-name="P706"><text:span text:style-name="T707">Pastabos:</text:span></text:p>
      <text:p text:style-name="P708"><text:span text:style-name="T709">1</text:span><text:span text:style-name="T710">. Grafoje „</text:span><text:span text:style-name="T711">F-dujų pavadinimas“ įrašyti naudojamų atliekant atestuojamą veiklos rūšį ar rūšis<text:s/></text:span><text:span text:style-name="T712">F-dujų, nurodytų Reglamento 842/2006 I priede, pavadinimą arba jų preparato (mišinio) numerį (prekybinį pavadinimą).<text:s/></text:span></text:p>
      <text:p text:style-name="P713"><text:span text:style-name="T714">2</text:span><text:span text:style-name="T715">. Grafoje „Veiklos rūšis“ įrašyti raidę iš sąrašo:</text:span></text:p>
      <text:p text:style-name="P716">A – įrengti stacionarią šaldymo, oro kondicionavimo įrangą, šilumos siurblius ir gaisro gesinimo įrangą, kurioje yra:</text:p>
      <text:p text:style-name="P717">A.1 – ne daugiau kaip 3 kg F-dujų arba mažiau kaip 6 kg F-dujų, jei įranga ar sistemos hermetiškos;</text:p>
      <text:p text:style-name="P718">A.2 – ne daugiau 30 kg F-dujų;</text:p>
      <text:p text:style-name="P719">A.3 – ne daugiau 300 kg F-dujų;</text:p>
      <text:p text:style-name="P720">A.4 – iki 300 kg ir daugiau F-dujų.</text:p>
      <text:p text:style-name="P721">B – eksploatuoti ir techniškai prižiūrėti stacionarią šaldymo, oro kondicionavimo įrangą, šilumos siurblius ir gaisro gesinimo įrangą, kurioje yra:</text:p>
      <text:p text:style-name="P722">B.1 – ne daugiau kaip 3 kg F-dujų arba mažiau kaip 6 kg F-dujų, jei įranga ar sistemos hermetiškos;</text:p>
      <text:p text:style-name="P723">B.2 – ne daugiau 30 kg F-dujų;</text:p>
      <text:p text:style-name="P724">B.3 – ne daugiau 300 kg F-dujų;</text:p>
      <text:p text:style-name="P725">B.4 – iki 300 kg ir daugiau F-dujų;</text:p>
      <text:p text:style-name="P726">C – įrengti gesintuvus;</text:p>
      <text:p text:style-name="P727">D – eksploatuoti ir techniškai prižiūrėti gesintuvus;<text:s/></text:p>
      <text:p text:style-name="P728"><text:span text:style-name="T729">E – kiti naudojimo atvejai (nurodyti konkrečiai).</text:span></text:p>
      <text:p text:style-name="P730"/>
      <text:p text:style-name="P731"><text:span text:style-name="T732">_________________</text:span></text:p>
      <text:p text:style-name="P733"/>
      <text:p text:style-name="P734">Fluorintų šiltnamio efektą sukeliančių<text:s/></text:p>
      <text:p text:style-name="P735">dujų tvarkymo atestatų išdavimo, jų<text:s/></text:p>
      <text:p text:style-name="P736">galiojimo sustabdymo, galiojimo<text:s/></text:p>
      <text:p text:style-name="P737">sustabdymo panaikinimo ir galiojimo<text:s/></text:p>
      <text:p text:style-name="P738"><text:span text:style-name="T739">panaikinimo tvarkos<text:s/></text:span><text:span text:style-name="T740">aprašo</text:span></text:p>
      <text:p text:style-name="P741"><text:span text:style-name="T742">5</text:span><text:span text:style-name="T743"><text:s/>priedas</text:span></text:p>
      <text:p text:style-name="P744"/>
      <text:p text:style-name="P745"><text:span text:style-name="T746">(Techninės įrangos, skirtos atlikti atestuojamą veiklos rūšį ar rūšis, sąrašo forma)</text:span></text:p>
      <text:p text:style-name="P747"/>
      <text:p text:style-name="P748">_<text:tab/></text:p>
      <text:p text:style-name="P749"><text:span text:style-name="T750">(prašymą išduoti<text:s/></text:span><text:span text:style-name="T751">Fluorintų šiltnamio efektą sukeliančių dujų tvarkymo atestatą</text:span><text:span text:style-name="T752"><text:s/>pateikusio juridinio asmens pavadinimas arba fizinio asmens vardas ir pavardė)</text:span></text:p>
      <text:p text:style-name="P753"/>
      <text:p text:style-name="P754"/>
      <text:p text:style-name="P755"><text:span text:style-name="T756">TECHNINĖS ĮRANGOS, SKIRTOS ATLIKTI atestuojamĄ veiklos rūšĮ AR rūšis,</text:span><text:span text:style-name="T757"><text:s/>SĄRAŠAS</text:span></text:p>
      <text:p text:style-name="P758"/>
      <text:p text:style-name="P759">_<text:tab/></text:p>
      <text:p text:style-name="P760"><text:span text:style-name="T761">(atestuojamos veiklos rūšies ar rūšių pavadinimas)</text:span></text:p>
      <text:p text:style-name="P762">_<text:tab/></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Techninės įrangos pavadinimas</text:span><text:span text:style-name="T776">1</text:span></text:p>
          </table:table-cell>
          <table:table-cell table:style-name="TableCell777">
            <text:p text:style-name="P778"><text:span text:style-name="T779">Veiklos rūšis</text:span><text:span text:style-name="T780">2</text:span></text:p>
          </table:table-cell>
          <table:table-cell table:style-name="TableCell781">
            <text:p text:style-name="P782"><text:span text:style-name="T783">Naudojimo sritis</text:span><text:span text:style-name="T784">3</text:span></text:p>
          </table:table-cell>
          <table:table-cell table:style-name="TableCell785">
            <text:p text:style-name="P786"><text:span text:style-name="T787">F-dujų pavadinimas</text:span><text:span text:style-name="T788">4</text:span></text:p>
          </table:table-cell>
          <table:table-cell table:style-name="TableCell789">
            <text:p text:style-name="P790"><text:span text:style-name="T791">Techninės įrangos kiekis</text:span><text:span text:style-name="T792">5</text:span></text:p>
          </table:table-cell>
          <table:table-cell table:style-name="TableCell793">
            <text:p text:style-name="P794"><text:span text:style-name="T795">Darbuotojų, naudojančių techninę įrangą, skaičius</text:span><text:span text:style-name="T796">6</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_______________</text:p>
      <text:p text:style-name="P864">(parašas)</text:p>
      <text:p text:style-name="P865">_______________</text:p>
      <text:p text:style-name="P866">(vardas ir pavardė)</text:p>
      <text:p text:style-name="P867">_______________</text:p>
      <text:p text:style-name="P868">(data)</text:p>
      <text:p text:style-name="P869"/>
      <text:p text:style-name="P870"><text:span text:style-name="T871">Pastabos:</text:span></text:p>
      <text:p text:style-name="P872"><text:span text:style-name="T873">1</text:span><text:span text:style-name="T874">. Grafoje „Techninės įrangos pavadinimas“ įrašyti atestuojamai veiklos rūšiai atlikti skirtos techninės įrangos (turimos ar nuomojamos) pavadinimą: F-dujų ištraukimo, užpildymo ir (ar) regeneravimo įranga; vakuuminis siurblys; F-dujų nuotėkio ieškiklis; svarstyklės; termometras; užpildymo žarna; manometras; manometrų stotelė; F-dujų konteineris ar kita techninė įranga.<text:s/></text:span></text:p>
      <text:p text:style-name="P875"><text:span text:style-name="T876">2</text:span><text:span text:style-name="T877">. Grafoje „Veiklos rūšis“ įrašyti raidę iš sąrašo, pateikto Tvarkos aprašo 4 priedo 2 pastaboje.</text:span></text:p>
      <text:p text:style-name="P878"><text:span text:style-name="T879">3</text:span><text:span text:style-name="T880">. Grafoje „Naudojimo sritis“ įrašyti, kokioje srityje naudojama techninė įranga:</text:span><text:span text:style-name="T881"><text:s/>atlikti F-dujų nuotėkio patikrą; atlikti F-dujų slėgio ir temperatūros matavimus; surinkti F-dujas iš įrangos; saugoti ir transportuoti F- dujas; įrangą ir sistemas užpildyti F-dujomis ar kitose srityse.</text:span></text:p>
      <text:p text:style-name="P882"><text:span text:style-name="T883">4</text:span><text:span text:style-name="T884">. Grafoje „</text:span><text:span text:style-name="T885">F-dujų pavadinimas“ įrašykite F-dujų, kurios</text:span><text:span text:style-name="T886"><text:s/>tvarkomos naudojant techninę įrangą, eilės numerį, nurodytą</text:span><text:span text:style-name="T887"><text:s/>Tvarkos aprašo 4 priede nustatytos formos<text:s/></text:span><text:span text:style-name="T888">Fluorintų šiltnamio efektą sukeliančių dujų ir jų preparatų, naudojamų atliekant atestuojamas veiklos rūšis, sąraše. Jeigu su technine įranga gali būti tvarkomos visos F-dujos – įrašyti „Visos“.<text:s/></text:span></text:p>
      <text:p text:style-name="P889"><text:span text:style-name="T890">5</text:span><text:span text:style-name="T891">. Grafoje „Techninės įrangos kiekis“ įrašyti turimų ar nuomojamų darbo priemonių kiekį.</text:span></text:p>
      <text:p text:style-name="P892"><text:span text:style-name="T893">6</text:span><text:span text:style-name="T894">. Grafoje „</text:span><text:span text:style-name="T895">Darbuotojų, naudojančių techninę įrangą, skaičius“ įrašyti turinčių pažymėjimą darbuotojų, kurie naudojasi technine įranga, skaičių. Jeigu ta pačia technine įranga naudojasi daugiau negu vienas darbuotojas, tačiau skirtingomis pamainomis ar skirtingu darbo laiku, šalia darbuotojų skaičiaus grafoje įrašyti „Pamainomis“.</text:span></text:p>
      <text:p text:style-name="P896"/>
      <text:p text:style-name="P897">_________________</text:p>
      <text:p text:style-name="P898"/>
      <text:p text:style-name="P899">Fluorintų šiltnamio efektą sukeliančių<text:s/></text:p>
      <text:p text:style-name="P900">dujų tvarkymo atestatų išdavimo, jų<text:s/></text:p>
      <text:p text:style-name="P901">galiojimo sustabdymo, galiojimo<text:s/></text:p>
      <text:p text:style-name="P902">sustabdymo panaikinimo ir galiojimo<text:s/></text:p>
      <text:p text:style-name="P903"><text:span text:style-name="T904">panaikinimo tvarkos<text:s/></text:span><text:span text:style-name="T905">aprašo</text:span></text:p>
      <text:p text:style-name="P906"><text:span text:style-name="T907">6</text:span><text:span text:style-name="T908"><text:s/>priedas</text:span></text:p>
      <text:p text:style-name="P909"/>
      <text:p text:style-name="P910">_<text:tab/></text:p>
      <text:p text:style-name="P911">(įgaliotos institucijos pavadinimas)</text:p>
      <text:p text:style-name="P912"/>
      <text:p text:style-name="P913"><text:span text:style-name="T914">Pasirengimo vykdyti atestuojamą veiklos rūšį ar rūšis</text:span></text:p>
      <text:p text:style-name="P915"><text:span text:style-name="T916">vertinimo LENTELĖ</text:span></text:p>
      <text:p text:style-name="P917"/>
      <text:p text:style-name="P918">Prašymą išduoti Fluorintų šiltnamio efektą sukeliančių dujų tvarkymo atestatą pateikusio juridinio asmens pavadinimas arba fizinio asmens vardas, pavardė<text:s/><text:tab/></text:p>
      <text:p text:style-name="P919">_<text:tab/></text:p>
      <text:p text:style-name="P920">Atestuojamos veiklos rūšies ar rūšių pavadinimas<text:s/><text:tab/></text:p>
      <text:p text:style-name="P921">_<text:tab/></text:p>
      <text:p text:style-name="P922">_<text:tab/></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Kriterijus</text:p>
            </table:table-cell>
            <table:table-cell table:style-name="TableCell932">
              <text:p text:style-name="P933">Kriterijaus požymiai</text:p>
            </table:table-cell>
            <table:table-cell table:style-name="TableCell934">
              <text:p text:style-name="P935">Įvertinimas (Teigiamas/Neigiamas)</text:p>
            </table:table-cell>
            <table:table-cell table:style-name="TableCell936">
              <text:p text:style-name="P937"><text:span text:style-name="T938">Pastabos</text:span><text:span text:style-name="T939">1</text:span></text:p>
            </table:table-cell>
          </table:table-row>
        </table:table-header-rows>
        <table:table-row table:style-name="TableRow940">
          <table:table-cell table:style-name="TableCell941">
            <text:p text:style-name="P942">1. Darbuotojų atitiktis Tvarkos apraše nustatytiems reikalavimams</text:p>
          </table:table-cell>
          <table:table-cell table:style-name="TableCell943">
            <text:p text:style-name="P944"><text:span text:style-name="T945">juridinis asmuo atestuojamai veiklos rūšiai ar rūšims atlikti yra įdarbinęs ne mažesnį kaip Tvarkos aprašo 1 priede nustatytą skaičių<text:s/></text:span><text:span text:style-name="T946">darbuotojų, turinčių pažymėjimus, o savarankiškai dirbantis fizinis asmuo, turintis pažymėjimą, prašo išduoti Atestatą tai veiklos rūšiai ar rūšims, kurioms atlikti reikia ne daugiau negu vieno darbuotojo</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3">
            <text:p text:style-name="P953">2. Techninės įrangos atitiktis Tvarkos apraše nustatytiems reikalavimams<text:s/></text:p>
          </table:table-cell>
          <table:table-cell table:style-name="TableCell954">
            <text:p text:style-name="P955">2.1. techninė įranga tinkama atestuojamai veiklos rūšiai ar rūšims atlikti nesukeliant F-dujų nuotėkio;</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2.2. techninė įranga tinka F-dujoms, naudojamoms atliekant atestuojamą veiklos rūšį ar rūšis, tvarkyti;</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2.3. techninės įrangos išteklių pakanka atestuojamai veiklos rūšiai ar rūšims atlikti</text:p>
          </table:table-cell>
          <table:table-cell table:style-name="TableCell972">
            <text:p text:style-name="P973"/>
          </table:table-cell>
          <table:table-cell table:style-name="TableCell974">
            <text:p text:style-name="P975"/>
          </table:table-cell>
        </table:table-row>
      </table:table>
      <text:p text:style-name="P976"/>
      <text:p text:style-name="P977">___________________</text:p>
      <text:p text:style-name="P978">(pareigų pavadinimas)</text:p>
      <text:p text:style-name="P979">___________________</text:p>
      <text:p text:style-name="P980">(parašas)</text:p>
      <text:p text:style-name="P981">___________________</text:p>
      <text:p text:style-name="P982">(vardas ir pavardė)</text:p>
      <text:p text:style-name="P983">___________________</text:p>
      <text:p text:style-name="P984">(data)</text:p>
      <text:p text:style-name="P985"/>
      <text:p text:style-name="P986"><text:span text:style-name="T987">Pastaba</text:span><text:span text:style-name="T988">. Grafoje „Pastabos“ įrašyti, dėl kokių priežasčių priimtas sprendimas vertinti neigiamai: darbuotojų skaičius neatitinka nustatyto Tvarkos aprašo 1 pr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989"/>
      <text:p text:style-name="P990">_________________</text:p>
      <text:p text:style-name="P991"/>
      <text:p text:style-name="P992">Fluorintų šiltnamio efektą sukeliančių<text:s/></text:p>
      <text:p text:style-name="P993">dujų tvarkymo atestatų išdavimo, jų<text:s/></text:p>
      <text:p text:style-name="P994">galiojimo sustabdymo, galiojimo<text:s/></text:p>
      <text:p text:style-name="P995">sustabdymo panaikinimo ir galiojimo<text:s/></text:p>
      <text:p text:style-name="P996"><text:span text:style-name="T997">panaikinimo tvarkos<text:s/></text:span><text:span text:style-name="T998">aprašo</text:span></text:p>
      <text:p text:style-name="P999"><text:span text:style-name="T1000">7</text:span><text:span text:style-name="T1001"><text:s/>priedas</text:span></text:p>
      <text:p text:style-name="P1002"/>
      <text:p text:style-name="P1003"/>
      <text:p text:style-name="P1004"><text:span text:style-name="T1005">(Fluorintų šiltnamio efektą sukeliančių dujų tvarkymo atestato forma)</text:span></text:p>
      <text:p text:style-name="P1006"/>
      <text:p text:style-name="P1007">(Herbas)</text:p>
      <text:p text:style-name="P1008"/>
      <text:p text:style-name="P1009">_<text:tab/></text:p>
      <text:p text:style-name="P1010">(įgaliotos institucijos pavadinimas / Competent Authority)</text:p>
      <text:p text:style-name="P1011"/>
      <text:p text:style-name="P1012"><text:span text:style-name="T1013">FLUORINTŲ ŠILTNAMIO EFEKTĄ SUKELIANČIŲ DUJŲ TVARKYMO ATESTATAS<text:s/></text:span></text:p>
      <text:p text:style-name="P1014">CERTIFICATE FOR HANDLING FLUORINATED GREENHOUSE GASES</text:p>
      <text:p text:style-name="P1015"><text:span text:style-name="T1016">Nr. / No. ________</text:span></text:p>
      <text:p text:style-name="P1017"/>
      <text:p text:style-name="P1018">_______________________</text:p>
      <text:p text:style-name="P1019"><text:span text:style-name="T1020">(fizinio asmens<text:s/></text:span><text:span text:style-name="T1021">vardas, pavardė arba juridinio asmens pavadinimas</text:span><text:span text:style-name="T1022"><text:s/>/ Name)</text:span></text:p>
      <text:p text:style-name="P1023"/>
      <text:p text:style-name="P1024">___________________________</text:p>
      <text:p text:style-name="P1025"><text:span text:style-name="T1026">(fizinio asmens gimimo data arba juridinio asmens kodas /<text:s/></text:span><text:span text:style-name="T1027">Date of Birth or</text:span><text:span text:style-name="T1028"><text:s/></text:span><text:span text:style-name="T1029">Identification Code</text:span><text:span text:style-name="T1030">)</text:span></text:p>
      <text:p text:style-name="P1031"/>
      <text:p text:style-name="P1032">___________________________</text:p>
      <text:p text:style-name="P1033">(fizinio asmens gyvenamoji vieta arba juridinio asmens buveinės adresas / Address)</text:p>
      <text:p text:style-name="P1034"/>
      <text:p text:style-name="P1035"><text:span text:style-name="T1036">Suteikiama teisė vykdyti šią veiklos rūšį ar rūšis /<text:s/></text:span><text:span text:style-name="T1037">The right is granted to perform the following activity or activities</text:span><text:span text:style-name="T1038">:</text:span></text:p>
      <text:p text:style-name="P1039">_<text:tab/></text:p>
      <text:p text:style-name="P1040"/>
      <text:p text:style-name="P1041">_<text:tab/></text:p>
      <text:p text:style-name="P1042"/>
      <text:p text:style-name="P1043">_<text:tab/></text:p>
      <text:p text:style-name="P1044"/>
      <text:p text:style-name="P1045">_<text:tab/>.</text:p>
      <text:p text:style-name="P1046"/>
      <text:p text:style-name="P1047"/>
      <text:p text:style-name="P1048"><text:span text:style-name="T1049">Išduota /<text:s/></text:span><text:span text:style-name="T1050">Issued on</text:span><text:span text:style-name="T1051"><text:s/>_______________ Reg. Nr. /<text:s/></text:span><text:span text:style-name="T1052">Reg. No</text:span><text:span text:style-name="T1053"><text:s/>________</text:span></text:p>
      <text:p text:style-name="P1054"><text:span text:style-name="T1055">(data /<text:s/></text:span><text:span text:style-name="T1056">Date</text:span><text:span text:style-name="T1057">)</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_____________________</text:p>
            <text:p text:style-name="P1066"><text:span text:style-name="T1067">(Institucijos vadovo ar jo įgalioto asmens pareigų pavadinimas /<text:s/></text:span><text:span text:style-name="T1068">Position</text:span><text:span text:style-name="T1069">) A. V. / <text:s/>L. V.</text:span></text:p>
          </table:table-cell>
          <table:table-cell table:style-name="TableCell1070">
            <text:p text:style-name="P1071">__________________</text:p>
            <text:p text:style-name="P1072"><text:span text:style-name="T1073">(parašas /<text:s/></text:span><text:span text:style-name="T1074">Signature</text:span><text:span text:style-name="T1075">)</text:span></text:p>
          </table:table-cell>
          <table:table-cell table:style-name="TableCell1076">
            <text:p text:style-name="P1077">___________________</text:p>
            <text:p text:style-name="P1078"><text:span text:style-name="T1079">(vardas ir pavardė / Name and Surname)</text:span></text:p>
          </table:table-cell>
        </table:table-row>
      </table:table>
      <text:p text:style-name="P1080"/>
      <text:p text:style-name="P1081"><text:span text:style-name="T10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EUAlbertina_Bold" svg:font-family="EUAlbertina_Bold" style:font-family-generic="roman"/>
    <style:font-face style:name="Andale Sans UI" svg:font-family="Andale Sans UI" style:font-family-generic="system" style:font-pitch="variable"/>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8:05:00Z</meta:creation-date>
    <dc:date>2016-04-09T18:05:00Z</dc:date>
    <meta:template xlink:href="Normal" xlink:type="simple"/>
    <meta:editing-cycles>2</meta:editing-cycles>
    <meta:editing-duration>PT0S</meta:editing-duration>
    <meta:document-statistic meta:page-count="3" meta:paragraph-count="245" meta:word-count="5014" meta:character-count="39773" meta:row-count="1000" meta:non-whitespace-character-count="35004"/>
  </office:meta>
</office:document-meta>
</file>