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SPALIO 1 d. nutarimo nr. 989 „DĖL VALSTYBĖS MOKSLINIŲ TYRIMŲ ĮSTAIGŲ, SUSIJUSIŲ SU INTEGRUOTŲ MOKSLO, STUDIJŲ IR VERSLO CENTRŲ (SLĖNIŲ) PLĖTRA, TINKLO PERTVARKOS PLANO PATVIRTINIMO“ PAKEITIMO</text:p>
      <text:p text:style-name="Normal"/>
      <text:p text:style-name="P12">2009 m. gruodžio 2 d. Nr. 1632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Pakeisti Valstybės mokslinių tyrimų įstaigų, susijusių su integruotų mokslo, studijų ir verslo centrų (slėnių) plėtra, tinklo pertvarkos planą, patvirtintą Lietuvos Respublikos Vyriausybės 2008 m. spalio 1 d. nutarimu Nr. 989 „Dėl Valstybės mokslinių tyrimų įstaigų, susijusių su integruotų mokslo, studijų ir verslo centrų (slėnių) plėtra, tinklo pertvarkos plano patvirtinimo“ (Žin., 2008, Nr.<text:s/><text:a xlink:href="https://www.e-tar.lt/portal/lt/legalAct/TAR.C1ED9DDFC8F6" office:target-frame-name="_blank" xlink:show="new"><text:span text:style-name="T20">117-4453</text:span></text:a>, Nr.<text:s/><text:a xlink:href="https://www.e-tar.lt/portal/lt/legalAct/TAR.A5E273746F60" office:target-frame-name="_blank" xlink:show="new"><text:span text:style-name="T21">139-5509</text:span></text:a>):</text:p>
      <text:p text:style-name="P22">1. Išdėstyti 14.1 punktą taip:</text:p>
      <text:p text:style-name="P23">„14.1. atsižvelgiant į būtinumą, reorganizuoti mokslo institutus: prijungti juos prie universitetų arba sujungti tarpusavyje pagal atliekamų tyrimų kryptį ar sritį ir sudaryti naujus juridinius asmenis – valstybinius mokslinių tyrimų<text:span text:style-name="T24"><text:s/></text:span>institutus;“.</text:p>
      <text:p text:style-name="P25">2. Išdėstyti 14.2 punktą taip:</text:p>
      <text:p text:style-name="P26">„14.2. naujus valstybinius mokslinių tyrimų<text:span text:style-name="T27"><text:s/></text:span>institutus arba jų administracinius centrus įkurti ir šių institutų padaliniams numatomus naujus pastatus statyti tuose pačiuose pastatų kompleksuose, kaip ir įkuriant analogiškus tyrimus<text:s/>vykdančius universitetų padalinius, kurių pastatų kompleksai jau pastatyti arba statomi integruotuose mokslo, studijų ir verslo centruose (slėniuose);“.</text:p>
      <text:p text:style-name="P28">3. Išdėstyti 16.1 punktą taip:</text:p>
      <text:p text:style-name="P29">„16.1. Bus įsteigtas Gyvybės mokslų centras, jungiant šiuos<text:s/>mokslo institutus:</text:p>
      <text:p text:style-name="P30">16.1.1. Biochemijos institutą;<text:s/></text:p>
      <text:p text:style-name="P31">16.1.2. Biotechnologijos institutą.“</text:p>
      <text:p text:style-name="P32">4. Įrašyti 16.2–16.5 punktų pirmosiose pastraipose vietoj žodžių „valstybės mokslo“, einančių po žodžio „įsteigtas“, žodžius „valstybinis mokslinių tyrimų“.</text:p>
      <text:p text:style-name="P33">5. Įrašyti 16.4 punkte vietoj žodžio „technologijų“ žodį „technologijos“.</text:p>
      <text:p text:style-name="P34">6. Išdėstyti 16.10 punktą taip:<text:s/></text:p>
      <text:p text:style-name="P35">„16.10. Prie Vilniaus universiteto bus jungiami:</text:p>
      <text:p text:style-name="P36">16.10.1.<text:span text:style-name="T37"><text:s/></text:span>Vilniaus universiteto Teorinės fizikos ir astronomijos institutas;</text:p>
      <text:p text:style-name="P38">16.10.2. Biochemijos institutas ir Biotechnologijos institutas, kurių pagrindu įkuriamas Gyvybės mokslų centras;</text:p>
      <text:p text:style-name="P39">16.10.3. Matematikos ir informatikos institutas.“<text:s/></text:p>
      <text:p text:style-name="P40">7. Pripažinti netekusiu galios 16.11 punktą.</text:p>
      <text:p text:style-name="P41">8. Išdėstyti 17.4 punktą taip:<text:s/></text:p>
      <text:p text:style-name="P42">„17.4. atstovavimo asociacijos narių interesams integruotuose mokslo, studijų ir verslo centruose (slėniuose) statant pastatus, skirtus būsimųjų valstybinių mokslinių tyrimų<text:span text:style-name="T43"><text:s/></text:span>institutų veiklai;“.</text:p>
      <text:p text:style-name="P44">9. Įrašyti 18.1 punkto pirmojoje pastraipoje vietoj<text:s/>žodžio „birželio“ žodį „gruodžio“.</text:p>
      <text:p text:style-name="P45">10. Pripažinti netekusiu galios 8.1.3 punktą.</text:p>
      <text:p text:style-name="P46">11. Išdėstyti 18.2 punktą taip:</text:p>
      <text:p text:style-name="P47">„18.2. iki 2009 m. gruodžio 31 d. – dėl:</text:p>
      <text:p text:style-name="P48">18.2.1. valstybinio mokslinių tyrimų<text:span text:style-name="T49"><text:s/></text:span>instituto Inovatyvios medicinos centro įkūrimo;</text:p>
      <text:p text:style-name="P50">18.2.2. valstybinio mokslinių tyrimų<text:span text:style-name="T51"><text:s/></text:span>instituto Gamtos tyrimų centro įkūrimo;</text:p>
      <text:p text:style-name="P52">18.2.3. valstybinio mokslinių tyrimų<text:span text:style-name="T53"><text:s/></text:span>instituto Agrarinių ir miškų mokslų centro įkūrimo;“.</text:p>
      <text:p text:style-name="P54">12. Papildyti šiuo 18.3 punktu:</text:p>
      <text:p text:style-name="P55">„18.3. iki 2010 m. kovo 15 d. – dėl<text:s/>valstybinio mokslinių tyrimų instituto Fizinių ir technologijos mokslų centro įkūrimo.“</text:p>
      <text:p text:style-name="P56"/>
      <text:p text:style-name="P57"/>
      <text:p text:style-name="P58">MINISTRAS PIRMININKAS<text:tab/>ANDRIUS KUBILIUS</text:p>
      <text:p text:style-name="Normal"/>
      <text:p text:style-name="P59">ŠVIETIMO IR MOKSLO MINISTRAS<text:tab/>GINTARAS STEPONAVIČIUS</text:p>
      <text:p text:style-name="Normal"/>
      <text:p text:style-name="P6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3T15:44:00Z</meta:creation-date>
    <dc:date>2015-09-03T15:44:00Z</dc:date>
    <meta:print-date>2009-12-10T11:19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435" meta:character-count="3456" meta:row-count="153" meta:non-whitespace-character-count="3067"/>
  </office:meta>
</office:document-meta>
</file>