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APDOVANOJIMO VYČIO KRYŽIAUS ORDINU</text:p>
      <text:p text:style-name="P12"/>
      <text:p text:style-name="P13">1991 m. rugsėjo 6 d. Nr. I-1767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</text:span><text:span text:style-name="T20">:</text:span></text:p>
      <text:p text:style-name="P21"/>
      <text:p text:style-name="P22"><text:span text:style-name="T23">Už pasižymėjimą didvyrišku narsumu ir ištverme ginant Lietuvos Respublikos laisvę ir nepriklausomybę apdovanoti:</text:span></text:p>
      <text:p text:style-name="P24"><text:span text:style-name="T25">1</text:span><text:span text:style-name="T26">) 1-ojo laipsnio Vyčio Kryžiaus ordinu:</text:span></text:p>
      <text:p text:style-name="P27">Mindaugą BALAVAKĄ, Vidaus reikalų ministerijos Policijos departamento Greitojo reagavimo rinktinės „Aras“ policininką (po mirties);</text:p>
      <text:p text:style-name="P28">Juozą JANONĮ, Vidaus reikalų ministerijos Policijos departamento Kelių policijos valdybos policininką (po mirties);</text:p>
      <text:p text:style-name="P29">Algimantą JUOZAKĄ, Vidaus reikalų ministerijos Policijos departamento Greitojo reagavimo rinktinės „Aras“ policininką (po mirties);</text:p>
      <text:p text:style-name="P30">Algirdą KAZLAUSKĄ, Vidaus reikalų ministerijos Policijos departamento Kelių policijos valdybos vyresnįjį policininką (po mirties);</text:p>
      <text:p text:style-name="P31">Antaną MUSTEIKĮ, Muitinės departamento Vilniaus muitinės inspektorių (po mirties);</text:p>
      <text:p text:style-name="P32">Stanislovą<text:s/>ORLAVIČIŲ, Muitinės departamento Vilniaus muitinės inspektorių (po mirties);</text:p>
      <text:p text:style-name="P33">Ričardą RABAVIČIŲ, Muitinės departamento Vilniaus muitinės inspektorių (po mirties);</text:p>
      <text:p text:style-name="P34">Artūrą SAKALAUSKĄ, Krašto apsaugos departamento Savanoriškosios krašto apsaugos tarnybos Alytaus rinktinės savanorį (po mirties);</text:p>
      <text:p text:style-name="P35">Tomą ŠERNĄ, Muitinės departamento Vilniaus muitinės inspektorių;</text:p>
      <text:p text:style-name="P36"><text:span text:style-name="T37">Gintarą ŽAGUNĮ, Krašto apsaugos departamento Pasienio apsaugos tarnybos Šalčininkų užkardos pamainos viršininką (po mirties).</text:span></text:p>
      <text:p text:style-name="P38"><text:span text:style-name="T39">2</text:span><text:span text:style-name="T40">) 4-ojo laipsnio Vyčio K</text:span><text:span text:style-name="T41">ryžiaus ordinu:</text:span></text:p>
      <text:p text:style-name="P42">Tomą BENDORIŲ, civilį, TVR gynėją;</text:p>
      <text:p text:style-name="P43">Kęstutį BREDELĮ, civilį, TVR gynėją;</text:p>
      <text:p text:style-name="P44">Vaclovą BUZĄ, civilį, TVR gynėją;</text:p>
      <text:p text:style-name="P45">Kristiną ČEPKAUSKIENĘ, civilę, TVR gynėją;</text:p>
      <text:p text:style-name="P46">Gintarą DANIELIŲ, Krašto apsaugos departamento Pasienio apsaugos tarnybos viršininko<text:s/>pavaduotoją;</text:p>
      <text:p text:style-name="P47">Gintarą DAPKŲ, Krašto apsaugos departamento Pasienio apsaugos tarnybos Šalčininkų užkardos vado pavaduotoją;</text:p>
      <text:p text:style-name="P48">Robertą GRADAUSKĄ, civilį, TVR gynėją;</text:p>
      <text:p text:style-name="P49">Donatą KAULINĮ, Krašto apsaugos departamento Pasienio apsaugos tarnybos Biržų užkardos šaulį;</text:p>
      <text:p text:style-name="P50">Rimą LITVINĄ, Krašto apsaugos departamento mokomojo junginio štabo skyriaus viršininką;</text:p>
      <text:p text:style-name="P51">Romualdą MINTAUTĄ, Krašto apsaugos departamento Pasienio apsaugos tarnybos Šalčininkų užkardos pamainos viršininką;</text:p>
      <text:p text:style-name="P52">Angeliją PLADYTĘ, civilę, TVR gynėją;</text:p>
      <text:p text:style-name="P53">Arūną RAMANAVIČIŲ, civilį, TVR gynėją;</text:p>
      <text:p text:style-name="P54">Zigmą SLUŠNĮ, Aukščiausiosios Tarybos Apsaugos skyriaus darbuotoją;</text:p>
      <text:p text:style-name="P55">Saulių STEPONAVIČIŲ, Aukščiausiosios Tarybos Apsaugos skyriaus darbuotoją;</text:p>
      <text:p text:style-name="P56">Antaną SAKALAUSKĄ, civilį, TVR gynėją;</text:p>
      <text:soft-page-break/>
      <text:p text:style-name="P57">Loretą TRUČILIAUSKAITĘ, civilę, TVR gynėją;</text:p>
      <text:p text:style-name="P58"><text:span text:style-name="T59">Vidma</text:span><text:span text:style-name="T60">ntą VAITKŲ, Krašto apsaugos departamento Pasienio apsaugos tarnybos Šalčininkų užkardos pamainos viršininką.</text:span></text:p>
      <text:p text:style-name="P61"><text:span text:style-name="T62">3</text:span><text:span text:style-name="T63">) 5-ojo laipsnio Vyčio Kryžiaus ordinu:</text:span></text:p>
      <text:p text:style-name="P64">Česlavą BANELĮ, Valstybinės Vilniaus pašto, telegrafo ir telefono įmonės Šalčininkų ryšių mazgo viršininką;</text:p>
      <text:p text:style-name="P65">Vidą BILIŪNĄ, Muitinės departamento Mažeikių muitinės inspektorių-įgaliotinį;</text:p>
      <text:p text:style-name="P66">Arūną BUIVYDĄ, Vidaus reikalų ministerijos Policijos departamento Greitojo reagavimo rinktinės „Aras“ policininką;</text:p>
      <text:p text:style-name="P67">Olegą CLAV, „Vingio“ gamybinio susivienijimo radijo aparatūros derintoją;</text:p>
      <text:p text:style-name="P68">Vidą ČEPULĮ, Krašto apsaugos departamento Savanoriškosios krašto apsaugos tarnybos Ryšių skyriaus viršininką;</text:p>
      <text:p text:style-name="P69">Vladislovą ČESIŪNĄ, Muitinės departamento Vilniaus muitinės inspektorių;</text:p>
      <text:p text:style-name="P70">Juozą DIČIŪNĄ, Vidaus reikalų ministerijos Policijos departamento Greitojo reagavimo rinktinės „Aras“ laikinai einantį komisaro pareigas;</text:p>
      <text:p text:style-name="P71">Algį GERULĮ, Vidaus reikalų ministerijos Policijos departamento Greitojo reagavimo rinktinės „Aras“ policininką;</text:p>
      <text:p text:style-name="P72">Valdą JAUGĄ, Vidaus reikalų ministerijos Policijos departamento Greitojo reagavimo rinktinės „Aras“ policininką;</text:p>
      <text:p text:style-name="P73">Algimantą MECECKĄ, Muitinės departamento Vilniaus muitinės posto pamainos viršininką;</text:p>
      <text:p text:style-name="P74">Petrą MIKALAJŪNĄ, „Vingio“ gamybinio susivienijimo radijo aparatūros derintoją;</text:p>
      <text:p text:style-name="P75">Rimą MIKALAJŪNĄ, Vidaus reikalų ministerijos Policijos departamento Greitojo reagavimo rinktinės „Aras“ policininką stažuotoją;</text:p>
      <text:p text:style-name="P76">Vytautą PECIUKONĮ, civilį, TVR gynėją;</text:p>
      <text:p text:style-name="P77">Gintarą Šakėną, „Vingio“ gamybinio susivienijimo radijo aparatūros derintoją;</text:p>
      <text:p text:style-name="P78">Eugenijų Šepetį, Krašto apsaugos departamento<text:s/>Pasienio apsaugos tarnybos Rokiškio užkardos vadą;</text:p>
      <text:p text:style-name="P79">Modestą ŠINKONĮ, Muitinės departamento Varėnos muitinės posto pamainos viršininką;</text:p>
      <text:p text:style-name="P80">Valdą ŠLEŽĄ, „Vingio“ gamybinio susivienijimo radijo aparatūros derintoją;</text:p>
      <text:p text:style-name="P81">Vladimirą TARCHANOVĄ, „Vingio“ gamybinio susivienijimo inžinierių.</text:p>
      <text:p text:style-name="P82"/>
      <text:p text:style-name="P83"/>
      <text:p text:style-name="P84">LIETUVOS RESPUBLIKOS<text:s/></text:p>
      <text:p text:style-name="P85">AUKŠČIAUSIOSIOS TARYBOS PIRMININKAS<text:tab/>V. LANDSBERGIS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50:00Z</meta:creation-date>
    <dc:date>2015-10-05T05:50:00Z</dc:date>
    <meta:template xlink:href="Normal" xlink:type="simple"/>
    <meta:editing-cycles>2</meta:editing-cycles>
    <meta:editing-duration>PT0S</meta:editing-duration>
    <meta:document-statistic meta:page-count="2" meta:paragraph-count="57" meta:word-count="540" meta:character-count="4368" meta:row-count="194" meta:non-whitespace-character-count="3885"/>
  </office:meta>
</office:document-meta>
</file>