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8 M. KOVO 20 D. ĮSAKYMO NR. 3D-163 „DĖL LIETUVOS KAIMO PLĖTROS 2007–2013 METŲ PROGRAMOS PRIEMONĖS „PELNO NESIEKIANČIOS INVESTICIJOS MIŠKUOSE“ ĮGYVENDINIMO TAISYKLIŲ PATVIRTINIMO“ PAKEITIMO</text:p>
      <text:p text:style-name="P5"/>
      <text:p text:style-name="P6">2008 m. birželio 9 d. Nr. 3D-319<text:s/></text:p>
      <text:p text:style-name="P7">Vilnius</text:p>
      <text:p text:style-name="Normal"/>
      <text:p text:style-name="Normal"/>
      <text:p text:style-name="P8"><text:span text:style-name="T9">Pakeičiu</text:span><text:s/>Lietuvos kaimo plėtros 2007–2013 metų programos priemonės „Pelno nesiekiančios investicijos miškuose“ įgyvendinimo taisykles, patvirtintas Lietuvos Respublikos žemės ūkio ministro 2008 m. kovo 20 d. įsakymu Nr. 3D-163 „Dėl Lietuvos kaimo plėtros 2007–2013 metų programos priemonės „Pelno nesiekiančios investicijos miškuose“ įgyvendinimo taisyklių patvirtinimo“ (Žin., 2008, Nr.<text:s/><text:a xlink:href="https://www.e-tar.lt/portal/lt/legalAct/TAR.A6A22BEC2B3A" office:target-frame-name="_blank" xlink:show="new"><text:span text:style-name="T10">36-1306</text:span></text:a>), ir 141 punkto lentelėje vietoj žodžių ir skaičių „Ž. Liauksmino g. 5, LT-01101 Vilnius“ įrašau žodžius ir skaičius „S. Dariaus ir S. Girėno g. 40, 02189 Vilnius“.</text:p>
      <text:p text:style-name="P11"/>
      <text:p text:style-name="P12"/>
      <text:p text:style-name="P13"/>
      <text:p text:style-name="P14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8T10:01:00Z</meta:creation-date>
    <dc:date>2016-05-18T10:01:00Z</dc:date>
    <meta:template xlink:href="Normal" xlink:type="simple"/>
    <meta:editing-cycles>2</meta:editing-cycles>
    <meta:editing-duration>PT0S</meta:editing-duration>
    <meta:document-statistic meta:page-count="1" meta:paragraph-count="7" meta:word-count="131" meta:character-count="1008" meta:row-count="23" meta:non-whitespace-character-count="884"/>
  </office:meta>
</office:document-meta>
</file>