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align="justify" fo:text-indent="0.4923in"/>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ŪKININKO ŪKIO ĮREGISTRAVIMO PAŽYMĖJIMŲ GAMYBOS, ĮSIGIJIMO, NAUDOJIMO IR LIKVIDAVIMO</text:p>
      <text:p text:style-name="P15"/>
      <text:p text:style-name="P16">1999 m. gruodžio 29 d. Nr. 465</text:p>
      <text:p text:style-name="P17">Vilnius</text:p>
      <text:p text:style-name="P18"/>
      <text:p text:style-name="P19"><text:span text:style-name="T20">Įgyvendindamas 1999 11 05 įsakymu Nr. 407 patvirtintos 1 priede nustatytos Ūkininkų ūkių registravimo tvarkos 15 dalies nuostatą,<text:s/></text:span></text:p>
      <text:p text:style-name="P21"><text:span text:style-name="T22">1</text:span><text:span text:style-name="T23">.<text:s/></text:span><text:span text:style-name="T24">Tvirtinu</text:span><text:span text:style-name="T25"><text:s/>Ūkininko ūkio įregistravimo pažymėjimų įsigijimo, naudojimo ir likvidavimo tvarką (pridedama).</text:span></text:p>
      <text:p text:style-name="P26"><text:span text:style-name="T27">2</text:span><text:span text:style-name="T28">. Pavedu:</text:span></text:p>
      <text:p text:style-name="P29"><text:span text:style-name="T30">2.1</text:span><text:span text:style-name="T31">. Teisės departamentui kartu su Kaimo plėtros departamentu iki 1999 m. gruodžio 30 d. parengti ūkininko ūkio įregistravimo pažymėjimo pavyzdį pagal minėtu įsakymu patvirtintą formą;<text:s/></text:span></text:p>
      <text:p text:style-name="P32"><text:span text:style-name="T33">2.2</text:span><text:span text:style-name="T34">. Kaimo plėtros departamentui suderinti šį pažymėjimo pavyzdį su atitinkamomis institucijomis bei įstatymų nustatyta tvarka iki 2000 m. vasario 1 dienos organizuoti jų gamybą ir platinimą;<text:s/></text:span></text:p>
      <text:p text:style-name="P35"><text:span text:style-name="T36">2.3</text:span><text:span text:style-name="T37">. Ekonomikos ir finansų departamentui, sudarant 2000 metų Kaimo rėmimo programą, numatyti lėšas (iki 150 tūkst. Lt) ūkininko ūkio įregistravimo pažymėjimų gamybai.</text:span></text:p>
      <text:p text:style-name="P38"/>
      <text:p text:style-name="P39"/>
      <text:p text:style-name="P40">ŽEMĖS ŪKIO MINISTRAS<text:tab/>EDVARDAS MAKELIS</text:p>
      <text:p text:style-name="P41">__</text:p>
      <text:p text:style-name="P42"/>
      <text:p text:style-name="P43"><text:span text:style-name="T44">PATVIRTINTA</text:span></text:p>
      <text:p text:style-name="P45">žemės ūkio ministro 1999 12 29<text:s/></text:p>
      <text:p text:style-name="P46">įsakymu Nr. 465</text:p>
      <text:p text:style-name="P47"/>
      <text:p text:style-name="P48"><text:span text:style-name="T49">ŪKININKO ŪKIO ĮREGISTRAVIMO PAŽYMĖJIMŲ ĮSIGIJIMO, NAUDOJIMO IR LIKVIDAVIMO TVARKA<text:s/></text:span></text:p>
      <text:p text:style-name="P50"/>
      <text:p text:style-name="P51"><text:span text:style-name="T52">1</text:span><text:span text:style-name="T53">. Ūkininko ūkio įregistravimo pažymėjimų (toliau – pažymėjimai) blankus apskričių viršininkų administracijų kaimo reikalų departamentai įsigyja ministerijos Mokymo metodikos centre adresu: Vilnius, Gedimino pr. 19.</text:span></text:p>
      <text:p text:style-name="P54"><text:span text:style-name="T55">2</text:span><text:span text:style-name="T56">. Pažymėjimų apskaitą rajono žemės ūkio skyriuje tvarko skyriaus vedėjas arba jo įgaliotas asmuo. Pažymėjimai yra griežtos apskaitos dokumentai. Jų blankai, taip pat ūkininkams išduodami pažymėjimai registruojami atskirose knygose.</text:span></text:p>
      <text:p text:style-name="P57"><text:span text:style-name="T58">3</text:span><text:span text:style-name="T59">. Pažymėjimų blankų registravimo knygoje įrašomi gautų blankų numeriai (jeigu jie gauti eilės tvarka – pirmasis ir paskutinis) ir jų gavimo data.</text:span></text:p>
      <text:p text:style-name="P60"><text:span text:style-name="T61">4</text:span><text:span text:style-name="T62">. Pažymėjimų išdavimo registravimo knygoje nurodoma pažymėjimo registracijos eilės numeris, pažymėjimą gavusio ūkininko vardas ir pavardė, pažymėjimo numeris, jo išdavimo data, ūkininko parašo vieta ir pastabos dėl išduoto pažymėjimo galiojimo.<text:s/></text:span></text:p>
      <text:p text:style-name="P63"><text:span text:style-name="T64">5</text:span><text:span text:style-name="T65">. Pažymėjimai išduodami nemokamai. Gaudamas pažymėjimą, ūkininkas privalo pateikti asmens pasą ir pasirašyti pažymėjimų išdavimo registravimo knygoje.<text:s/></text:span></text:p>
      <text:p text:style-name="P66"><text:span text:style-name="T67">6</text:span><text:span text:style-name="T68">. Ūkininkui, kurio ūkis išregistruotas iš Ūkininkų ūkio registro, per 5 dienas nuo pranešimo apie ūkio išregistravimą gavimo nepateikus rajono žemės ūkio skyriui pažymėjimo, rajono žemės ūkio skyrius skelbia pažymėjimo negaliojimo faktą šalies dienraštyje. Išregistravus ūkį, pažymėjimų išdavimo registravimo knygoje pastabų skiltyje įrašoma „Ūkis išregistruotas (data). Pažymėjimas negalioja“.</text:span></text:p>
      <text:p text:style-name="P69"><text:span text:style-name="T70">7</text:span><text:span text:style-name="T71">. Pasikeitus pažymėjime įrašytiems ūkio duomenims, išduodamas naujas pažymėjimas, ūkininkui pateikus prašymą, ūkio duomenų pasikeitimą patvirtinančių dokumentų originalus ir jų kopijas, taip pat senąjį pažymėjimą.</text:span></text:p>
      <text:p text:style-name="P72"><text:span text:style-name="T73">8</text:span><text:span text:style-name="T74">. Išduodant naują pažymėjimą, jų registravimo knygoje padaromas naujas įrašas. Buvęs įrašas užbraukiamas, o jo pastabos skiltyje įrašoma „Išduotas naujas pažymėjimas“ ir nurodomas naujojo pažymėjimo registracijos eilės numeris ir išdavimo data.<text:s/></text:span></text:p>
      <text:p text:style-name="P75"><text:span text:style-name="T76">9</text:span><text:span text:style-name="T77">. Pametęs ar kitaip praradęs pažymėjimą, ūkininkas privalo per 10 kalendorinių dienų šalies dienraštyje paskelbti pažymėjimo negaliojimo faktą ir pateikti rajono žemės ūkio skyriui skelbimo iškarpą bei prašymą išduoti pažymėjimą.</text:span></text:p>
      <text:p text:style-name="P78"><text:span text:style-name="T79">10</text:span><text:span text:style-name="T80">. Sugadinęs arba kitaip padaręs nebetinkamu naudoti pažymėjimą, ūkininkas rajono žemės ūkio skyriui pateikia šį pažymėjimą ir prašymą išduoti dublikatą.<text:s/></text:span></text:p>
      <text:p text:style-name="P81"><text:span text:style-name="T82">11</text:span><text:span text:style-name="T83">. Išduodant dublikatą, pažymėjimo registravimo įraše užbraukiamas pažymėjimo numeris ir jo išdavimo data, o pastabos skiltyje padaroma žyma „Išduotas dublikatas“ ir įrašomas naujojo pažymėjimo numeris bei išdavimo data. Pažymėjimo dublikato viršutinis dešinysis kampas pažymimas spaudu „Dublikatas“, o šalia pažymėjimo numerio įrašoma „Vietoj Nr. „.</text:span></text:p>
      <text:p text:style-name="P84"><text:span text:style-name="T85">12</text:span><text:span text:style-name="T86">. Nauji pažymėjimai arba jų dublikatai išduodami per 5 kalendorines dienas ūkininkui pateikus reikiamus dokumentus.<text:s/></text:span></text:p>
      <text:p text:style-name="P87"><text:span text:style-name="T88">13</text:span><text:span text:style-name="T89">. Visi įrašai pažymėjimuose daromi spausdintomis raidėmis.</text:span></text:p>
      <text:p text:style-name="P90"><text:span text:style-name="T91">14</text:span><text:span text:style-name="T92">. Grąžinti arba sugadinti pažymėjimai, juos pažymėjus žyma „Ūkis išregistruotas“, „Išduotas naujas pažymėjimas“ arba „Išduotas dublikatas“, rajono žemės ūkio skyriuje saugomi vienerius metus. Pasibaigus šiam terminui, negaliojančius pažymėjimus pagal aktą sunaikina rajono žemės ūkio skyriaus vedėjo įsakymu sudaryta komisija.</text:span></text:p>
      <text:p text:style-name="P93"><text:span text:style-name="T94">15</text:span><text:span text:style-name="T95">. Šios tvarkos laikymąsi, priežiūrą ir kontrolę pagal savo kompetenciją užtikrina apskričių viršininkų administracijų kaimo reikalų departamentai.</text:span></text:p>
      <text:p text:style-name="P96"><text:span text:style-name="T97">______________</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7T13:26:00Z</meta:creation-date>
    <dc:date>2017-12-27T13:26:00Z</dc:date>
    <meta:template xlink:href="Normal.dotm" xlink:type="simple"/>
    <meta:editing-cycles>2</meta:editing-cycles>
    <meta:editing-duration>PT0S</meta:editing-duration>
    <meta:document-statistic meta:page-count="2" meta:paragraph-count="73" meta:word-count="590" meta:character-count="4462" meta:row-count="106" meta:non-whitespace-character-count="3945"/>
  </office:meta>
</office:document-meta>
</file>