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IDIMŲ STATYTI AR REKONSTRUOTI BRANDUOLINĖS ENERGETIKOS OBJEKTĄ IŠDAVIMO TAISYKLIŲ PATVIRTINIMO</text:p>
      <text:p text:style-name="P15"/>
      <text:p text:style-name="P16">2002 m. liepos 19 d. Nr. 1165</text:p>
      <text:p text:style-name="P17">Vilnius</text:p>
      <text:p text:style-name="P18"/>
      <text:p text:style-name="P19"><text:span text:style-name="T20">Vadovaudamasi Lietuvos Respublikos branduolinės energijos įstatymo (Žin., 1996, Nr.<text:s/></text:span><text:a xlink:href="https://www.e-tar.lt/portal/lt/legalAct/TAR.6286F15970B3" office:target-frame-name="_blank" xlink:show="new"><text:span text:style-name="T21">119-2771</text:span></text:a><text:span text:style-name="T22">; 2001, Nr.<text:s/></text:span><text:a xlink:href="https://www.e-tar.lt/portal/lt/legalAct/TAR.7E9B30336059" office:target-frame-name="_blank" xlink:show="new"><text:span text:style-name="T23">99-3520</text:span></text:a><text:span text:style-name="T24">) 32 straipsnio 6 dalimi ir Lietuvos Respubl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3 straipsnio 3 dalimi, Lietuvos Respublikos Vyriausybė<text:s/></text:span><text:span text:style-name="T29">nutari</text:span><text:span text:style-name="T30">a:</text:span></text:p>
      <text:p text:style-name="P31"><text:span text:style-name="T32">1</text:span><text:span text:style-name="T33">. Patvirtinti Leidimų statyti ar rekonstruoti branduolinės energetikos objektą išdavimo taisykles (pridedama).</text:span></text:p>
      <text:p text:style-name="P34"><text:span text:style-name="T35">2</text:span><text:span text:style-name="T36">. Pavesti Aplinkos ministerijai per du mėnesius nuo šio nutarimo įsigaliojimo parengti ir pateikti Lietuvos Respublikos Vyriausybei tvirtinti branduolinės energetikos objekto statybos ar rekonstravimo projekto derinimo tvarką.</text:span></text:p>
      <text:p text:style-name="P37"/>
      <text:p text:style-name="P38"/>
      <text:p text:style-name="P39"/>
      <text:p text:style-name="P40">MINISTRAS PIRMININKAS<text:tab/>ALGIRDAS BRAZAUSKAS</text:p>
      <text:p text:style-name="P41"/>
      <text:p text:style-name="P42"/>
      <text:p text:style-name="P43"/>
      <text:p text:style-name="P44"><text:span text:style-name="T45">APLINKOS MINISTRAS</text:span><text:span text:style-name="T46"><text:tab/>ARŪNAS KUNDROTAS</text:span></text:p>
      <text:soft-page-break/>
      <text:p text:style-name="P47">PATVIRTINTA</text:p>
      <text:p text:style-name="P48">Lietuvos Respublikos Vyriausybės</text:p>
      <text:p text:style-name="P49">2002 m. liepos 19 d. nutarimu</text:p>
      <text:p text:style-name="P50">Nr. 1165</text:p>
      <text:p text:style-name="P51"/>
      <text:p text:style-name="P52"><text:span text:style-name="T53">LEIDIMŲ STATYTI AR REKONSTRUOTI BRANDUOLINĖS ENERGETIKOS OBJEKTĄ IŠD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taisyklės reglamentuoja leidimų statyti ar rekonstruoti (toliau tekste – statyti) branduolinės energetikos objektą išdavimą.</text:span></text:p>
      <text:p text:style-name="P63"><text:span text:style-name="T64">2</text:span><text:span text:style-name="T65">. Šios taisyklės netaikomos branduolinės energetikos objektų statiniams, kuriuose negaminama branduolinė energija, nesaugomos ir neperdirbamos radioaktyviosios medžiagos ir radioaktyviosios atliekos, jeigu šie statiniai nesusiję su branduolinės energetikos objektų eksploatavimu.</text:span></text:p>
      <text:p text:style-name="P66"><text:span text:style-name="T67">3</text:span><text:span text:style-name="T68">. Šios taisyklės privalomos visiems subjektams, kurių veikla susijusi su branduolinės energetikos objektų projektavimu ir statyba, taip pat eksploatavimo nutraukimu.</text:span></text:p>
      <text:p text:style-name="P69"><text:span text:style-name="T70">4</text:span><text:span text:style-name="T71">. Šiose taisyklėse vartojamos pagrindinės sąvokos apibrėžtos Lietuvos Respublikos branduolinės energijos įstatyme (Žin., 1996, Nr.<text:s/></text:span><text:a xlink:href="https://www.e-tar.lt/portal/lt/legalAct/TAR.6286F15970B3" office:target-frame-name="_blank" xlink:show="new"><text:span text:style-name="T72">119-2771</text:span></text:a><text:span text:style-name="T73">) ir Lietuvos Respublikos statybos įstatyme (Žin., 1996, Nr.<text:s/></text:span><text:a xlink:href="https://www.e-tar.lt/portal/lt/legalAct/TAR.F31E79DEC55D" office:target-frame-name="_blank" xlink:show="new"><text:span text:style-name="T74">32-788</text:span></text:a><text:span text:style-name="T75">; 2001, Nr.<text:s/></text:span><text:a xlink:href="https://www.e-tar.lt/portal/lt/legalAct/TAR.80A638E6C263" office:target-frame-name="_blank" xlink:show="new"><text:span text:style-name="T76">101-3597</text:span></text:a><text:span text:style-name="T77">).</text:span></text:p>
      <text:p text:style-name="P78"><text:span text:style-name="T79">5</text:span><text:span text:style-name="T80">. Leidimus statyti branduolinės energetikos objektą išduoda Valstybinė teritorijų planavimo ir statybos inspekcija prie Aplinkos ministerijos (toliau vadinama – VTPSI) šių taisyklių nustatyta tvarka, o leidimai statyti statinius, nurodytus šių taisyklių 2 punkte, išduodami Lietuvos Respublikos statybos įstatymo ir statybos normatyvinių dokumentų nustatyta tvarka.</text:span></text:p>
      <text:p text:style-name="P81"/>
      <text:p text:style-name="P82"><text:span text:style-name="T83">II</text:span><text:span text:style-name="T84">. LEIDIMŲ STATYTI BRANDUOLINĖS ENERGETIKOS OBJEKTĄ</text:span></text:p>
      <text:p text:style-name="P85"><text:span text:style-name="T86">IŠDAVIMAS</text:span></text:p>
      <text:p text:style-name="P87"/>
      <text:p text:style-name="P88"><text:span text:style-name="T89">6</text:span><text:span text:style-name="T90">. Visiems branduolinės energetikos objekto statiniams (kurie nepaminėti šių taisyklių 2 punkte), suprojektuotiems viename projekte ir esantiems tiek branduolinės energetikos objekto sklype, tiek už jo ribų (tarp jų – inžineriniams tinklams, komunikacijoms, statyboms reikalingiems laikiniems statiniams), išduodamas vienas leidimas.</text:span></text:p>
      <text:p text:style-name="P91"><text:span text:style-name="T92">7</text:span><text:span text:style-name="T93">. Statytojas (užsakovas), turintis teisę statyti branduolinės energetikos objektą (toliau vadinama – statytojas), norėdamas gauti leidimą statyti branduolinės energetikos objektą, turi pateikti VTPSI šiuos dokumentus:</text:span></text:p>
      <text:p text:style-name="P94"><text:span text:style-name="T95">7.1</text:span><text:span text:style-name="T96">. Aplinkos ministerijos nustatytos formos prašymą, pasirašytą statytojo vadovo arba jį pavaduojančio asmens;</text:span></text:p>
      <text:p text:style-name="P97"><text:span text:style-name="T98">7.2</text:span><text:span text:style-name="T99">. Lietuvos Respublikos valstybinės atominės energetikos saugos inspekcijos (toliau vadinama – VATESI) išduotą licenciją statyti branduolinės energetikos objektą;</text:span></text:p>
      <text:p text:style-name="P100"><text:span text:style-name="T101">7.3</text:span><text:span text:style-name="T102">. dokumentą, patvirtinantį statytojo nuosavybės teisę ar kitokias teises į žemės sklypą;</text:span></text:p>
      <text:p text:style-name="P103"><text:span text:style-name="T104">7.4</text:span><text:span text:style-name="T105">. branduolinės energetikos objekto statybos ar rekonstravimo projektą, suderintą Lietuvos Respublikos Vyriausybės nustatyta tvarka su valstybės institucijomis, nurodytomis Lietuvos Respublikos branduolinės energijos įstatymo 30 straipsnyje;</text:span></text:p>
      <text:p text:style-name="P106"><text:span text:style-name="T107">7.5</text:span><text:span text:style-name="T108">. branduolinės energetikos objekto statybos ar rekonstravimo projekto ekspertizės, atliktos Lietuvos Respublikos branduolinės energijos įstatymo 31 straipsnio nustatyta tvarka, išvadas;</text:span></text:p>
      <text:p text:style-name="P109"><text:span text:style-name="T110">7.6</text:span><text:span text:style-name="T111">. Aplinkos ministerijos sprendimą, kad planuojama ūkinė veikla poveikio aplinkai požiūriu pasirinktoje vietoje leistina;</text:span></text:p>
      <text:p text:style-name="P112"><text:span text:style-name="T113">7.7</text:span><text:span text:style-name="T114">. dokumentą dėl branduolinės energetikos objekto statybos techninės priežiūros vadovo paskyrimo;</text:span></text:p>
      <text:p text:style-name="P115"><text:span text:style-name="T116">7.8</text:span><text:span text:style-name="T117">. branduolinės energetikos objekto kadastrinių matavimų bylą ir teisinės registracijos pažymėjimą (kai branduolinės energetikos objektas rekonstruojamas).</text:span></text:p>
      <text:p text:style-name="P118"><text:span text:style-name="T119">8</text:span><text:span text:style-name="T120">. VTPSI, patikrinusi statytojo pateiktus šių taisyklių 7 punkte nurodytus dokumentus ir nustačiusi, kad branduolinės energetikos objekto statyba atitinka teritorijų planavimo dokumentų nustatytus statybos sklypo režimo reikalavimus, ne vėliau kaip per 20 dienų nuo nurodytųjų dokumentų pateikimo išduoda statytojui Aplinkos ministerijos nustatytos formos leidimą statyti branduolinės energetikos objektą. Leidimą turi teisę pasirašyti VTPSI viršininkas, jo nesant, – jį pavaduojantis pareigūnas.</text:span></text:p>
      <text:p text:style-name="P121"><text:span text:style-name="T122">Statytojo pateikti dokumentai, išskyrus kadastrinių matavimų bylą, išdavus leidimą jam negrąžinami.</text:span></text:p>
      <text:p text:style-name="P123"><text:span text:style-name="T124">9</text:span><text:span text:style-name="T125">. Leidimo kopiją per 30 dienų VTPSI pateikia Nekilnojamojo turto kadastro tvarkytojui.</text:span></text:p>
      <text:p text:style-name="P126"><text:span text:style-name="T127">10</text:span><text:span text:style-name="T128">. Jeigu leidimas statyti branduolinės energetikos objektą neišduodamas, VTPSI per šių taisyklių 8 punkte nurodytą laiką praneša apie tai raštu statytojui, nurodydama konkrečias minėtojo leidimo neišdavimo priežastis.</text:span></text:p>
      <text:p text:style-name="P129">Atsisakymą išduoti leidimą statytojas gali skųsti įstatymų nustatyta tvarka.</text:p>
      <text:p text:style-name="P130"/>
      <text:p text:style-name="P131"><text:span text:style-name="T132">III</text:span><text:span text:style-name="T133">.<text:s/></text:span><text:span text:style-name="T134">LEIDIMŲ STATYTI BRANDUOLINĖS ENERGETIKOS OBJEKTUS GALIOJIMAS</text:span></text:p>
      <text:p text:style-name="P135"/>
      <text:p text:style-name="P136"><text:span text:style-name="T137">11</text:span><text:span text:style-name="T138">. Išduotas leidimas statyti branduolinės energetikos objektą galioja 10 metų nuo leidimo išdavimo dienos, bet ne ilgiau nei galioja VATESI išduota licencija, nurodyta šių taisyklių 7.2 punkte.</text:span></text:p>
      <text:p text:style-name="P139"><text:span text:style-name="T140">12</text:span><text:span text:style-name="T141">. Leidimas statyti branduolinės energetikos objektą netenka galios:</text:span></text:p>
      <text:p text:style-name="P142"><text:span text:style-name="T143">12.1</text:span><text:span text:style-name="T144">. teismo sprendimu;</text:span></text:p>
      <text:p text:style-name="P145"><text:span text:style-name="T146">12.2</text:span><text:span text:style-name="T147">. Aplinkos ministerijos sprendimu – paaiškėjus, kad leidimas išduotas neteisėtai;</text:span></text:p>
      <text:p text:style-name="P148"><text:span text:style-name="T149">12.3</text:span><text:span text:style-name="T150">. jeigu per 10 metų nuo leidimo išdavimo dienos branduolinės energetikos objektas neperduotas eksploatuoti.</text:span></text:p>
      <text:p text:style-name="P151"><text:span text:style-name="T152">13</text:span><text:span text:style-name="T153">. Leidimui netekus galios, statytojas, norėdamas tęsti pradėtą statybą, privalo gauti naują leidimą šių taisyklių nustatyta tvarka.</text:span></text:p>
      <text:p text:style-name="P154"><text:span text:style-name="T155">14</text:span><text:span text:style-name="T156">. Statybos tęsimas pasibaigus leidimo galiojimo laikui ar jam netekus galios užtraukia statytojui ir rangovui tokią pat įstatymų nustatytą atsakomybę, kaip ir už statybos darbų vykdymą neturint leidimo.</text:span></text:p>
      <text:p text:style-name="P157"/>
      <text:p text:style-name="P158"><text:span text:style-name="T159">IV</text:span><text:span text:style-name="T160">.<text:s/></text:span><text:span text:style-name="T161">BAIGIAMOSIOS NUOSTATOS</text:span></text:p>
      <text:p text:style-name="P162"/>
      <text:p text:style-name="P163"><text:span text:style-name="T164">15</text:span><text:span text:style-name="T165">. Leidimų statyti branduolinės energetikos objektus apskaitą, sąrašą ir statistikos atskaitomybę tvarko VTPSI.</text:span></text:p>
      <text:p text:style-name="P166"><text:span text:style-name="T167">16</text:span><text:span text:style-name="T168">. VTPSI chronologine tvarka registruoja leidimus statyti branduolinės energetikos objektus Aplinkos ministerijos nustatytos formos registracijos žurnale ir kompiuterio laikmenose.</text:span></text:p>
      <text:p text:style-name="P169"><text:span text:style-name="T170">17</text:span><text:span text:style-name="T171">. VTPSI išduotų leidimų kopijas saugo kartu su leidimui gauti pateiktais dokumentais iki statybų pabaigos, po to perduoda saugoti Lietuvos Respublikos archyvų įstatymo (Žin., 1995, Nr.<text:s/></text:span><text:a xlink:href="https://www.e-tar.lt/portal/lt/legalAct/TAR.1FEF229DA7C6" office:target-frame-name="_blank" xlink:show="new"><text:span text:style-name="T172">107-2389</text:span></text:a><text:span text:style-name="T173">) nustatyta tvarka.</text:span></text:p>
      <text:p text:style-name="P174"><text:span text:style-name="T175">18</text:span><text:span text:style-name="T176">. Už šių taisyklių pažeidimus fiziniai ir juridiniai asmenys atsako Lietuvos Respublikos įstatymų nustatyta tvarka.</text:span></text:p>
      <text:p text:style-name="P177"><text:span text:style-name="T1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0T11:57:00Z</meta:creation-date>
    <dc:date>2015-08-20T11:57:00Z</dc:date>
    <meta:template xlink:href="Normal" xlink:type="simple"/>
    <meta:editing-cycles>2</meta:editing-cycles>
    <meta:editing-duration>PT0S</meta:editing-duration>
    <meta:document-statistic meta:page-count="3" meta:paragraph-count="82" meta:word-count="924" meta:character-count="7387" meta:row-count="363" meta:non-whitespace-character-count="6545"/>
  </office:meta>
</office:document-meta>
</file>