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30" style:parent-style-name="Normal" style:family="paragraph">
      <style:paragraph-properties style:snap-to-layout-grid="false" fo:text-align="justify" fo:margin-left="0.1666in" fo:text-indent="0.4923in">
        <style:tab-stops/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P A R E I Š K I M A S</text:p>
      <text:p text:style-name="P11"/>
      <text:p text:style-name="P12">1991 m. vasario 4 d.<text:s/></text:p>
      <text:p text:style-name="P13">Vilnius</text:p>
      <text:p text:style-name="P14"/>
      <text:p text:style-name="P15"><text:span text:style-name="T16">Kviesdama Lietuvos Respublikos piliečius pritarti konstituciniam ir politiniam teiginiui, kad Lietuva turi būti nepriklausom</text:span><text:span text:style-name="T17">a demokratinė respublika, Lietuvos Respublikos Aukščiausioji Taryba pabrėžia didelę svarbą, kurią turi Lietuvos Respublikos piliečių nuomonės apklausa – jų valios paliudijimas.</text:span></text:p>
      <text:p text:style-name="P18"><text:span text:style-name="T19">Aukščiausioji Taryba paaiškina, kad pritarimas aukščiau minėtai formuluotei s</text:span><text:span text:style-name="T20">uprantamas taip:</text:span></text:p>
      <text:p text:style-name="P21">Pilietis, pritariantis šiam teiginiui, sutinka su tuo, kad Lietuva turi būti nepriklausoma valstybė, o jos forma-demokratinė Respublika. Konstitucijos nustatytais būdais joje išrenkama daugumos valdžia ir ta pati valdžia apribojama konstitucinėmis asmens ir mažumų teisių garantijomis.</text:p>
      <text:p text:style-name="P22">Taip konstitucija gina demokratiją. Šios demokratijos pagrindas yra tas, kad visi žmonės gimsta turėdami svarbiausias teises, kurių niekas negali ginčyti:</text:p>
      <text:p text:style-name="P23">teisę gyventi, būti laisvam ir siekti laimės. Valstybės šių teisių nesukuria. Priešingai, žmonės sukuria valstybes šioms teisėms apsaugoti.</text:p>
      <text:p text:style-name="P24">Šitaip suprasdami demokratiją, Lietuvos žmonės priims ir naują Lietuvos Konstituciją, kurioje ne kas kitas, o jie patys duos nurodymus savo valstybei, apibrėždami jos įgaliojimų ribas, bei nustatys įstatymų leidžiamosios, vykdomosios ir teismo valdžios santykius. Savo veikloje visos jos remsis Lietuvos Respublikos Konstitucija.</text:p>
      <text:p text:style-name="P25"><text:span text:style-name="T26">Demokratijos kūrimo ir puoselėjimo principai per daugelį amžių susiformavo Vakarų demokratinėse<text:s/></text:span><text:span text:style-name="T27">valstybėse. Jie siekia senovės graikų, romėnų, krikščioniškąsias bei kitas Vakarų civilizacijas, taip pat Lietuvos valstybės tradiciją. Nutarę kurti konstitucinę demokratiją, Lietuvos žmonės dar kartą patvirtins savo ryžtą grįžti į civilizuotų šalių bendri</text:span><text:span text:style-name="T28">ją. Lietuvos Konstitucija bus dokumentas, kuriuo Lietuvos žmonės susitars tarpusavyje ir padės laisvės, teisingumo bei gerovės pamatus šiuolaikinei demokratinei nepriklausomai valstybei.</text:span></text:p>
      <text:p text:style-name="P29"/>
      <text:p text:style-name="P30"/>
      <text:p text:style-name="P31">LIETUVOS RESPUBLIKOS<text:s/></text:p>
      <text:p text:style-name="P32">AUKŠČIAUSIOSIOS TARYBOS PIRMININKAS<text:tab/>V. LANDSBERGIS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3:51:00Z</meta:creation-date>
    <dc:date>2015-08-11T03:51:00Z</dc:date>
    <meta:template xlink:href="Normal" xlink:type="simple"/>
    <meta:editing-cycles>2</meta:editing-cycles>
    <meta:editing-duration>PT0S</meta:editing-duration>
    <meta:document-statistic meta:page-count="1" meta:paragraph-count="16" meta:word-count="252" meta:character-count="2027" meta:row-count="47" meta:non-whitespace-character-count="1791"/>
  </office:meta>
</office:document-meta>
</file>