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break-before="page" fo:margin-left="3.543in">
        <style:tab-stops/>
      </style:paragraph-properties>
    </style:style>
    <style:style style:name="T352" style:parent-style-name="DefaultParagraphFont" style:family="text">
      <style:text-properties style:font-name="TimesLT" style:font-size-complex="12pt" fo:language="en" fo:country="US"/>
    </style:style>
    <style:style style:name="P353" style:parent-style-name="Normal" style:family="paragraph">
      <style:paragraph-properties fo:text-indent="3.543in">
        <style:tab-stops>
          <style:tab-stop style:type="left" style:position="0.1972in"/>
        </style:tab-stops>
      </style:paragraph-properties>
      <style:text-properties fo:color="#000000" style:letter-kerning="true" style:font-size-complex="12pt"/>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keep-with-next="always" fo:text-indent="0.4923in"/>
      <style:text-properties fo:font-weight="bold" style:font-weight-asian="bold" fo:color="#000000"/>
    </style:style>
    <style:style style:name="P367" style:parent-style-name="Normal" style:family="paragraph">
      <style:paragraph-properties fo:keep-with-next="always" fo:text-align="center"/>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margin-left="2in" fo:text-indent="0.4923in">
        <style:tab-stops/>
      </style:paragraph-properties>
      <style:text-properties fo:font-weight="bold" style:font-weight-asian="bold" fo:color="#000000"/>
    </style:style>
    <style:style style:name="P370" style:parent-style-name="Normal" style:family="paragraph">
      <style:paragraph-properties fo:text-align="center">
        <style:tab-stops>
          <style:tab-stop style:type="center" style:position="0in"/>
        </style:tab-stops>
      </style:paragraph-properties>
      <style:text-properties fo:color="#000000" fo:font-size="10pt" style:font-size-asian="10pt"/>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center" fo:text-indent="0.4923in"/>
      <style:text-properties fo:color="#000000" fo:font-size="10pt" style:font-size-asian="10pt"/>
    </style:style>
    <style:style style:name="P382" style:parent-style-name="Normal" style:family="paragraph">
      <style:paragraph-properties fo:margin-left="0.2361in" fo:text-indent="0.4923in">
        <style:tab-stops/>
      </style:paragraph-properties>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margin-left="0.2361in" fo:text-indent="0.4923in">
        <style:tab-stops/>
      </style:paragraph-properties>
      <style:text-properties fo:color="#000000"/>
    </style:style>
    <style:style style:name="P38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margin-left="0.2361in" fo:text-indent="0.4923in">
        <style:tab-stops/>
      </style:paragraph-properties>
      <style:text-properties fo:color="#000000"/>
    </style:style>
    <style:style style:name="P391" style:parent-style-name="Normal" style:family="paragraph">
      <style:paragraph-properties fo:text-indent="1.6881in">
        <style:tab-stops>
          <style:tab-stop style:type="left" style:position="1.6881in"/>
          <style:tab-stop style:type="left" style:leader-style="solid" style:leader-text="_" style:position="3.2465in"/>
          <style:tab-stop style:type="left" style:position="3.8958in"/>
          <style:tab-stop style:type="right" style:leader-style="solid" style:leader-text="_" style:position="5.9736in"/>
        </style:tab-stops>
      </style:paragraph-properties>
      <style:text-properties fo:color="#000000"/>
    </style:style>
    <style:style style:name="P392" style:parent-style-name="Normal" style:family="paragraph">
      <style:paragraph-properties fo:margin-left="0.2361in" fo:text-indent="0.2562in">
        <style:tab-stops>
          <style:tab-stop style:type="center" style:position="2.2312in"/>
          <style:tab-stop style:type="center" style:position="4.8284in"/>
        </style:tab-stops>
      </style:paragraph-properties>
      <style:text-properties fo:color="#000000" fo:font-size="10pt" style:font-size-asian="10pt"/>
    </style:style>
    <style:style style:name="P393" style:parent-style-name="Normal" style:family="paragraph">
      <style:paragraph-properties fo:text-align="center">
        <style:tab-stops>
          <style:tab-stop style:type="center" style:position="2.4673in"/>
          <style:tab-stop style:type="center" style:position="5.0645in"/>
        </style:tab-stops>
      </style:paragraph-properties>
      <style:text-properties fo:color="#000000" style:font-size-complex="12pt"/>
    </style:style>
    <style:style style:name="P394" style:parent-style-name="Normal" style:family="paragraph">
      <style:paragraph-properties fo:text-align="center">
        <style:tab-stops>
          <style:tab-stop style:type="center" style:position="2.4673in"/>
          <style:tab-stop style:type="center" style:position="5.0645in"/>
        </style:tab-stops>
      </style:paragraph-properties>
    </style:style>
    <style:style style:name="T395"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RADIJO DAŽNIŲ (KANALŲ) SKYRIMO IR NAUDOJIMO TAISYKLIŲ PATVIRTINIMO</text:p>
      <text:p text:style-name="P15"/>
      <text:p text:style-name="P16">2002 m. gruodžio 20 d. Nr. 199</text:p>
      <text:p text:style-name="P17">Vilnius</text:p>
      <text:p text:style-name="P18"/>
      <text:p text:style-name="P19"/>
      <text:p text:style-name="P20"><text:span text:style-name="T21">Vadovaudamasis Lietuvos Respublikos telekomunikacijų įstatymo (Žin., 1998, Nr.<text:s/></text:span><text:a xlink:href="https://www.e-tar.lt/portal/lt/legalAct/TAR.027489452776" office:target-frame-name="_blank" xlink:show="new"><text:span text:style-name="T22">56-1548</text:span></text:a><text:span text:style-name="T23">; 2002, Nr. 75-3215) 8 straipsnio 27 punktu, 33 straipsnio 1 dalimi ir Lietuvos Respublikos telekomunikacijų įstatymo pakeitimo įstatymo (Žin., 2002, Nr. 75-3215) 3 straipsnio 3 dalimi:</text:span></text:p>
      <text:p text:style-name="P24"><text:span text:style-name="T25">1</text:span><text:span text:style-name="T26">.<text:s/></text:span><text:span text:style-name="T27">Tvirtinu</text:span><text:span text:style-name="T28"><text:s/>Radijo dažnių (kanalų) skyrimo ir naudojimo taisykles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šis įsakymas įsigalioja nuo 2003 m. sausio 1 d.;</text:span></text:p>
      <text:p text:style-name="P37"><text:span text:style-name="T38">2.2</text:span><text:span text:style-name="T39">. iki 2003 m. sausio 1 d. Ryšių reguliavimo tarnybos prie Lietuvos Respublikos Vyriausybės išduoti leidimai eksploatuoti radijo ryšio stotis arba tinklus, jeigu jie buvo išduoti telekomunikacijų ar transliavimo (retransliavimo) veiklos licencijų pagrindu, yra laikomi leidimais naudoti radijo dažnius (kanalus) iki licencijos galiojimo pabaigos ar perregistravimo datos. Leidimuose eksploatuoti radijo ryšio stotis ar tinklus bei licencijose nustatytos sąlygos, susijusios su radijo dažnių (kanalų) naudojimu, yra laikomos radijo dažnių (kanalų) naudojimo sąlygomis;</text:span></text:p>
      <text:p text:style-name="P40"><text:span text:style-name="T41">2.3</text:span><text:span text:style-name="T42">. iki 2003 m. sausio 1 d. Ryšių reguliavimo tarnybos prie Lietuvos Respublikos Vyriausybės išduoti leidimai eksploatuoti radijo ryšio stotis arba tinklus yra laikomi leidimais naudoti radijo dažnius (kanalus) iki tų leidimų galiojimo pabaigos. Leidimuose eksploatuoti radijo ryšio stotis ir tinklus nustatytos sąlygos yra laikomos radijo dažnių (kanalų) naudojimo sąlygomis.</text:span></text:p>
      <text:p text:style-name="P43"><text:span text:style-name="T44">3</text:span><text:span text:style-name="T45">.<text:s/></text:span><text:span text:style-name="T46">Nurodau</text:span><text:span text:style-name="T47"><text:s/>šį įsakymą paskelbti „Valstybės žiniose“.</text:span></text:p>
      <text:p text:style-name="P48"/>
      <text:p text:style-name="P49"/>
      <text:p text:style-name="P50"/>
      <text:p text:style-name="P51"><text:span text:style-name="T52">DIREKTORIUS</text:span><text:span text:style-name="T53"><text:tab/>TOMAS BARAKAUSKAS</text:span></text:p>
      <text:soft-page-break/>
      <text:p text:style-name="P54"><text:span text:style-name="T55">PATVIRTINTA</text:span></text:p>
      <text:p text:style-name="P56">Ryšių reguliavimo tarnybos prie Lietuvos<text:s/></text:p>
      <text:p text:style-name="P57">Respublikos Vyriausybės direktoriaus<text:s/></text:p>
      <text:p text:style-name="P58">2002 m. gruodžio 20 d. įsakymu Nr. 199</text:p>
      <text:p text:style-name="P59"/>
      <text:p text:style-name="P60"><text:span text:style-name="T61">RADIJO DAŽNIŲ (KANALŲ) SKYRIMO IR NAUDO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Radijo dažnių (kanalų) skyrimo ir naudojimo taisyklės (toliau – Taisyklės) reglamentuoja radijo ryšiui naudojamų radijo dažnių (kanalų) skyrimo, naudojimo bei skyrimo panaikinimo tvarką.</text:span></text:p>
      <text:p text:style-name="P71"><text:span text:style-name="T72">2</text:span><text:span text:style-name="T73">. Taisyklės parengtos vadovaujantis Lietuvos Respublikos telekomunikacijų įstatymo (Žin., 1998, Nr.<text:s/></text:span><text:a xlink:href="https://www.e-tar.lt/portal/lt/legalAct/TAR.027489452776" office:target-frame-name="_blank" xlink:show="new"><text:span text:style-name="T74">56-1548</text:span></text:a><text:span text:style-name="T75">; 2002, Nr. 75-3215) 8 straipsnio 27 punktu ir 33 straipsnio 1 dalimi.</text:span></text:p>
      <text:p text:style-name="P76"><text:span text:style-name="T77">3</text:span><text:span text:style-name="T78">. Radijo dažniai (kanalai) veiklai, susijusiai su valstybės gynyba, saugumu, viešosios tvarkos palaikymu, valstybės sienos apsauga, civiline aviacija, traukinių eismo saugumu bei energetikos sistemos darbo užtikrinimu, skiriami pagal atitinkamų valstybės institucijų paraiškas, netaikant šių Taisyklių nuostatų.</text:span></text:p>
      <text:p text:style-name="P79"><text:span text:style-name="T80">4</text:span><text:span text:style-name="T81">. Radijo dažnius (kanalus) visais atvejais, įskaitant ir Taisyklių 3 punkte nurodytai veiklai, skiria Ryšių reguliavimo tarnyba (toliau – Tarnyba), vadovaudamasi Nacionaline radijo dažnių paskirstymo lentele ir kitais Tarnybos patvirtintais teisės aktais, įskaitant radijo dažnių naudojimo ir plėtros planus.</text:span></text:p>
      <text:p text:style-name="P82"><text:span text:style-name="T83">5</text:span><text:span text:style-name="T84">. Radijo dažniai (kanalai) gali būti naudojami be atskiro leidimo, jeigu jie yra įtraukti į Tarnybos patvirtintą radijo dažnių, kurie gali būti naudojami be atskiro leidimo, sąrašą. Šiuos radijo dažnius naudojantiems asmenims yra privalomos Tarnybos nustatytos bendrosios atitinkamų radijo dažnių (kanalų) naudojimo sąlygos.</text:span></text:p>
      <text:p text:style-name="P85"><text:span text:style-name="T86">6</text:span><text:span text:style-name="T87">. Leidimų naudoti radijo dažnius, kurie yra įtraukti į atitinkamą Tarnybos patvirtintą sąrašą, skaičius yra ribojamas.</text:span></text:p>
      <text:p text:style-name="P88"><text:span text:style-name="T89">7</text:span><text:span text:style-name="T90">. Gavusi paraišką skirti radijo dažnius (kanalus) Tarnyba gali priimti sprendimą apriboti išduodamų leidimų skaičių konkretiems radijo dažniams (kanalams) ir įrašyti šiuos radijo dažnius (kanalus) į Taisyklių 6 punkte nurodytą sąrašą. Tokio sprendimo projektas skelbiamas Tarnybos interneto tinklapyje visų suinteresuotų šalių, tarp jų ir paslaugų gavėjų ir vartotojų, nuomonei pareikšti. Nuomonė gali būti pareikšta per Tarnybos nurodytą terminą, kuris turi būti ne trumpesnis kaip 15 dienų nuo paskelbimo interneto tinklapyje dienos.</text:span></text:p>
      <text:p text:style-name="P91"><text:span text:style-name="T92">8</text:span><text:span text:style-name="T93">. Taisyklių 7 punkte nurodytas Tarnybos sprendimas skelbiamas „Valstybės žiniose“.</text:span></text:p>
      <text:p text:style-name="P94"><text:span text:style-name="T95">9</text:span><text:span text:style-name="T96">. Taisyklių 5 ir 6 punktuose numatyti radijo dažnių sąrašai skelbiami „Valstybės žiniose“ bei Tarnybos interneto tinklapyje ir peržiūrimi ne rečiau kaip kartą per metus arba gavus motyvuotus ir pagrįstus suinteresuotų asmenų prašymus.</text:span></text:p>
      <text:p text:style-name="P97"><text:span text:style-name="T98">10</text:span><text:span text:style-name="T99">. Radijo dažnių (kanalų) naudojimo paskirtis nustatoma Tarnybos patvirtintame radijo dažnių naudojimo plane, parengtame vadovaujantis Nacionaline radijo dažnių paskirstymo lentele, ir kituose Tarnybos patvirtintuose teisės aktuose.</text:span></text:p>
      <text:p text:style-name="P100"><text:span text:style-name="T101">11</text:span><text:span text:style-name="T102">. Tarnyba gali priimti teisės aktus, detalizuojančius radijo dažnių (kanalų) skyrimo ir naudojimo tvarką konkrečioms radijo ryšio tarnyboms.</text:span></text:p>
      <text:p text:style-name="P103"><text:span text:style-name="T104">12</text:span><text:span text:style-name="T105">. Taisyklėse vartojamos šios sąvokos:</text:span></text:p>
      <text:p text:style-name="P106"><text:span text:style-name="T107">Radijo dažnio (kanalo) naudotojas</text:span><text:span text:style-name="T108"><text:s/>– asmuo, teisėtai naudojantis radijo dažnius (kanalus).</text:span></text:p>
      <text:p text:style-name="P109"><text:span text:style-name="T110">Pareiškėjas</text:span><text:span text:style-name="T111"><text:s/>– asmuo, pateikęs Tarnybai prašymą gauti leidimą naudoti radijo dažnius (kanalus).</text:span></text:p>
      <text:p text:style-name="P112"><text:span text:style-name="T113">Radijo ryšio tarnyba</text:span><text:span text:style-name="T114"><text:s/>– visuma priemonių, apimančių radijo bangų perdavimą (siuntimą), spinduliavimą ir (arba) jų priėmimą specifiniais telekomunikacijų tikslais.</text:span></text:p>
      <text:p text:style-name="P115"><text:span text:style-name="T116">Strateginis planas</text:span><text:span text:style-name="T117"><text:s/>– Tarnybos kartu su Lietuvos radijo ir televizijos komisija parengtas ir patvirtintas radijo dažnių skyrimo radijo ir televizijos programoms transliuoti ir siųsti strateginis planas.</text:span></text:p>
      <text:soft-page-break/>
      <text:p text:style-name="P118">Kitos Taisyklėse vartojamos sąvokos suprantamos taip, kaip jos apibrėžtos Lietuvos Respublikos telekomunikacijų įstatyme.</text:p>
      <text:p text:style-name="P119"/>
      <text:p text:style-name="P120"><text:span text:style-name="T121">II</text:span><text:span text:style-name="T122">.<text:s/></text:span><text:span text:style-name="T123">Radijo dažnių (kanalų) skyrimas</text:span></text:p>
      <text:p text:style-name="P124"/>
      <text:p text:style-name="P125"><text:span text:style-name="T126">13</text:span><text:span text:style-name="T127">. Radijo dažnius (kanalus) Tarnyba skiria išduodama leidimą nustatytomis sąlygomis naudoti radijo dažnius (kanalus).</text:span></text:p>
      <text:p text:style-name="P128"><text:span text:style-name="T129">14</text:span><text:span text:style-name="T130">. Radijo ir televizijos programų siuntimo paslaugas teikiantiems ūkio subjektams Tarnyba skiria radijo dažnius (kanalus) nepažeisdama Strateginio plano.</text:span></text:p>
      <text:p text:style-name="P131"><text:span text:style-name="T132">15</text:span><text:span text:style-name="T133">. Skiriant radijo dažnius (kanalus), kuriems nėra nuspręsta apriboti leidimų skaičiaus, netaikomos Taisyklių 22–27 punktų nuostatos.</text:span></text:p>
      <text:p text:style-name="P134"><text:span text:style-name="T135">16</text:span><text:span text:style-name="T136">. Tarnyba, nustačiusi, kad galima skirti radijo dažnius (kanalus), kurie yra įtraukti į radijo dažnių, kuriems Tarnyba nusprendžia apriboti išduodamų leidimų skaičių, sąrašą, skelbia išvadą Tarnybos interneto tinklapyje.</text:span></text:p>
      <text:p text:style-name="P137"><text:span text:style-name="T138">17</text:span><text:span text:style-name="T139">. Asmuo, pageidaujantis naudoti radijo dažnius (kanalus), kreipiasi į Tarnybą, pateikdamas prašymą, kuriame nurodo:</text:span></text:p>
      <text:p text:style-name="P140"><text:span text:style-name="T141">17.1</text:span><text:span text:style-name="T142">. pageidaujamą radijo dažnį (kanalą) arba dažnių juostą;</text:span></text:p>
      <text:p text:style-name="P143"><text:span text:style-name="T144">17.2</text:span><text:span text:style-name="T145">. numatomą radijo dažnio (kanalo) naudojimo paskirtį;</text:span></text:p>
      <text:p text:style-name="P146"><text:span text:style-name="T147">17.3</text:span><text:span text:style-name="T148">. radijo dažnį (kanalą) naudosiančios įrangos planuojamą įrengimo vietą;</text:span></text:p>
      <text:p text:style-name="P149"><text:span text:style-name="T150">17.4</text:span><text:span text:style-name="T151">. antenos aukštį, jeigu bus naudojama išorinė antena.</text:span></text:p>
      <text:p text:style-name="P152"><text:span text:style-name="T153">18</text:span><text:span text:style-name="T154">. Prašymo pavyzdinė forma pateikta Taisyklių priede. Tarnybos teisės aktuose konkrečioms radijo ryšio tarnyboms gali būti nustatyta kita prašymo forma ir papildoma informacija, kurią pareiškėjas turi pateikti Tarnybai.</text:span></text:p>
      <text:p text:style-name="P155"><text:span text:style-name="T156">19</text:span><text:span text:style-name="T157">. Kartu su Taisyklių 17 punkte nurodytu prašymu pareiškėjas turi pateikti:</text:span></text:p>
      <text:p text:style-name="P158"><text:span text:style-name="T159">19.1</text:span><text:span text:style-name="T160">. informaciją apie galimybes vykdyti įpareigojimus, susijusius su radijo dažnių (kanalų) naudojimu. Įpareigojimai nurodomi Tarnybos patvirtintuose teisės aktuose, įskaitant radijo dažnių naudojimo ir plėtros planus;</text:span></text:p>
      <text:p text:style-name="P161"><text:span text:style-name="T162">19.2</text:span><text:span text:style-name="T163">. tinkamai patvirtintą juridinio asmens registravimo pažymėjimo kopiją arba patvirtinimą, kad informacija ar dokumentai, pateikti Tarnybai pranešant apie atitinkamos veiklos pradžią, yra nepasikeitę (jeigu pareiškėjas yra juridinis asmuo);</text:span></text:p>
      <text:p text:style-name="P164"><text:span text:style-name="T165">19.3</text:span><text:span text:style-name="T166">. dokumentą įrodantį, kad sumokėtas paraiškos nagrinėjimo užmokestis.</text:span></text:p>
      <text:p text:style-name="P167"><text:span text:style-name="T168">20</text:span><text:span text:style-name="T169">. Tarnyba per vieną mėnesį nuo pareiškėjo prašymo įregistravimo Tarnyboje dienos, išskyrus, jei radijo dažnis (kanalas) skiriamas viešojo konkurso ar aukciono tvarka, išnagrinėja prašymą (šis terminas gali būti pratęstas motyvuotu Tarnybos direktoriaus sprendimu) ir priima vieną iš žemiau nurodytų sprendimų:</text:span></text:p>
      <text:p text:style-name="P170"><text:span text:style-name="T171">20.1</text:span><text:span text:style-name="T172">. skirti radijo dažnius (kanalus), apie tai pranešant pareiškėjui, jeigu nėra nuspręsta apriboti išduodamų leidimų skaičių;</text:span></text:p>
      <text:p text:style-name="P173"><text:span text:style-name="T174">20.2</text:span><text:span text:style-name="T175">. pradėti radijo dažnių (kanalų) koordinavimo procedūrą, jeigu tokia yra būtina, apie tai pranešant pareiškėjui. Pasibaigus koordinavimo procedūrai, Tarnyba priima vieną iš Taisyklių 20.1, 20.3 arba 20.4 punktuose nurodytų sprendimų;</text:span></text:p>
      <text:p text:style-name="P176"><text:span text:style-name="T177">20.3</text:span><text:span text:style-name="T178">. paskelbti „Valstybės žinių“ priede „Informaciniai pranešimai“ apie pateiktą prašymą suteikti naudoti radijo dažnius (kanalus) ir pranešti apie galimybę pateikti prašymus radijo dažnių (kanalų) skyrimui, jeigu Tarnyba yra nusprendusi apriboti leidimų naudoti pareiškėjo pageidaujamų radijo dažnių (kanalų) skaičių. Ši informacija skelbiama ir Tarnybos interneto tinklapyje;</text:span></text:p>
      <text:p text:style-name="P179"><text:span text:style-name="T180">20.4</text:span><text:span text:style-name="T181">. atsisakyti skirti radijo dažnius (kanalus), jeigu:</text:span></text:p>
      <text:p text:style-name="P182"><text:span text:style-name="T183">20.4.1</text:span><text:span text:style-name="T184">. nėra laisvų radijo dažnių (kanalų);</text:span></text:p>
      <text:p text:style-name="P185"><text:span text:style-name="T186">20.4.2</text:span><text:span text:style-name="T187">. pareiškėjo veikla neatitinka Lietuvos Respublikos telekomunikacijų įstatymo reikalavimų, arba radijo dažnio (kanalo) paskirties;</text:span></text:p>
      <text:p text:style-name="P188"><text:span text:style-name="T189">20.4.3</text:span><text:span text:style-name="T190">. pareiškėjas nepateikė reikalingų dokumentų arba informacijos;</text:span></text:p>
      <text:p text:style-name="P191"><text:span text:style-name="T192">20.4.4</text:span><text:span text:style-name="T193">. pateikta informacija ar dokumentai neatitinka nustatytų reikalavimų, yra netikslūs ar neteisingi.</text:span></text:p>
      <text:p text:style-name="P194"><text:span text:style-name="T195">21</text:span><text:span text:style-name="T196">. Prieš priimdama sprendimą atsisakyti skirti pareiškėjui radijo dažnius (kanalus) pagal Taisyklių 20.4.3 ir 20.4.4 punktus, Tarnyba turi teisę nustatyti iki vieno mėnesio terminą, per kurį pareiškėjas turi pašalinti aplinkybes, trukdančias priimti teigiamą sprendimą. Atitinkamai pratęsiamas Taisyklių 20 punkte nurodytas prašymo nagrinėjimo terminas.</text:span></text:p>
      <text:p text:style-name="P197"><text:span text:style-name="T198">22</text:span><text:span text:style-name="T199">. Tarnyba, pagal Taisyklių 20.3 punktą skelbdama apie galimybę pateikti prašymus radijo dažniams (kanalams), nurodo pagrindines radijo dažnių (kanalų) naudojimo sąlygas, numatomų išduoti leidimų skaičių, radijo dažnių (kanalų) kiekį, kokiu būdu (viešojo konkurso ar aukciono) radijo dažniai (kanalai) bus suteikiami naudoti, jeigu Tarnyba gaus daugiau prašymų negu numatyta išduoti leidimų, ir prašymų priėmimo terminus.</text:span></text:p>
      <text:p text:style-name="P200"><text:span text:style-name="T201">23</text:span><text:span text:style-name="T202">. Sprendimą dėl viešojo konkurso ar aukciono paskelbimo Tarnyba priima atsižvelgdama į numatomos veiklos naudojant radijo dažnius (kanalus) ekonominę vertę.</text:span></text:p>
      <text:p text:style-name="P203"><text:span text:style-name="T204">24</text:span><text:span text:style-name="T205">. Tarnyba priima prašymus radijo dažniams (kanalams) skirti vieną mėnesį nuo Taisyklių 20.3 punkte nurodytos informacijos paskelbimo datos. Prašymai turi atitikti Taisyklių 17 ir 19 punktuose nurodytus reikalavimus. Šiuo atveju Tarnyba gali atsisakyti skirti pareiškėjui radijo dažnius (kanalus) pagal Taisyklių 20.4.2, 20.4.3, 20.4.4 ir 21 punktus.</text:span></text:p>
      <text:p text:style-name="P206"><text:span text:style-name="T207">25</text:span><text:span text:style-name="T208">. Praėjus prašymų priėmimo terminui, Tarnyba praneša visiems tinkamus prašymus pateikusiems pareiškėjams apie sprendimą skirti radijo dažnius (kanalus), jeigu Taisyklių 24 punkte nustatytu terminu ir tvarka daugiau joks asmuo nepareiškė noro gauti nurodytus radijo dažnius (kanalus) arba pareiškusiųjų asmenų nebuvo daugiau nei numatytų išduoti leidimų. Pareiškėjais nelaikomi asmenys, kuriems pagal Taisyklių 24 punktą atsisakyta skirti radijo dažnius (kanalus).</text:span></text:p>
      <text:p text:style-name="P209"><text:span text:style-name="T210">26</text:span><text:span text:style-name="T211">. Jeigu per Taisyklių 24 punkte nurodytą terminą Tarnyba gauna daugiau prašymų suteikti radijo dažnius (kanalus), nei buvo numatyta išduoti leidimų, radijo dažniai (kanalai) suteikiami naudoti viešojo konkurso arba aukciono būdu.</text:span></text:p>
      <text:p text:style-name="P212"><text:span text:style-name="T213">27</text:span><text:span text:style-name="T214">. Viešieji konkursai ir aukcionai organizuojami Tarnybos patvirtintų viešojo konkurso sąlygų ir aukciono taisyklių nustatyta tvarka. Neįvykus viešajam konkursui arba aukcionui, Tarnyba sprendžia dėl radijo dažnio (kanalo) skyrimo pirmajam pareiškėjui, išskyrus tuos atvejus, kai viešasis konkursas arba aukcionas neįvyko dėl priežasčių, kurios daro radijo dažnio (kanalo) skyrimą negalimą.</text:span></text:p>
      <text:p text:style-name="P215"><text:span text:style-name="T216">28</text:span><text:span text:style-name="T217">. Sprendimas skirti radijo dažnius (kanalus) skelbiamas „Valstybės žinių“ priede „Informaciniai pranešimai“, jeigu yra nuspręsta apriboti išduodamų leidimų skaičių, ir visais atvejais Tarnybos interneto tinklapyje bei išsiunčiamas pareiškėjui per dešimt darbo dienų nuo sprendimo priėmimo dienos.</text:span></text:p>
      <text:p text:style-name="P218"><text:span text:style-name="T219">29</text:span><text:span text:style-name="T220">. Viešojo konkurso ar aukciono laimėtojui arba pareiškėjui, kuriam Tarnyba pranešė apie sprendimą skirti radijo dažnius (kanalus), sumokėjus Tarnybos nustatytus užmokesčius ir įmokas į valstybės biudžetą, kuriuos jis įsipareigojo prieš leidimo išdavimą sumokėti kaip viešojo konkurso ar aukciono laimėtojas, Tarnyba išduoda leidimą naudoti radijo dažnį (kanalą).</text:span></text:p>
      <text:p text:style-name="P221"><text:span text:style-name="T222">30</text:span><text:span text:style-name="T223">. Viešojo konkurso ar aukciono laimėtojas arba pareiškėjas turi sumokėti Taisyklių 29 punkte nurodytus užmokesčius ir įmokas per vieną mėnesį nuo sprendimo dėl viešojo konkurso ar aukciono laimėtojo įsigaliojimo arba Tarnybos sprendimo skirti radijo dažnius (kanalus) išsiuntimo.</text:span></text:p>
      <text:p text:style-name="P224"><text:span text:style-name="T225">31</text:span><text:span text:style-name="T226">. Viešojo konkurso ar aukciono laimėtojui arba pareiškėjui nesumokėjus Taisyklių 29 punkte nurodytų užmokesčių ir įmokų per Taisyklių 30 punkte nurodytą terminą, Tarnyba turi teisę sprendimu panaikinti atitinkamą sprendimą skirti radijo dažnius (kanalus). Šis Tarnybos sprendimas skelbiamas „Valstybės žinių“ priede „Informaciniai pranešimai“, jeigu yra nuspręsta apriboti išduodamų leidimų skaičių, ir visais atvejais Tarnybos interneto tinklapyje bei išsiunčiamas pareiškėjui per dešimt darbo dienų nuo sprendimo priėmimo dienos.</text:span></text:p>
      <text:p text:style-name="P227"><text:span text:style-name="T228">32</text:span><text:span text:style-name="T229">. Tarnyba, prieš išduodama leidimą naudoti radijo dažnius (kanalus), gali pareikalauti papildomos informacijos. Tokiu atveju leidimas išduodamas gavus informaciją.</text:span></text:p>
      <text:p text:style-name="P230"/>
      <text:p text:style-name="P231"><text:span text:style-name="T232">III</text:span><text:span text:style-name="T233">.<text:s/></text:span><text:span text:style-name="T234">RADIJO DAŽNIŲ (KANALŲ) NAUDOJIMAS</text:span></text:p>
      <text:p text:style-name="P235"/>
      <text:p text:style-name="P236"><text:span text:style-name="T237">33</text:span><text:span text:style-name="T238">. Leidimo naudoti radijo dažnį (kanalą) sąlygose nurodoma:</text:span></text:p>
      <text:p text:style-name="P239"><text:span text:style-name="T240">33.1</text:span><text:span text:style-name="T241">. radijo dažnis (kanalas);</text:span></text:p>
      <text:p text:style-name="P242"><text:span text:style-name="T243">33.2</text:span><text:span text:style-name="T244">. paslaugos, tarnybos, tinklo arba technologijos tipas, kuriai radijo dažnis (kanalas) skiriamas;</text:span></text:p>
      <text:p text:style-name="P245"><text:span text:style-name="T246">33.3</text:span><text:span text:style-name="T247">. radijo dažnio (kanalo) naudojimo vieta ar teritorija;</text:span></text:p>
      <text:p text:style-name="P248"><text:span text:style-name="T249">33.4</text:span><text:span text:style-name="T250">. aprėpties ar spinduliuotės parametrų reikalavimai;</text:span></text:p>
      <text:p text:style-name="P251"><text:span text:style-name="T252">33.5</text:span><text:span text:style-name="T253">. radijo dažnio (kanalo) naudotojo naudojama aparatūra ir įrenginiai;</text:span></text:p>
      <text:p text:style-name="P254"><text:span text:style-name="T255">33.6</text:span><text:span text:style-name="T256">. radijo dažnio (kanalo) naudotojo įsipareigojimai, prisiimti viešojo konkurso ar aukciono metu;</text:span></text:p>
      <text:p text:style-name="P257"><text:span text:style-name="T258">33.7</text:span><text:span text:style-name="T259">. įpareigojimai, susiję su radijo dažnio (kanalo) naudojimu, atsirandantys pagal atitinkamas tarptautines sutartis ir susitarimus;</text:span></text:p>
      <text:p text:style-name="P260"><text:span text:style-name="T261">33.8</text:span><text:span text:style-name="T262">. Tarnybos nustatytas radijo dažnio (kanalo) naudojimo terminas;</text:span></text:p>
      <text:p text:style-name="P263"><text:span text:style-name="T264">33.9</text:span><text:span text:style-name="T265">. reikalavimas mokėti Tarnybos tarybos patvirtintus užmokesčius ir mokesčius bei įmokas į valstybės biudžetą;</text:span></text:p>
      <text:p text:style-name="P266"><text:span text:style-name="T267">33.10</text:span><text:span text:style-name="T268">. kiti reikalavimai, jeigu tai numatyta Tarnybos patvirtintuose teisės aktuose.</text:span></text:p>
      <text:p text:style-name="P269"><text:span text:style-name="T270">34</text:span><text:span text:style-name="T271">. Leidimo turėtojas privalo laikytis visų leidime nurodytų ir bendrųjų radijo dažnių naudojimo sąlygų.</text:span></text:p>
      <text:p text:style-name="P272"><text:span text:style-name="T273">35</text:span><text:span text:style-name="T274">. Jeigu atsiranda trukdžiai kitiems radijo dažnių (kanalų) naudotojams, jie pašalinami pagal Radijo trukdžių nustatymo ir pašalinimo tvarką, patvirtintą Ryšių reguliavimo tarnybos direktoriaus 2002 m. vasario 28 d. įsakymu Nr. 27 (Žin., 2002, Nr.<text:s/></text:span><text:a xlink:href="https://www.e-tar.lt/portal/lt/legalAct/TAR.1098D946DE4A" office:target-frame-name="_blank" xlink:show="new"><text:span text:style-name="T275">28-1029</text:span></text:a><text:span text:style-name="T276">).</text:span></text:p>
      <text:p text:style-name="P277"><text:span text:style-name="T278">36</text:span><text:span text:style-name="T279">. Tarnyba turi teisę pareikalauti, kad radijo dažnio (kanalo) naudotojas pateiktų informaciją, reikalingą patikrinti, kaip radijo dažnio (kanalo) naudotojas laikosi radijo dažnių (kanalų) naudojimo sąlygų, arba identifikuoti radijo signalą spinduliuojančią stotį.</text:span></text:p>
      <text:p text:style-name="P280"><text:span text:style-name="T281">37</text:span><text:span text:style-name="T282">. Tarnyba, nustačiusi, kad radijo dažnio (kanalo) naudotojas nesilaiko radijo dažnių (kanalų) naudojimo sąlygų, praneša savo išvadas radijo dažnio (kanalo) naudotojui ir suteikia jam galimybę pareikšti savo nuomonę ir pašalinti pažeidimus per:</text:span></text:p>
      <text:p text:style-name="P283"><text:span text:style-name="T284">37.1</text:span><text:span text:style-name="T285">. vieną mėnesį po pranešimo išsiuntimo dienos;</text:span></text:p>
      <text:p text:style-name="P286"><text:span text:style-name="T287">37.2</text:span><text:span text:style-name="T288">. trumpesnį laiką, kuriam pritaria radijo dažnio (kanalo) naudotojas arba kurį Tarnyba nustato pakartotino pažeidimo atveju;</text:span></text:p>
      <text:p text:style-name="P289"><text:span text:style-name="T290">37.3</text:span><text:span text:style-name="T291">. Tarnybos nustatytą ilgesnį terminą.</text:span></text:p>
      <text:p text:style-name="P292"><text:span text:style-name="T293">38</text:span><text:span text:style-name="T294">. Jei radijo dažnio (kanalo) naudotojas per Taisyklių 37 punkte nurodytą laiką nepašalina pažeidimų, Tarnyba turi teisę per du mėnesius nuo pirmojo pranešimo apie pažeidimą dienos imtis teisės aktuose numatytų priemonių, įskaitant nustatytas ekonomines sankcijas.</text:span></text:p>
      <text:p text:style-name="P295"><text:span text:style-name="T296">39</text:span><text:span text:style-name="T297">. Tarnyba per septynias dienas nuo sprendimo taikyti Taisyklių 38 punkte numatytas priemones priėmimo informuoja radijo dažnio naudotoją apie priemones, kurių imamasi, ir jų priežastis, nustatydama terminą radijo dažnio naudotojui įvykdyti šias priemones.</text:span></text:p>
      <text:p text:style-name="P298"><text:span text:style-name="T299">40</text:span><text:span text:style-name="T300">. Tarnyba gavusi įrodymų apie radijo dažnių (kanalų) naudojimo sąlygų pažeidimus, prieš priimdama galutinį sprendimą, turi teisę pareikalauti, kad Tarnybos nustatytam laikotarpiui būtų sustabdytas radijo dažnio (kanalo) naudojimas arba pritaikytos kitos skubios priemonės, jeigu tokie pažeidimai:</text:span></text:p>
      <text:p text:style-name="P301"><text:span text:style-name="T302">40.1</text:span><text:span text:style-name="T303">. kelia tiesioginę grėsmę visuomenės saugumui ar sveikatai;</text:span></text:p>
      <text:p text:style-name="P304"><text:span text:style-name="T305">40.2</text:span><text:span text:style-name="T306">. gali sukelti didelių ekonominių ar veiklos problemų kitiems telekomunikacijų operatoriams, paslaugų teikėjams arba telekomunikacijų tinklų ar paslaugų gavėjams;</text:span></text:p>
      <text:p text:style-name="P307"><text:span text:style-name="T308">40.3</text:span><text:span text:style-name="T309">. gali apriboti didelės paslaugų gavėjų dalies paslaugų pasirinkimo laisvę.</text:span></text:p>
      <text:p text:style-name="P310"><text:span text:style-name="T311">41</text:span><text:span text:style-name="T312">. Radijo dažnio (kanalo) naudotojas, kuriam buvo pritaikytos Taisyklių 40 punkte numatytos priemonės, šių priemonių taikymo metu gali išdėstyti savo nuomonę ir siūlymus. Tarnyba gali radijo dažnio (kanalo) naudotojo siūlymų pagrindu pakeisti pritaikytą skubią priemonę kita.</text:span></text:p>
      <text:p text:style-name="P313"><text:span text:style-name="T314">42</text:span><text:span text:style-name="T315">. Radijo dažnio (kanalo) naudotojas neturi teisės perleisti leidimu naudoti radijo dažnį (kanalą) jam suteiktų teisių kitiems asmenims.</text:span></text:p>
      <text:p text:style-name="P316"/>
      <text:p text:style-name="P317"><text:span text:style-name="T318">IV</text:span><text:span text:style-name="T319">.<text:s/></text:span><text:span text:style-name="T320">RADIJO DAŽNIŲ (KANALŲ) SKYRIMO PANAIKINIMAS</text:span></text:p>
      <text:p text:style-name="P321"/>
      <text:p text:style-name="P322"><text:span text:style-name="T323">43</text:span><text:span text:style-name="T324">. Radijo dažnių (kanalų) skyrimas panaikinamas arba keičiamas Lietuvos Respublikos telekomunikacijų įstatymo nustatyta tvarka.</text:span></text:p>
      <text:p text:style-name="P325"><text:span text:style-name="T326">44</text:span><text:span text:style-name="T327">. Padarius esminį arba pakartotinį radijo dažnių (kanalų) naudojimo sąlygų pažeidimą, kai priemonių, kurių buvo imtasi pagal Taisyklių 38 straipsnį, nepakako pažeidimams ištaisyti, Tarnyba gali sustabdyti teisę naudoti radijo dažnius (kanalus). Neterminuotai sustabdžius teisę naudoti radijo dažnius (kanalus), panaikinamas radijo dažnio (kanalo) skyrimas.</text:span></text:p>
      <text:p text:style-name="P328"><text:span text:style-name="T329">45</text:span><text:span text:style-name="T330">. Radijo dažnio (kanalo) naudotojas gali atsisakyti jam skirto radijo dažnio (kanalo), apie tai pranešdamas Tarnybai.</text:span></text:p>
      <text:p text:style-name="P331"><text:span text:style-name="T332">46</text:span><text:span text:style-name="T333">. Sprendimas dėl radijo dažnių (kanalų) skyrimo panaikinimo skelbiamas „Valstybės žinių“ priede „Informaciniai pranešimai“, jeigu yra nuspręsta apriboti išduodamų leidimų skaičių, ir visais atvejais Tarnybos interneto tinklapyje bei išsiunčiamas pareiškėjui per dešimt darbo dienų nuo sprendimo priėmimo dienos.</text:span></text:p>
      <text:p text:style-name="P334"/>
      <text:p text:style-name="P335"><text:span text:style-name="T336">V</text:span><text:span text:style-name="T337">.<text:s/></text:span><text:span text:style-name="T338">BAIGIAMOSIOS NUOSTATOS</text:span></text:p>
      <text:p text:style-name="P339"/>
      <text:p text:style-name="P340"><text:span text:style-name="T341">47</text:span><text:span text:style-name="T342">. Įsigaliojus šioms Taisyklėms, kiti teisės aktai, detalizuojantys radijo dažnių (kanalų) skyrimo ir naudojimo taisykles atskiroms radijo ryšio tarnyboms, galioja tiek, kiek neprieštarauja Taisyklėms.</text:span></text:p>
      <text:p text:style-name="P343"><text:span text:style-name="T344">48</text:span><text:span text:style-name="T345">. Radijo dažnio (kanalo) naudotojas už šių Taisyklių bei kitų teisės aktų pažeidimus atsako įstatymų nustatyta tvarka.</text:span></text:p>
      <text:p text:style-name="P346"><text:span text:style-name="T347">49</text:span><text:span text:style-name="T348">. Tarnybos veiksmai arba neveikimas įgyvendinant šias Taisykles gali būti skundžiami įstatymų nustatyta tvarka.</text:span></text:p>
      <text:p text:style-name="P349"><text:span text:style-name="T350">______________</text:span></text:p>
      <text:soft-page-break/>
      <text:p text:style-name="P351"><text:span text:style-name="T352">Radijo dažnių (kanalų) skyrimo</text:span></text:p>
      <text:p text:style-name="P353">ir naudojimo taisyklių priedas</text:p>
      <text:p text:style-name="P354"/>
      <text:p text:style-name="P355"><text:tab/></text:p>
      <text:p text:style-name="P356">(pareiškėjo pavadinimas, kodas)</text:p>
      <text:p text:style-name="P357"><text:tab/></text:p>
      <text:p text:style-name="P358">(pašto adresas)</text:p>
      <text:p text:style-name="P359"><text:tab/></text:p>
      <text:p text:style-name="P360">(telefonas, faksas, el. paštas)</text:p>
      <text:p text:style-name="P361"/>
      <text:p text:style-name="P362"/>
      <text:p text:style-name="P363">Ryšių reguliavimo tarnybai</text:p>
      <text:p text:style-name="P364">Algirdo g. 27, LT-2006 Vilnius</text:p>
      <text:p text:style-name="P365">tel. (5) 216 11 77, faks. (5) 216 15 64, el. paštas rrt@rrt.lt</text:p>
      <text:p text:style-name="P366"/>
      <text:p text:style-name="P367">PRAŠYMAS SKIRTI RADIJO DAŽNĮ (KANALĄ)</text:p>
      <text:p text:style-name="P368"/>
      <text:p text:style-name="P369">______________ Nr. __________</text:p>
      <text:p text:style-name="P370">(data)</text:p>
      <text:p text:style-name="P371"/>
      <text:p text:style-name="P372">1. Pageidaujamas radijo dažnis (kanalas) arba dažnių juosta<text:s/><text:tab/></text:p>
      <text:p text:style-name="P373">2. Numatoma radijo dažnio (kanalo) naudojimo paskirtis<text:s/><text:tab/></text:p>
      <text:p text:style-name="P374"><text:tab/></text:p>
      <text:p text:style-name="P375">3. Radijo dažnį (kanalą) naudosiančios įrangos įrengimo vieta<text:s/><text:tab/></text:p>
      <text:p text:style-name="P376"><text:tab/></text:p>
      <text:p text:style-name="P377">4. Antenos aukštis, jeigu naudojama išorinė antena<text:tab/>m.</text:p>
      <text:p text:style-name="P378">5. Pageidaujama maksimali spinduliuotės galia<text:s/><text:tab/></text:p>
      <text:p text:style-name="P379">6. Data, nuo kada planuojama pradėti naudoti radijo dažnį (kanalą)<text:s/><text:tab/></text:p>
      <text:p text:style-name="P380"><text:tab/></text:p>
      <text:p text:style-name="P381">(patvirtinimas, kad informacija ar dokumentai, pateikti Ryšių reguliavimo tarnybai pranešant apie atitinkamos veiklos pradžią, yra nepasikeitę)</text:p>
      <text:p text:style-name="P382"/>
      <text:p text:style-name="P383">PRIDEDAMA:</text:p>
      <text:p text:style-name="P384"/>
      <text:p text:style-name="P385">1.<text:s/><text:tab/>,____lapų;</text:p>
      <text:p text:style-name="P386"><text:tab/>(įgaliojimą patvirtinančio dokumento pavadinimas)</text:p>
      <text:p text:style-name="P387"/>
      <text:p text:style-name="P388">2. Juridinio asmens registravimo pažymėjimo kopija, patvirtinta įgalioto atstovo parašu bei juridinio asmens antspaudu, ________ lapų.</text:p>
      <text:p text:style-name="P389"/>
      <text:p text:style-name="P390"/>
      <text:p text:style-name="P391"><text:tab/><text:tab/><text:tab/></text:p>
      <text:p text:style-name="P392"><text:tab/>(parašas)<text:tab/>(pareiškėjo arba jo įgalioto asmens vardas ir pavardė)</text:p>
      <text:p text:style-name="P393"/>
      <text:p text:style-name="P394"><text:span text:style-name="T3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06:15:00Z</meta:creation-date>
    <dc:date>2017-09-13T06:15:00Z</dc:date>
    <meta:template xlink:href="Normal.dotm" xlink:type="simple"/>
    <meta:editing-cycles>2</meta:editing-cycles>
    <meta:editing-duration>PT0S</meta:editing-duration>
    <meta:document-statistic meta:page-count="7" meta:paragraph-count="218" meta:word-count="2505" meta:character-count="19252" meta:row-count="652" meta:non-whitespace-character-count="16965"/>
  </office:meta>
</office:document-meta>
</file>