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ableColumn37" style:family="table-column">
      <style:table-column-properties style:column-width="0.4916in" style:use-optimal-column-width="false"/>
    </style:style>
    <style:style style:name="TableColumn38" style:family="table-column">
      <style:table-column-properties style:column-width="0.7152in" style:use-optimal-column-width="false"/>
    </style:style>
    <style:style style:name="TableColumn39" style:family="table-column">
      <style:table-column-properties style:column-width="0.7847in" style:use-optimal-column-width="false"/>
    </style:style>
    <style:style style:name="TableColumn40" style:family="table-column">
      <style:table-column-properties style:column-width="1.2138in" style:use-optimal-column-width="false"/>
    </style:style>
    <style:style style:name="TableColumn41" style:family="table-column">
      <style:table-column-properties style:column-width="0.6263in" style:use-optimal-column-width="false"/>
    </style:style>
    <style:style style:name="TableColumn42" style:family="table-column">
      <style:table-column-properties style:column-width="0.6277in" style:use-optimal-column-width="false"/>
    </style:style>
    <style:style style:name="TableColumn43" style:family="table-column">
      <style:table-column-properties style:column-width="0.6881in" style:use-optimal-column-width="false"/>
    </style:style>
    <style:style style:name="TableColumn44" style:family="table-column">
      <style:table-column-properties style:column-width="0.4076in" style:use-optimal-column-width="false"/>
    </style:style>
    <style:style style:name="TableColumn45" style:family="table-column">
      <style:table-column-properties style:column-width="0.743in" style:use-optimal-column-width="false"/>
    </style:style>
    <style:style style:name="Table36" style:family="table">
      <style:table-properties style:width="6.2986in" fo:margin-left="0in" table:align="left"/>
    </style:style>
    <style:style style:name="TableRow46" style:family="table-row">
      <style:table-row-properties style:min-row-height="0.0416in" style:use-optimal-row-height="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iepos 24 d. ĮSAKYMO Nr. 4-379 „DĖL VALSTYBĖS PROJEKTŲ SĄRAŠO PATVIRTINIMO“ PAKEITIMO</text:p>
      <text:p text:style-name="P9"/>
      <text:p text:style-name="P10">2010 m. liepos 23 d. Nr. 4-565</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8.3 ir 29.1 punktais,<text:s/></text:span></text:p>
      <text:p text:style-name="P17"><text:span text:style-name="T18">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Žin., 2009, Nr.<text:s/></text:span><text:a xlink:href="https://www.e-tar.lt/portal/lt/legalAct/TAR.DFE6F35AA4EE" office:target-frame-name="_blank" xlink:show="new"><text:span text:style-name="T19">91-3941</text:span></text:a><text:span text:style-name="T20">; 2010, Nr.<text:s/></text:span><text:a xlink:href="https://www.e-tar.lt/portal/lt/legalAct/TAR.4ECA2BB76020" office:target-frame-name="_blank" xlink:show="new"><text:span text:style-name="T21">82-4355</text:span></text:a><text:span text:style-name="T22">):</text:span></text:p>
      <text:p text:style-name="P23"><text:span text:style-name="T24">1</text:span><text:span text:style-name="T25">. Įrašau 31 punkto penktojoje skiltyje vietoj skaičių „4 000 000“ skaičius „2 523 814“ ir šeštojoje skiltyje vietoj skaičių „4 000 000“ skaičius „2 523 814“.</text:span></text:p>
      <text:p text:style-name="P26"><text:span text:style-name="T27">2</text:span><text:span text:style-name="T28">. Įrašau 58 punkto penktojoje skiltyje vietoj skaičių „2 996 331“ skaičius „2 170 797“ ir šeštojoje skiltyje vietoj skaičių „2 996 331“ skaičius „2 170 797“.</text:span></text:p>
      <text:p text:style-name="P29"><text:span text:style-name="T30">3</text:span><text:span text:style-name="T31">. Įrašau 59 punkto ketvirtojoje skiltyje po žodžių „vidaus šildymo sistemą“ žodžius „pakeičiant langus, lauko bei balkono duris“.</text:span></text:p>
      <text:p text:style-name="P32"><text:span text:style-name="T33">4</text:span><text:span text:style-name="T34">. Papildau šiuo 69 punktu:</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69.</text:p>
          </table:table-cell>
          <table:table-cell table:style-name="TableCell49">
            <text:p text:style-name="P50">Tauragės Jovarų pagrindinės mokyklos pastato Tauragėje, Laisvės g. 19, energetinių charakteristikų gerinimas</text:p>
          </table:table-cell>
          <table:table-cell table:style-name="TableCell51">
            <text:p text:style-name="P52">Tauragės rajono savivaldybės administracija</text:p>
          </table:table-cell>
          <table:table-cell table:style-name="TableCell53">
            <text:p text:style-name="P54"><text:span text:style-name="T55">Projekto tikslas – pagerinti Tauragės Jovarų pagrindinės mokyklos pastato Tauragėje, Laisvės g. 19, energetines charakteristikas, užtikrinti taupų ir efektyvų energijos vartojimą šiam pastatui šildyti. Planuojamos įgyvendinti šios energijos taupymo priemonės: langų ir išorės durų (kartu su tambūro) keitimas, išorinių sienų apšiltinimas,<text:s/></text:span><text:soft-page-break/><text:span text:style-name="T56">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span></text:p>
          </table:table-cell>
          <table:table-cell table:style-name="TableCell57">
            <text:p text:style-name="P58">3 000 000</text:p>
          </table:table-cell>
          <table:table-cell table:style-name="TableCell59">
            <text:p text:style-name="P60">3 000 000</text:p>
          </table:table-cell>
          <table:table-cell table:style-name="TableCell61">
            <text:p text:style-name="P62">2009-07-15</text:p>
          </table:table-cell>
          <table:table-cell table:style-name="TableCell63">
            <text:p text:style-name="P64">18 mėn.</text:p>
          </table:table-cell>
          <table:table-cell table:style-name="TableCell65">
            <text:p text:style-name="P66">2010-09-30“</text:p>
          </table:table-cell>
        </table:table-row>
      </table:table>
      <text:p text:style-name="P67"/>
      <text:p text:style-name="P68"><text:span text:style-name="T69">5</text:span><text:span text:style-name="T70">. Įrašau eilutės „Iš viso“ penktojoje skiltyje vietoj skaičių „140 528 655“ skaičius „141 226 935“ ir šeštojoje skiltyje vietoj skaičių „139 260 612,62“ skaičius „139 958 892,62“.</text:span></text:p>
      <text:p text:style-name="P71"/>
      <text:p text:style-name="P72"/>
      <text:p text:style-name="P73"/>
      <text:p text:style-name="P74"><text:span text:style-name="T75">Ūkio ministras</text:span><text:span text:style-name="T76"><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3:31:00Z</meta:creation-date>
    <dc:date>2016-01-04T13:31:00Z</dc:date>
    <meta:template xlink:href="Normal" xlink:type="simple"/>
    <meta:editing-cycles>2</meta:editing-cycles>
    <meta:editing-duration>PT0S</meta:editing-duration>
    <meta:document-statistic meta:page-count="2" meta:paragraph-count="28" meta:word-count="383" meta:character-count="2657" meta:row-count="164" meta:non-whitespace-character-count="2302"/>
  </office:meta>
</office:document-meta>
</file>