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style>
    <style:style style:name="P463" style:parent-style-name="Normal" style:family="paragraph">
      <style:paragraph-properties fo:break-before="page" fo:text-indent="3.5437in"/>
    </style:style>
    <style:style style:name="P464" style:parent-style-name="Normal" style:family="paragraph">
      <style:paragraph-properties fo:text-indent="3.5437in"/>
    </style:style>
    <style:style style:name="P465" style:parent-style-name="Normal" style:family="paragraph">
      <style:paragraph-properties fo:text-indent="3.5437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TableColumn473" style:family="table-column">
      <style:table-column-properties style:column-width="0.3395in" style:use-optimal-column-width="false"/>
    </style:style>
    <style:style style:name="TableColumn474" style:family="table-column">
      <style:table-column-properties style:column-width="0.8791in" style:use-optimal-column-width="false"/>
    </style:style>
    <style:style style:name="TableColumn475" style:family="table-column">
      <style:table-column-properties style:column-width="0.8798in" style:use-optimal-column-width="false"/>
    </style:style>
    <style:style style:name="TableColumn476" style:family="table-column">
      <style:table-column-properties style:column-width="0.8145in" style:use-optimal-column-width="false"/>
    </style:style>
    <style:style style:name="TableColumn477" style:family="table-column">
      <style:table-column-properties style:column-width="0.4659in" style:use-optimal-column-width="false"/>
    </style:style>
    <style:style style:name="TableColumn478" style:family="table-column">
      <style:table-column-properties style:column-width="0.7173in" style:use-optimal-column-width="false"/>
    </style:style>
    <style:style style:name="TableColumn479" style:family="table-column">
      <style:table-column-properties style:column-width="0.3187in" style:use-optimal-column-width="false"/>
    </style:style>
    <style:style style:name="TableColumn480" style:family="table-column">
      <style:table-column-properties style:column-width="0.3569in" style:use-optimal-column-width="false"/>
    </style:style>
    <style:style style:name="TableColumn481" style:family="table-column">
      <style:table-column-properties style:column-width="0.3569in" style:use-optimal-column-width="false"/>
    </style:style>
    <style:style style:name="TableColumn482" style:family="table-column">
      <style:table-column-properties style:column-width="0.427in" style:use-optimal-column-width="false"/>
    </style:style>
    <style:style style:name="TableColumn483" style:family="table-column">
      <style:table-column-properties style:column-width="0.3569in" style:use-optimal-column-width="false"/>
    </style:style>
    <style:style style:name="TableColumn484" style:family="table-column">
      <style:table-column-properties style:column-width="0.7805in" style:use-optimal-column-width="false"/>
    </style:style>
    <style:style style:name="Table472" style:family="table">
      <style:table-properties style:width="6.6937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use-optimal-row-height="false"/>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use-optimal-row-height="false"/>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use-optimal-row-height="false"/>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use-optimal-row-height="false"/>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use-optimal-row-height="false"/>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use-optimal-row-height="false"/>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use-optimal-row-height="false"/>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use-optimal-row-height="false"/>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use-optimal-row-height="false"/>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use-optimal-row-height="false"/>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use-optimal-row-height="false"/>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use-optimal-row-height="false"/>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use-optimal-row-height="false"/>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EPILNAMEČIŲ JUSTICIJOS 2004–</text:span><text:span text:style-name="T16">2008</text:span><text:span text:style-name="T17"><text:s/>METŲ PROGRAMOS PATVIRTINIMO</text:span></text:p>
      <text:p text:style-name="P18"/>
      <text:p text:style-name="P19">2004 m. gegužės 19 d. Nr. 600</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Nepi</text:span><text:span text:style-name="T29">lnamečių justicijos 2004–2008 metų programą (pridedama).</text:span></text:p>
      <text:p text:style-name="P30"><text:span text:style-name="T31">2</text:span><text:span text:style-name="T32">. Pavesti Nusikalstamumo prevencijos Lietuvoje centrui organizuoti Nepilnamečių justicijos 2004–2008 metų programos, patvirtintos šiuo nutarimu, vykdymą.</text:span></text:p>
      <text:p text:style-name="P33"/>
      <text:p text:style-name="P34"/>
      <text:p text:style-name="P35"><text:span text:style-name="T36">Ministras Pirmininkas</text:span><text:span text:style-name="T37"><text:tab/>Algirdas Braza</text:span><text:span text:style-name="T38">uskas</text:span></text:p>
      <text:p text:style-name="P39"/>
      <text:p text:style-name="P40">Teisingumo ministras<text:tab/>Vytautas Markevičius</text:p>
      <text:p text:style-name="P41">______________</text:p>
      <text:p text:style-name="P42"/>
      <text:soft-page-break/>
      <text:p text:style-name="P43">PATVIRTINTA</text:p>
      <text:p text:style-name="P44">Lietuvos Respublikos Vyriausybės</text:p>
      <text:p text:style-name="P45">2004 m. gegužės 19 d. nutarimu Nr. 600</text:p>
      <text:p text:style-name="P46"/>
      <text:p text:style-name="P47"><text:span text:style-name="T48">NEPILNAMEČIŲ JUSTICIJOS 2004-2008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pilnamečių<text:s/></text:span><text:span text:style-name="T58">justicijos 2004-2008 metų programos (toliau vadinama – ši Programa) paskirtis – sudaryti sąlygas kryptingam, ilgalaikiam ir kompleksiniam nepilnamečių justicijos tobulinimui, numatyti ir realizuoti atitinkamas priemones, padėsiančias šiai sistemai veikti e</text:span><text:span text:style-name="T59">fektyviau ir profesionaliau, labiau orientuotis į diferencijuotus teisę pažeidusių nepilnamečių, su jais dirbančių institucijų, darbuotojų ir visos visuomenės poreikius. Šia Programa taip pat siekiama padėti įgyvendinti Lietuvos Respublikos kodeksų nuostat</text:span><text:span text:style-name="T60">as, reglamentuojančias nepilnamečių teisinės padėties ir atsakomybės ypatumus.</text:span></text:p>
      <text:p text:style-name="P61"><text:span text:style-name="T62">2</text:span><text:span text:style-name="T63">. Teisinį šios Programos pagrindą sudaro Lietuvos Respublikos įstatymu 1995 m. liepos 3 d. ratifikuota Jungtinių Tautų vaiko teisių konvencija (Žin., 1995, Nr. 60-1501), Li</text:span><text:span text:style-name="T64">etuvos Respublikos baudžiamasis kodeksas (Žin., 2000, Nr.<text:s/></text:span><text:a xlink:href="https://www.e-tar.lt/portal/lt/legalAct/TAR.2B866DFF7D43" office:target-frame-name="_blank" xlink:show="new"><text:span text:style-name="T65">89-2741</text:span></text:a><text:span text:style-name="T66">), Lietuvos Respublikos baudžiamojo proceso kodeksas (Žin., 2002, Nr.<text:s/></text:span><text:a xlink:href="https://www.e-tar.lt/portal/lt/legalAct/TAR.EC588C321777" office:target-frame-name="_blank" xlink:show="new"><text:span text:style-name="T67">37-1341</text:span></text:a><text:span text:style-name="T68">), Lietuvos Respublikos bausmių vykdymo kodeksas (Žin., 2002, Nr.<text:s/></text:span><text:a xlink:href="https://www.e-tar.lt/portal/lt/legalAct/TAR.A0A0CCC6B997" office:target-frame-name="_blank" xlink:show="new"><text:span text:style-name="T69">73-3084</text:span></text:a><text:span text:style-name="T70">), kiti tarptautiniai ir nacionaliniai teisės aktai. Ši Prog</text:span><text:span text:style-name="T71">rama remiasi ir Nepilnamečių justicijos programa (1999–2002 m.), kuriai pritarta Lietuvos Respublikos Vyriausybės 1999 m. lapkričio 17 d. protokoliniu sprendimu Nr. 48.</text:span></text:p>
      <text:p text:style-name="P72"><text:span text:style-name="T73">3</text:span><text:span text:style-name="T74">. Šios Programos vykdymo pradžia – 2004 metai, pabaiga – 2008 metai.</text:span></text:p>
      <text:p text:style-name="P75"><text:span text:style-name="T76">4</text:span><text:span text:style-name="T77">. Šios P</text:span><text:span text:style-name="T78">rogramos vykdytojai – Teisingumo ministerija, Socialinės apsaugos ir darbo ministerija, Švietimo ir mokslo ministerija, Vidaus reikalų ministerija, Policijos departamentas prie Vidaus reikalų ministerijos, Teisės institutas, Kalėjimų departamentas prie Tei</text:span><text:span text:style-name="T79">singumo ministerijos (toliau vadinama – Kalėjimų departamentas), Generalinė prokuratūra, Nacionalinė teismų administracija, Lietuvos žmogaus teisių centras, Nusikalstamumo prevencijos Lietuvoje centras, kitos valstybės valdymo institucijos, mokslo įstaigos</text:span><text:span text:style-name="T80"><text:s/>ir nevyriausybinės organizacijos.</text:span></text:p>
      <text:p text:style-name="P81"><text:span text:style-name="T82">5</text:span><text:span text:style-name="T83">. Šioje Programoje vartojamos sąvokos:</text:span></text:p>
      <text:p text:style-name="P84"><text:span text:style-name="T85">Nepilnametis</text:span><text:span text:style-name="T86"><text:s/>– asmuo, neturintis aštuoniolikos metų. Šios Programos priemonės taip pat gali būti taikomos asmeniui, kuriam nusikalstamos veikos padarymo metu buvo suėję aštuonio</text:span><text:span text:style-name="T87">lika metų, tačiau nebuvo suėję dvidešimt vieneri metai, jeigu toks asmuo pagal socialinę brandą prilygsta nepilnamečiui (Lietuvos Respublikos baudžiamojo kodekso 81 straipsnio nuostatos).</text:span></text:p>
      <text:p text:style-name="P88"><text:span text:style-name="T89">Nepilnamečių justicija</text:span><text:span text:style-name="T90"><text:s/>– nepilnamečių baudžiamoji ir administracinė<text:s/></text:span><text:span text:style-name="T91">justicija.</text:span></text:p>
      <text:p text:style-name="P92"><text:span text:style-name="T93">Nepilnamečių baudžiamoji justicija</text:span><text:span text:style-name="T94"><text:s/>– materialinės ir procesinės teisės normų, reglamentuojančių nepilnamečių baudžiamosios atsakomybės atsiradimą ir realizavimą, priemonių ir jas įgyvendinančių institucijų sistema.</text:span></text:p>
      <text:p text:style-name="P95"><text:span text:style-name="T96">Nepilnamečių administracinė ju</text:span><text:span text:style-name="T97">sticija</text:span><text:span text:style-name="T98"><text:s/>– administracinės teisės normų, reglamentuojančių nepilnamečių administracinės atsakomybės atsiradimą ir realizavimą, priemonių ir jas įgyvendinančių institucijų sistema.</text:span></text:p>
      <text:p text:style-name="P99"><text:span text:style-name="T100">Nepilnamečių minimali priežiūra</text:span><text:span text:style-name="T101"><text:s/>– socialinė, psichologinė, pedagoginė ir kito</text:span><text:span text:style-name="T102">kia pagalba, teikiama nepilnamečiams, neatskirtiems nuo šeimos ar globėjų, kuria siekiama teigiamų nepilnamečių elgesio pokyčių.</text:span></text:p>
      <text:p text:style-name="P103"><text:span text:style-name="T104">Nepilnamečių vidutinė priežiūra</text:span><text:span text:style-name="T105"><text:s/>– socialinė, psichologinė, pedagoginė ir kitokia pagalba, teikiama nepilnamečiams specialiosios</text:span><text:span text:style-name="T106">e auklėjimo įstaigose, kuria siekiama teigiamų nepilnamečių elgesio pokyčių.</text:span></text:p>
      <text:p text:style-name="P107"><text:span text:style-name="T108">Nepilnamečių maksimali priežiūra</text:span><text:span text:style-name="T109"><text:s/>– laisvės atėmimo vietose, kur užtikrinama nuolatinė priežiūra, nepilnamečiams teikiama socialinė, psichologinė, pedagoginė ir kitokia pagalba, ku</text:span><text:span text:style-name="T110">ria siekiama teigiamų jų elgesio pokyčių.</text:span></text:p>
      <text:p text:style-name="P111"><text:span text:style-name="T112">Auklėjamojo poveikio priemonės</text:span><text:span text:style-name="T113"><text:s/>– Lietuvos Respublikos baudžiamojo kodekso 82 straipsnyje įtvirtintos priemonės.</text:span></text:p>
      <text:soft-page-break/>
      <text:p text:style-name="P114"><text:span text:style-name="T115">Resocializacija<text:s/></text:span><text:span text:style-name="T116">– asmens socialinio statuso ir vertybinių orientacijų grąžinimas kryptingomis socialin</text:span><text:span text:style-name="T117">ėmis, pedagoginėmis, psichologinėmis, ugdymo ar kitomis priemonėmis siekiant integruoti asmenį į visuomenę.</text:span></text:p>
      <text:p text:style-name="P118"><text:span text:style-name="T119">Monitoringas</text:span><text:span text:style-name="T120"><text:s/>– sistemingas ir nuolatinis teisės aktų, reglamentuojančių nepilnamečių justiciją, būklės ir kitimo stebėjimas, poveikio vertinimas ir<text:s/></text:span><text:span text:style-name="T121">atitinkamų rekomendacijų, kaip juos tobulinti, teikimas.</text:span></text:p>
      <text:p text:style-name="P122"><text:span text:style-name="T123">Probacija<text:s/></text:span><text:span text:style-name="T124">– baudžiamosios atsakomybės realizavimo forma, teismo sprendimu taikoma nusikalstamą veiką padariusiems asmenims kaip lygtinio pobūdžio alternatyva paskirtos bausmės atlikimui ir pasireiški</text:span><text:span text:style-name="T125">anti nuteistųjų priežiūra, jų elgesio kontrole ir socialine parama jiems. Probacija apima Lietuvos Respublikos įstatymuose numatytus bausmės vykdymo atidėjimo, lygtinio atleidimo nuo laisvės atėmimo bausmės prieš terminą ir lygtinio paleidimo iš pataisos į</text:span><text:span text:style-name="T126">staigų institutus.</text:span></text:p>
      <text:p text:style-name="P127"/>
      <text:p text:style-name="P128"><text:span text:style-name="T129">II</text:span><text:span text:style-name="T130">.<text:s/></text:span><text:span text:style-name="T131">SITUACIJOS ĮVERTINIMAS</text:span></text:p>
      <text:p text:style-name="P132"/>
      <text:p text:style-name="P133"><text:span text:style-name="T134">6</text:span><text:span text:style-name="T135">. Jungtinių Tautų vystymo programos iniciatyva 1999 m. lapkričio 17 d. su Lietuvos Respublikos Vyriausybe pasirašytos sutarties pagrindu pradėta vykdyti Nepilnamečių justicijos programa (1999–2002<text:s/></text:span><text:span text:style-name="T136">m.), kuri buvo finansuojama iš Jungtinių Tautų vystymo programos, Atviros Lietuvos Fondo ir Olandijos Vyriausybės lėšų. Nepilnamečių justicijos programa (1999–2002 m.) apėmė reformos koncepcijos parengimą, teisės aktų suderinimą, institucijų specializaciją</text:span><text:span text:style-name="T137">, švietimo ir visuomenės informavimo kompaniją (žr. http://www.nplc.lt/nj). Nurodytoji Programa ir jos finansavimas baigėsi 2002 metų gruodžio mėnesį. Ji leido žengti svarbų žingsnį humanizuojant ir modernizuojant nepilnamečių baudžiamosios justicijos sist</text:span><text:span text:style-name="T138">emą, mažinant recidyvinį nepilnamečių nusikalstamumą. Tai buvo viena iš sėkmingai vykdomų programų Lietuvoje, paremta tarpžinybiniu bendradarbiavimu ir atsakomybe. Ją teigiamai įvertino Europos Tarybos ekspertų komitetas, Jungtinių Tautų vaiko teisių komit</text:span><text:span text:style-name="T139">etas, taip pat buvo atliktas jos nacionalinis ir tarptautinis įvertinimas.</text:span></text:p>
      <text:p text:style-name="P140"><text:span text:style-name="T141">Minėtoji Programa buvo orientuota į ateitį – į strateginį sistemos keitimą, kuris vyksta iš lėto ir kurio dirbtinai paspartinti neįmanoma, nes tai sukeltų kitų šalutinių socialinių<text:s/></text:span><text:span text:style-name="T142">problemų. Ji sukūrė prielaidas sėkmingai reformai, kurią būtina tęsti.</text:span></text:p>
      <text:p text:style-name="P143"><text:span text:style-name="T144">7</text:span><text:span text:style-name="T145">. Nepilnamečių justicijos programos (1999–2002 m.) kai kurių tikslų tęstinis pobūdis lemia poreikį nuolat, nenutrūkstamai taikyti priemones. Kita vertus, vienų tikslų pasiekimas są</text:span><text:span text:style-name="T146">lygoja naujų siekių susiformavimą. Atsižvelgiant į tai, daugelį Nepilnamečių justicijos programos (1999–2002 m.) priemonių būtina įgyvendinti toliau, ypač daug dėmesio skirti institucijų reformai, specialistų mokymui ir jau priimtų teisės aktų įgyvendinimo</text:span><text:span text:style-name="T147"><text:s/>bei suderinimo užtikrinimui. Tam iš esmės ir skiriama ši Programa – strateginė ir kompleksinė, apimanti 2004–2008 metų laikotarpį.</text:span></text:p>
      <text:p text:style-name="P148"><text:span text:style-name="T149">8</text:span><text:span text:style-name="T150">. Šios Programos tęstinumo užtikrinimas sietinas ir su nepilnamečių nusikalstamumo nepalankiomis tendencijomis. Nuo<text:s/></text:span><text:span text:style-name="T151">1990 iki 2002 metų nustatytų nusikaltimų, kuriuos padarė nepilnamečiai, pagausėjo daugiau kaip dvigubai (nuo 2506 iki 5152), o nepilnamečių, kaltinamų padarius nusikaltimus, – daugiau kaip pusantro karto (nuo 2042 iki 3522). Per 2002 metus nustatytieji 693</text:span><text:span text:style-name="T152"><text:s/>nepilnamečiai, kaltinami padarius nusikaltimus, jau buvo anksčiau teisti, o per tą patį laikotarpį iš 7315 asmenų, anksčiau teistų ir vėl kaltinamų padarius nusikaltimus, 1874 asmenys teisti anksčiau, būdami nepilnamečiais. Nors nepilnamečių nusikalstamum</text:span><text:span text:style-name="T153">as pastaraisiais metais iš dalies stabilizavosi, statistika vis dar rodo aukštą jų nusikalstamumo lygį.</text:span></text:p>
      <text:p text:style-name="P154"><text:span text:style-name="T155">9</text:span><text:span text:style-name="T156">. 2003 m. gegužės 1 d. įsigaliojo Lietuvos Respublikos baudžiamasis kodeksas, Lietuvos Respublikos baudžiamojo proceso kodeksas ir Lietuvos Respubl</text:span><text:span text:style-name="T157">ikos bausmių vykdymo kodeksas. Svarbiausias jų akcentas, susijęs su nepilnamečių baudžiamosios justicijos reforma, – atskiras Lietuvos Respublikos baudžiamojo kodekso skyrius, skirtas nepilnamečių baudžiamosios atsakomybės ypatumams (XI skyrius „Nepilnameč</text:span><text:span text:style-name="T158">ių baudžiamosios atsakomybės ypatumai“), ir kitų kodeksų nuostatos, reglamentuojančios baudžiamosios atsakomybės, taikomos nepilnamečiams, ypatumus. Tačiau šioms kodeksų nuostatoms įgyvendinti reikia papildomų priemonių, kurios šias nuostatas patikslintų,<text:s/></text:span><text:span text:style-name="T159">numatytų jų realizavimo tvarką.</text:span></text:p>
      <text:soft-page-break/>
      <text:p text:style-name="P160"><text:span text:style-name="T161">Teisinis pagrindas veiksmingesnei nepilnamečių justicijos sistemai iš esmės sukurtas, bet kai kurios jo sudedamosios dalys dar kuriamos. Taip pat būtina analizuoti teisės normų įgyvendinimo efektyvumą, suderinamumą ir jas to</text:span><text:span text:style-name="T162">bulinti, kad būtų sukurta nuosekli sistema.</text:span></text:p>
      <text:p text:style-name="P163"><text:span text:style-name="T164">10</text:span><text:span text:style-name="T165">. Nuteistų už padarytus nusikaltimus nepilnamečių pagausėjo nuo 2010 – 1995 metais iki 2571 – 2002 metais. Dažniausiai jie nuteisiami atidedant bausmės vykdymą (1995–2002 metais tokių nepilnamečių dalis svy</text:span><text:span text:style-name="T166">ravo tarp 37,4–74,6 procento, 2002 metais siekė 62,4 procento) arba realiu laisvės atėmimu (1995–2002 metais tokių nepilnamečių dalis svyravo tarp 22,2–46,9 procento, 2002 metais siekė 32 procentus).</text:span></text:p>
      <text:p text:style-name="P167"><text:span text:style-name="T168">2002 metų pabaigoje Lietuvos laisvės atėmimo įstaigose k</text:span><text:span text:style-name="T169">alėjo 1478 asmenys iki 21 metų amžiaus. 2003 m. lapkričio 1 d. tardymo izoliatoriuose buvo 109 nepilnamečiai, laisvės atėmimo bausmę atliko 90 nepilnamečių, o tai sudaro kelis kartus daugiau nepilnamečių, iš kurių atimta laisvė, nei vidutiniškai Europos Są</text:span><text:span text:style-name="T170">jungos valstybėse.</text:span></text:p>
      <text:p text:style-name="P171"><text:span text:style-name="T172">11</text:span><text:span text:style-name="T173">. Auklėjamojo poveikio priemonės – labai svarbi, bet praktikoje vis dar silpna nepilnamečių baudžiamosios justicijos Lietuvoje grandis. Pagal Lietuvos Respublikos baudžiamojo kodekso XI skyriaus nuostatas joms skiriama ypač daug dė</text:span><text:span text:style-name="T174">mesio: auklėjamojo poveikio priemonėms teikiama pirmenybė prieš nubaudimo priemones – bausmes. Išplėstos ir alternatyvių laisvės atėmimui bausmių taikymo galimybės. Kad jos būtų veiksmingai taikomos ir turėtų auklėjamąjį poveikį nusikaltusiems nepilnamečia</text:span><text:span text:style-name="T175">ms, būtina sukurti infrastruktūrą alternatyvioms priemonėms organizuoti, teisės aktuose apibrėžti tokių priemonių turinį ir jų vykdymą.</text:span></text:p>
      <text:p text:style-name="P176"><text:span text:style-name="T177">Darbo grupė, sudaryta iš Teisingumo ministerijos, Kalėjimų departamento ir Teisės instituto atstovų, rengia probacijos s</text:span><text:span text:style-name="T178">istemos Lietuvoje koncepcijos ir jos įgyvendinimo priemonių plano projektus, apimančius ir priemonių, taikytinų nepilnamečiams, sistemą.</text:span></text:p>
      <text:p text:style-name="P179"><text:span text:style-name="T180">12</text:span><text:span text:style-name="T181">. Vykdant Nepilnamečių justicijos programą (1999–2002 m.), darbui nepilnamečių bylose buvo specializuojami teisėj</text:span><text:span text:style-name="T182">ai, prokurorai ir ikiteisminio tyrimo pareigūnai, tačiau darni ir nuosekli specializuotų justicijos sistemos darbuotojų sistema nėra sukurta ir palaikoma. Be to, ne visi šių institucijų specializuoti padaliniai ar kitos specializacijos formos yra įtvirtint</text:span><text:span text:style-name="T183">i norminiuose teisės aktuose. Teisingumo ministerijos užsakymu Teisės instituto atliktame mokslo taikomajame tyrime „Specializuotų teismų šeimos ir nepilnamečių byloms nagrinėti įsteigimo Lietuvoje poreikis ir galimybės“ buvo prieita prie išvados, kad tiks</text:span><text:span text:style-name="T184">linga bendrosios kompetencijos teismų sistemos struktūrose sudaryti specializuotus atskirų teismų skyrius ar paskirti teisėjus nagrinėti šeimos ir nepilnamečių bylas; teisminio nagrinėjimo procese taip pat turėtų dalyvauti specializuoti ikiteisminio tyrimo</text:span><text:span text:style-name="T185"><text:s/>pareigūnai, prokurorai, advokatai, kiti pareigūnai, dirbantys nepilnamečių justicijos srityje.</text:span></text:p>
      <text:p text:style-name="P186"><text:span text:style-name="T187">13</text:span><text:span text:style-name="T188">. Nepilnamečių justicijos darbuotojų kvalifikacija dažnai neatitinka reikiamos, kad būtų pasiekti geri rezultatai. Dėl didelės kadrų kaitos daugiau nei pu</text:span><text:span text:style-name="T189">sė pareigūnų, 1999 metais paskirtų tirti bylas dėl nepilnamečių padarytų nusikaltimų, tyrimo darbo nedirbo, todėl 2000 metų IV ketvirtį papildomai buvo paskirti pareigūnai 39 ikiteisminio tyrimo padaliniuose. Ne geriau ir su kriminalinės policijos pareigūn</text:span><text:span text:style-name="T190">ais. Kadrų kaita lemia pareigūnų, taip pat kitų justicijos darbuotojų mokymo tęstinumo užtikrinimo svarbą. Būtina analizuoti jų veiklą, darbo krūvį, iškylančias problemas ir sutelkti dėmesį į teisės aktų numatytas naujoves. Be to, tobulintina nepilnamečių<text:s/></text:span><text:span text:style-name="T191">justicijos darbuotojų (policijos pareigūnų, prokurorų, teisėjų, advokatų, specialiųjų auklėjimo įstaigų, laisvės atėmimo vietų, pataisos inspekcijų darbuotojų) kvalifikacijos kėlimo sistema, keistini jiems keliami reikalavimai.</text:span></text:p>
      <text:p text:style-name="P192"><text:span text:style-name="T193">14</text:span><text:span text:style-name="T194">. Problema, kurią akce</text:span><text:span text:style-name="T195">ntavo Nepilnamečių justicijos programos (1999–2002 m.) vertinimą Nepilnamečių justicijos programos valdymo komiteto 2001 m. gruodžio 14 d. sprendimu 2002 metų pavasarį atlikę Teisės instituto specialistai ir Jungtinių Tautų ekspertai, yra tai, jog stokojam</text:span><text:span text:style-name="T196">a socialinių darbuotojų, kurių paslaugos būtinos visose moderniose nepilnamečių justicijos sistemai priklausančiose institucijose. Ikiteisminio tyrimo, teisminėse ir kitose justicijos institucijose dirbančių socialinių darbuotojų per mažai, be to, jų išsil</text:span><text:span text:style-name="T197">avinimas ir įgūdžiai yra skirtingi ir priklauso nuo to, su kuria ministerija ar departamentu jie susiję. Neatsižvelgiama į tokius dalykus kaip pagalba šeimoms, negalinčioms susitvarkyti su savo pareigomis vaikams, nėra priežiūros bausmės vykdymo atidėjimo<text:s/></text:span><text:span text:style-name="T198">ar lygtinio paleidimo laikotarpiu, taigi nuo pat pradžių kyla<text:s/></text:span><text:soft-page-break/><text:span text:style-name="T199">pavojus vaikui tapti recidyvistu. Socialinio darbo galėtų imtis nevyriausybinės organizacijos, kurios turi darbo su esamais ar buvusiais kaliniais ir nepilnamečiais teisės pažeidėjais patirties.</text:span></text:p>
      <text:p text:style-name="P200"><text:span text:style-name="T201">15</text:span><text:span text:style-name="T202">. Nepilnamečių pataisos įstaigos – sritis, kur tolesnė reforma ypač reikalinga. Akivaizdu, kad dabar veikiančių pataisos institucijų tinklo, jose teikiamų paslaugų nepakanka nepilnamečių, pažeidusių teisę, resocializacijai užtikrinti. Ši sistema tur</text:span><text:span text:style-name="T203">ėtų keistis, reikėtų reformuoti senąsias ir steigti naujas institucijas, vykdančias poveikio priemones, įtraukti į šią sistemą papildomas institucijas, kurios galėtų būti pritaikytos alternatyvioms laisvės atėmimui bausmėms atlikti, kitoms poveikio priemon</text:span><text:span text:style-name="T204">ėms vykdyti.</text:span></text:p>
      <text:p text:style-name="P205"><text:span text:style-name="T206">16</text:span><text:span text:style-name="T207">. Viena iš svarbiausių dabar galiojančios teisinės norminės bazės problemų yra tai, kad teisės pažeidimus padariusių nepilnamečių patekimo į specialiąsias auklėjimo įstaigas procesas nėra tinkamai reglamentuotas. Specialiųjų vaikų auklėj</text:span><text:span text:style-name="T208">imo ir globos namų veiklą reglamentuoja Specialiųjų vaikų auklėjimo ir globos namų laikinieji nuostatai, patvirtinti Lietuvos Respublikos Vyriausybės 1995 m. gegužės 5 d. nutarimu Nr. 643 (Žin., 1995, Nr.</text:span><text:a xlink:href="https://www.e-tar.lt/portal/lt/legalAct/TAR.29C50343551A" office:target-frame-name="_blank" xlink:show="new"><text:span text:style-name="T209">39-971</text:span></text:a><text:span text:style-name="T210">). Nepilnamečių priežiūra patenka į žmogaus teisių suvaržymo sritį, todėl ji turi būti reguliuojama įstatymo.</text:span></text:p>
      <text:p text:style-name="P211">Nepilnamečių minimalios ir vidutinės priežiūros sistema nepakankamai atribota nuo kitų nepilnamečių įstaigų (pvz., globos) veiklos, todėl teisės aktai nevisiškai atspindi nepilnamečių minimalios ir vidutinės priežiūros sistemos specifiką.</text:p>
      <text:p text:style-name="P212">Minimaliai nepilnamečių priežiūrai skiriama labai mažai dėmesio. Šalyje veikia įvairių minimalios priežiūros institucijų tinklas (dienos centrai, socialinių įgūdžių ugdymo programas vykdančios įstaigos, vaikų ir jų šeimų konsultavimo centrai ir t.t.), tačiau šios sistemos veikimas nėra reglamentuotas teisės aktais, trūksta šios veiklos strategijos, koordinavimo.</text:p>
      <text:p text:style-name="P213">Per žema darbuotojų,<text:s/>dirbančių minimalios priežiūros ir specialiosiose auklėjimo įstaigose, kvalifikacija, nepakankamai diegiamos specializuotos ugdymo ir profesinio mokymo programos.</text:p>
      <text:p text:style-name="P214"><text:span text:style-name="T215">Lietuvos Respublikos Vyriausybė 2003 m. gegužės 9 d. nutarimu Nr. 581 (Žin., 2003, Nr.</text:span><text:a xlink:href="https://www.e-tar.lt/portal/lt/legalAct/TAR.11D45E92549F" office:target-frame-name="_blank" xlink:show="new"><text:span text:style-name="T216">47-2080</text:span></text:a><text:span text:style-name="T217">) patvirtino Lietuvos Respublikos nepilnamečių minimalios ir vidutinės priežiūros įstatymo koncepciją.</text:span></text:p>
      <text:p text:style-name="P218"><text:span text:style-name="T219">17</text:span><text:span text:style-name="T220">. Resocializacija yra vienas iš svarbiausių baudžiamosios justicijos</text:span><text:span text:style-name="T221"><text:s/>elementų nepilnamečiams, kurie jau buvo patekę į laisvės atėmimo įstaigą ir vėliau turi turėti galimybę sugrįžti į normalų gyvenimą. Tokios įstaigos, kuri būtų pasirengusi dirbti su šiais vaikais, Lietuvoje dar nėra, nors Resocializacijos centro modelis j</text:span><text:span text:style-name="T222">au buvo sukurtas ir potencialūs socialiniai partneriai nustatyti vykdant Nepilnamečių justicijos programą (1999–2002 m.). Veiksmai, susiję su Resocializacijos centro konkrečiu įsteigimu (patalpų remontu ir kita) ir realia jo veikla (darbuotojų priėmimu, mo</text:span><text:span text:style-name="T223">kymu ir kita), buvo atidėti; teisės aktų pakeitimai dėl Resocializacijos centro įtraukimo į nepilnamečių justicijos sistemą nebuvo inicijuoti.</text:span></text:p>
      <text:p text:style-name="P224"><text:span text:style-name="T225">18</text:span><text:span text:style-name="T226">. Reformuojant nepilnamečių baudžiamąją justiciją, būtina sistemingai suderinti su ja ir nepilnamečių admin</text:span><text:span text:style-name="T227">istracinę justiciją. Su nepilnamečių nusikalstamumu susiję ir kiti nepilnamečių padaromi teisės pažeidimai, kurių paplitimą akivaizdžiai rodo nepilnamečių, pristatomų į policijos įstaigas, gausa. 2002 metais policijos profilaktinėje įskaitoje buvo 1304 nep</text:span><text:span text:style-name="T228">ilnamečiai, per tą patį laikotarpį į policiją pristatyti 13485 nepilnamečiai (2001 metais tokių buvo 13339). Nepilnamečių, kuriems surašomi administracinių teisės pažeidimų protokolai, per 1992-2002 metus pagausėjo pusantro karto: 1992 metais nepilnamečiam</text:span><text:span text:style-name="T229">s surašyti 5434, 2002 metais – 8178 protokolai. Nuo 1998 metų daugiau kaip dvigubai pagausėjo nagrinėtų teisme bylų dėl nepilnamečių padarytų administracinių teisės pažeidimų: 1998 metais – 702, 2002 metais – 1633 bylos.</text:span></text:p>
      <text:p text:style-name="P230"><text:span text:style-name="T231">Tai, kad dėl nusižengusių<text:s/></text:span><text:span text:style-name="T232">nepilnamečių tenka surašyti vis daugiau administracinių teisės pažeidimų protokolų ir gausėja teisme nagrinėjamų bylų dėl nepilnamečių padarytų administracinių teisės pažeidimų, o galiojantys administracinės teisės aktai neatitinka tarptautiniuose dokument</text:span><text:span text:style-name="T233">uose nustatytų standartų, taikytinų administracinei justicijai, sudaro sąlygas pažeisti vaikų, nusižengusių administracinei teisei, liudytojų ar nukentėjusių nuo tokių pažeidimų teises ir jų teisėtus interesus.</text:span></text:p>
      <text:p text:style-name="P234"><text:span text:style-name="T235">19</text:span><text:span text:style-name="T236">. Nuo nusikalstamų veikų ar kitų teisės</text:span><text:span text:style-name="T237"><text:s/>pažeidimų nukentėjusiųjų asmenų, iš jų ir nepilnamečių, statistikos duomenys Lietuvoje pradėti kaupti tik nuo 2003 m. gegužės 1 d. ir kol kas dar nėra apibendrinti. Iki šiol neatlikta specializuotų šios srities viktimologinių tyrimų. Siekiant užtikrinti,<text:s/></text:span><text:span text:style-name="T238">kad būtų visapusiškai kompensuota nepilnamečių aukų patirta žala ir užkirstas kelias<text:s/></text:span><text:soft-page-break/><text:span text:style-name="T239">tolesniam šių aukų viktimizacijos procesui, būtina sukurti jų teisių apsaugos bei resocializacijos sistemą – priimti atitinkamus įstatymus, garantuojančius visapusišką jų<text:s/></text:span><text:span text:style-name="T240">pažeistų teisių atkūrimą, užtikrinti praktinę pagalbą ginant savo teises ir šalinant fizinės bei dvasinės sveikatos ir pusiausvyros sutrikimus, neatidėliotiną materialinę pagalbą ir laikinojo prieglobsčio suteikimą, tarpininkavimą tarp teisės pažeidimo auk</text:span><text:span text:style-name="T241">os ir pažeidėjo sprendžiant aktualius materialinius ir psichologinius kompensavimo bei resocializacijos klausimus ir panašiai.</text:span></text:p>
      <text:p text:style-name="P242"><text:span text:style-name="T243">Ši Programa nėra skirta problemoms, susijusioms su nepilnamečiais, tapusiais aukomis, tiesiogiai spręsti: tai – kitų Lietuvos Res</text:span><text:span text:style-name="T244">publikos Vyriausybės programų uždaviniai. Mėginti bent iš dalies spręsti pagalbos suteikimo nepilnamečiams, tapusiems seksualinio komercinio išnaudojimo ar seksualinės prievartos aukomis, problemas yra numatyta įgyvendinant Nacionalinę programą prieš vaikų</text:span><text:span text:style-name="T245"><text:s/>komercinį seksualinį išnaudojimą ir seksualinę prievartą, kuriai pritarta Lietuvos Respublikos Vyriausybės 2000 m. sausio 11 d. nutarimu Nr. 29 (Žin., 2000, Nr.<text:s/></text:span><text:a xlink:href="https://www.e-tar.lt/portal/lt/legalAct/TAR.19B7CB0388A1" office:target-frame-name="_blank" xlink:show="new"><text:span text:style-name="T246">5-144</text:span></text:a><text:span text:style-name="T247">). Ją vykd</text:span><text:span text:style-name="T248">ant, 2003-2004 metais buvo numatyta kurti vaiko, patyrusio seksualinę prievartą, bei jo artimųjų psichosocialinės reabilitacijos sistemos modelį ir paslaugų prievartos aukoms teikimo programas. Tačiau tai būtų tik paslaugų sistemos vaikams, tapusiems seksu</text:span><text:span text:style-name="T249">alinės prievartos aukomis, kūrimo pradžia. Pagalba nepilnamečiams vaikams, tapusiems komercinio seksualinio išnaudojimo (prekybos žmonėmis) aukomis, taip pat tik pradedama kurti įgyvendinant Prekybos žmonėmis ir prostitucijos kontrolės bei prevencijos 2002</text:span><text:span text:style-name="T250">–2004 metų programą, kuriai pritarta Lietuvos Respublikos Vyriausybės 2002 m. sausio 17 d. nutarimu Nr. 62 (Žin., 2002, Nr.<text:s/></text:span><text:a xlink:href="https://www.e-tar.lt/portal/lt/legalAct/TAR.EC2210365ED1" office:target-frame-name="_blank" xlink:show="new"><text:span text:style-name="T251">6-231</text:span></text:a><text:span text:style-name="T252">). Ją vykdant, numatyta kompleksiškai šalinti ši</text:span><text:span text:style-name="T253">ų kraupių reiškinių priežastis, modernizuoti ir stiprinti teisėsaugos bei kitų valstybės institucijų sistemą, remti nevyriausybinių organizacijų veiklą, ardyti nusikalstamų struktūrų, kurios verčiasi prekyba žmonėmis ir prostitucijos organizavimu, vaikų pr</text:span><text:span text:style-name="T254">ievartos ir komercinio išnaudojimo organizavimu, tinklus. Vienas iš minėtosios programos strateginių tikslų – sukurti socialinės pagalbos sistemas, kurios trukdytų įtraukti į prostituciją vis naujus asmenis (nepilnamečius, bedarbius, smurtą ir seksualinę p</text:span><text:span text:style-name="T255">rievartą buityje patiriančias mergaites, moteris ir t.t.).</text:span></text:p>
      <text:p text:style-name="P256"/>
      <text:p text:style-name="P257"><text:span text:style-name="T258">III</text:span><text:span text:style-name="T259">.<text:s/></text:span><text:span text:style-name="T260">PROGRAMOS TIKSLAI, UŽDAVINIAI IR REZULTATAI</text:span></text:p>
      <text:p text:style-name="P261"/>
      <text:p text:style-name="P262"><text:span text:style-name="T263">20</text:span><text:span text:style-name="T264">. Šios Programos strateginis tikslas – siekti teisę pažeidusių nepilnamečių resocializacijos ir tuo prisidėti prie nepilnamečių nusika</text:span><text:span text:style-name="T265">lstamumo mažinimo.</text:span></text:p>
      <text:p text:style-name="P266"><text:span text:style-name="T267">21</text:span><text:span text:style-name="T268">. Šios Programos tikslai:</text:span></text:p>
      <text:p text:style-name="P269"><text:span text:style-name="T270">21.1</text:span><text:span text:style-name="T271">. tobulinti nepilnamečių justicijos sistemą, kad ją reglamentuojantys teisės aktai atitiktų visuomenės poreikius ir būtų veiksmingai įgyvendinami;</text:span></text:p>
      <text:p text:style-name="P272"><text:span text:style-name="T273">21.2</text:span><text:span text:style-name="T274">. sukurti optimalų šioje sistemoje<text:s/></text:span><text:span text:style-name="T275">veikiančių institucijų tinklą su būtinomis organizacinėmis bei techninėmis priemonėmis ir bendradarbiavimo ryšiais;</text:span></text:p>
      <text:p text:style-name="P276"><text:span text:style-name="T277">21.3</text:span><text:span text:style-name="T278">. nuolat tobulinti justicijos pareigūnų ir kitų darbuotojų mokymo sistemą.</text:span></text:p>
      <text:p text:style-name="P279"><text:span text:style-name="T280">22</text:span><text:span text:style-name="T281">. Nustatomi šie uždaviniai Programos tikslams įgy</text:span><text:span text:style-name="T282">vendinti:</text:span></text:p>
      <text:p text:style-name="P283"><text:span text:style-name="T284">22.1</text:span><text:span text:style-name="T285">. vykdyti teisės aktų, reglamentuojančių nepilnamečių justicijos sistemą, monitoringą;</text:span></text:p>
      <text:p text:style-name="P286"><text:span text:style-name="T287">22.2</text:span><text:span text:style-name="T288">. sukurti būtiną infrastruktūrą nepilnamečių justiciją reglamentuojantiems teisės aktams įgyvendinti;</text:span></text:p>
      <text:p text:style-name="P289"><text:span text:style-name="T290">22.3</text:span><text:span text:style-name="T291">. sustiprinti nepilnamečių teisių a</text:span><text:span text:style-name="T292">psaugą baudžiamajame procese, pagerinti baudžiamosios justicijos administravimą, geriau vykdyti policijos ir prokuratūros funkcijas nepilnamečių bylose;</text:span></text:p>
      <text:p text:style-name="P293"><text:span text:style-name="T294">22.4</text:span><text:span text:style-name="T295">. nustatyti specializuotiems pareigūnams ir darbuotojams keliamus reikalavimus, sukurti jų kval</text:span><text:span text:style-name="T296">ifikacijos sistemą, užtikrinti nuolatinio jų mokymo organizavimą;</text:span></text:p>
      <text:p text:style-name="P297"><text:span text:style-name="T298">22.5</text:span><text:span text:style-name="T299">. sukurti specializuotus padalinius ar įtvirtinti kitas specializacijos formas institucijose, įgyvendinančiose nepilnamečių justiciją;</text:span></text:p>
      <text:p text:style-name="P300"><text:span text:style-name="T301">22.6</text:span><text:span text:style-name="T302">. sukurti minimalią ir vidutinę<text:s/></text:span><text:span text:style-name="T303">nepilnamečių priežiūrą vykdančių įstaigų tinklą Lietuvoje;</text:span></text:p>
      <text:p text:style-name="P304"><text:span text:style-name="T305">22.7</text:span><text:span text:style-name="T306">. kelti darbuotojų, dirbančių su nepilnamečiais teisės pažeidėjais, kvalifikaciją, pereiti prie kokybiškai naujų ugdymo (-si) ir vadybos darbo modelių vykdant alternatyvias bausmes, auklėja</text:span><text:span text:style-name="T307">mojo poveikio priemones bei minimalią, vidutinę ir maksimalią nepilnamečių priežiūrą;</text:span></text:p>
      <text:p text:style-name="P308"><text:span text:style-name="T309">22.8</text:span><text:span text:style-name="T310">. sukurti nepilnamečių, grįžusių iš laisvės atėmimo įstaigų, resocializacijos sistemą;</text:span></text:p>
      <text:p text:style-name="P311"><text:span text:style-name="T312">22.9</text:span><text:span text:style-name="T313">. didinti socialinių darbuotojų vaidmenį nepilnamečių justicijos si</text:span><text:span text:style-name="T314">stemoje;</text:span></text:p>
      <text:p text:style-name="P315"><text:span text:style-name="T316">22.10</text:span><text:span text:style-name="T317">. suderinti nepilnamečių administracinę justiciją reguliuojančius materialinės ir procesinės teisės aktus, pagal juos nepilnamečiams taikomų priemonių ir jas taikančių institucijų sistemą, sudaryti sąlygas visa apimančiai nepilnamečių jus</text:span><text:span text:style-name="T318">ticijos reformai;</text:span></text:p>
      <text:p text:style-name="P319"><text:span text:style-name="T320">22.11</text:span><text:span text:style-name="T321">. informuoti visuomenę apie nepilnamečių justicijos reformą; šviesti ir informuoti žmogaus teisių ir jų pažeidimų prevencijos klausimais teisėsaugos pareigūnus ir kitas visuomenės grupes, susijusias su nusikalstančiais ir adminis</text:span><text:span text:style-name="T322">tracinius teisės pažeidimus darančiais nepilnamečiais.</text:span></text:p>
      <text:p text:style-name="P323"><text:span text:style-name="T324">23</text:span><text:span text:style-name="T325">. Šios Programos pagrindinis laukiamas rezultatas – menkesnės galimybės nepilnamečiams pakartotinai daryti teisės pažeidimus ir nepilnamečių justicijos sistemoje sudarytos sąlygos teisę pažeidu</text:span><text:span text:style-name="T326">sių nepilnamečių sėkmingai resocializacijai. Kiti laukiami rezultatai:</text:span></text:p>
      <text:p text:style-name="P327"><text:span text:style-name="T328">23.1</text:span><text:span text:style-name="T329">. patobulinti ir suderinti teisės aktai, reglamentuojantys nepilnamečių baudžiamąją ir administracinę justiciją;</text:span></text:p>
      <text:p text:style-name="P330"><text:span text:style-name="T331">23.2</text:span><text:span text:style-name="T332">. sukurta nuosekli nepilnamečių bylas nagrinėjančių specia</text:span><text:span text:style-name="T333">lizuotų pareigūnų ir justicijos institucijų sistema;</text:span></text:p>
      <text:p text:style-name="P334"><text:span text:style-name="T335">23.3</text:span><text:span text:style-name="T336">. nepilnamečių bylas nagrinėjančių specializuotų pareigūnų nuolatinis mokymas, jų kvalifikacijos dirbti su teisę pažeidusiais nepilnamečiais kėlimas;</text:span></text:p>
      <text:p text:style-name="P337"><text:span text:style-name="T338">23.4</text:span><text:span text:style-name="T339">. sukurtas minimalią ir vidutinę nepi</text:span><text:span text:style-name="T340">lnamečių priežiūrą vykdančių įstaigų tinklas;</text:span></text:p>
      <text:p text:style-name="P341"><text:span text:style-name="T342">23.5</text:span><text:span text:style-name="T343">. sudarytos būtinos sąlygos taikyti ir veiksmingiau vykdyti nepilnamečių nusikalstamumo prevencijos, minimalios, vidutinės ir maksimalios priežiūros bei auklėjamojo poveikio priemones, laisvės atėmimui<text:s/></text:span><text:span text:style-name="T344">alternatyvias bausmes;</text:span></text:p>
      <text:p text:style-name="P345"><text:span text:style-name="T346">23.6</text:span><text:span text:style-name="T347">. įdiegtas teisę pažeidusių nepilnamečių profesinis mokymas, kryptingas ir efektyvus darbas su jais specialiosiose auklėjimo ir laisvės atėmimo įstaigose;</text:span></text:p>
      <text:p text:style-name="P348"><text:span text:style-name="T349">23.7</text:span><text:span text:style-name="T350">. sukurta nepilnamečių, grįžusių iš laisvės atėmimo įstaigų, r</text:span><text:span text:style-name="T351">esocializacijos sistema;</text:span></text:p>
      <text:p text:style-name="P352"><text:span text:style-name="T353">23.8</text:span><text:span text:style-name="T354">. ištirtas socialinių darbuotojų poreikis nepilnamečių justicijos institucijose, įsteigtos jų pareigybės, sukurta dalyvavimo nepilnamečių resocializacijos procese sistema;</text:span></text:p>
      <text:p text:style-name="P355"><text:span text:style-name="T356">23.9</text:span><text:span text:style-name="T357">. visuomenė geriau informuojama apie nepiln</text:span><text:span text:style-name="T358">amečių justiciją.</text:span></text:p>
      <text:p text:style-name="P359"><text:span text:style-name="T360">24</text:span><text:span text:style-name="T361">. Šios Programos įgyvendinimo priemonės pateiktos jos priede.</text:span></text:p>
      <text:p text:style-name="P362"/>
      <text:p text:style-name="P363"><text:span text:style-name="T364">IV</text:span><text:span text:style-name="T365">.<text:s/></text:span><text:span text:style-name="T366">VERTINIMO KRITERIJAI</text:span></text:p>
      <text:p text:style-name="P367"/>
      <text:p text:style-name="P368"><text:span text:style-name="T369">25</text:span><text:span text:style-name="T370">. Ši Programa vertinama periodiškai po kiekvienų jos vykdymo metų ir galutinai – ją pabaigus. Kiekviena šią Programą vykdanti<text:s/></text:span><text:span text:style-name="T371">institucija atsiskaito Programos valdymo komitetui. Vertinant kokybiniu ir kiekybiniu požiūriais, analizuojama:</text:span></text:p>
      <text:p text:style-name="P372"><text:span text:style-name="T373">25.1</text:span><text:span text:style-name="T374">. šios Programos uždavinių pasiekimo laipsnis;</text:span></text:p>
      <text:p text:style-name="P375"><text:span text:style-name="T376">25.2</text:span><text:span text:style-name="T377">. nepilnamečių kriminalinių, ypač recidyvinio nusikalstamumo, ir kitų teisės pažeid</text:span><text:span text:style-name="T378">imų statistika;</text:span></text:p>
      <text:p text:style-name="P379"><text:span text:style-name="T380">25.3</text:span><text:span text:style-name="T381">. šios Programos tikslų aktualumas tolesniame jos etape (ar ją pabaigus), naujų priemonių jiems pasiekti įtraukimo į Programą poreikis;</text:span></text:p>
      <text:p text:style-name="P382"><text:span text:style-name="T383">25.4</text:span><text:span text:style-name="T384">. šios Programos sąsajos su kitomis nacionalinėmis programomis;</text:span></text:p>
      <text:p text:style-name="P385"><text:span text:style-name="T386">25.5</text:span><text:span text:style-name="T387">. bendradarbiavi</text:span><text:span text:style-name="T388">mo tarp šią Programą vykdančių institucijų veiksmingumas;</text:span></text:p>
      <text:p text:style-name="P389"><text:span text:style-name="T390">25.6</text:span><text:span text:style-name="T391">. lėšų, skirtų šios Programos priemonėms įgyvendinti, panaudojimo efektyvumas.</text:span></text:p>
      <text:p text:style-name="P392"/>
      <text:p text:style-name="P393"><text:span text:style-name="T394">V</text:span><text:span text:style-name="T395">.<text:s/></text:span><text:span text:style-name="T396">UŽDAVINIŲ ĮGYVENDINIMO VERTINIMO KRITERIJAI</text:span></text:p>
      <text:p text:style-name="P397"/>
      <text:p text:style-name="P398"><text:span text:style-name="T399">26</text:span><text:span text:style-name="T400">. Šios Programos uždavinių vykdymui įvertinti nu</text:span><text:span text:style-name="T401">statomi uždavinių įgyvendinimo vertinimo kriterijai:</text:span></text:p>
      <text:p text:style-name="P402"><text:span text:style-name="T403">26.1</text:span><text:span text:style-name="T404">. kiek teisės aktų, reglamentuojančių nepilnamečių justiciją, ir jų pakeitimų projektų parengta, kokie tai teisės aktai;</text:span></text:p>
      <text:p text:style-name="P405"><text:span text:style-name="T406">26.2</text:span><text:span text:style-name="T407">. kiek pareigūnų specializuota dirbti nepilnamečių bylose, kiek spec</text:span><text:span text:style-name="T408">ializuotų padalinių įsteigta atitinkamose įstaigose;</text:span></text:p>
      <text:p text:style-name="P409"><text:span text:style-name="T410">26.3</text:span><text:span text:style-name="T411">. kiek nepilnamečių bylas nagrinėjančių specializuotų pareigūnų ir darbuotojų kelia kvalifikaciją (bendras skaičius);</text:span></text:p>
      <text:p text:style-name="P412"><text:span text:style-name="T413">26.4</text:span><text:span text:style-name="T414">. kiek išplėtota minimalią ir vidutinę nepilnamečių priežiūrą vykdanč</text:span><text:span text:style-name="T415">ių įstaigų sistema (bendras jų skaičius, skaičius pagal tipus);</text:span></text:p>
      <text:p text:style-name="P416"><text:span text:style-name="T417">26.5</text:span><text:span text:style-name="T418">. kiek išplėtota nepilnamečių, grįžusių iš laisvės atėmimo įstaigų, resocializacijos sistema;</text:span></text:p>
      <text:p text:style-name="P419"><text:span text:style-name="T420">26.6</text:span><text:span text:style-name="T421">. kiek nepilnamečių laisvės atėmimo vietose mokosi (bendras skaičius);</text:span></text:p>
      <text:p text:style-name="P422"><text:span text:style-name="T423">26.7</text:span><text:span text:style-name="T424">. k</text:span><text:span text:style-name="T425">iek nepilnamečių specialiosiose auklėjimo įstaigose ir laisvės atėmimo vietose dalyvauja profesinio parengimo programose;</text:span></text:p>
      <text:p text:style-name="P426"><text:span text:style-name="T427">26.8</text:span><text:span text:style-name="T428">. kiek pakito socialinių darbuotojų, dirbančių nepilnamečių justicijos sistemoje, skaičius;</text:span></text:p>
      <text:p text:style-name="P429"><text:span text:style-name="T430">26.9</text:span><text:span text:style-name="T431">. kiek pakito visuomenės<text:s/></text:span><text:span text:style-name="T432">informuotumas apie nepilnamečių justiciją.</text:span></text:p>
      <text:p text:style-name="P433"/>
      <text:p text:style-name="P434"><text:span text:style-name="T435">VI</text:span><text:span text:style-name="T436">.<text:s/></text:span><text:span text:style-name="T437">PROGRAMOS FINANSAVIMAS</text:span></text:p>
      <text:p text:style-name="P438"/>
      <text:p text:style-name="P439"><text:span text:style-name="T440">27</text:span><text:span text:style-name="T441">. Ši Programa finansuojama iš Lietuvos Respublikos valstybės biudžeto, o esant galimybei – ir iš užsienio valstybių bei tarptautinių organizacijų tam skirtų lėšų arba kit</text:span><text:span text:style-name="T442">ų teisės aktų nustatyta tvarka gautų lėšų.</text:span></text:p>
      <text:p text:style-name="P443">Lėšų poreikis numatytas šios Programos įgyvendinimo priemonėse.</text:p>
      <text:p text:style-name="P444"/>
      <text:p text:style-name="P445"><text:span text:style-name="T446">VII</text:span><text:span text:style-name="T447">.<text:s/></text:span><text:span text:style-name="T448">PROGRAMOS ĮGYVENDINIMO KOORDINAVIMAS</text:span></text:p>
      <text:p text:style-name="P449"/>
      <text:p text:style-name="P450"><text:span text:style-name="T451">28</text:span><text:span text:style-name="T452">. Už šios Programos valdymą atsakinga Teisingumo ministerija. Teisingumo ministro įsakymu<text:s/></text:span><text:span text:style-name="T453">sudaromas Programos valdymo komitetas, į kurio sudėtį įeina už Programos priemonių vykdymą atsakingų ministerijų, kitų institucijų ir organizacijų vadovai ar jų įgalioti atstovai.</text:span></text:p>
      <text:p text:style-name="P454"><text:span text:style-name="T455">29</text:span><text:span text:style-name="T456">. Šios Programos vykdymą organizuoja Nusikalstamumo prevencijos Lietuv</text:span><text:span text:style-name="T457">oje centras, kuris paskiria asmenį, atsakingą už jos įgyvendinimo koordinavimą, kompleksinį įgyvendinimą ir tarpžinybinį bendradarbiavimą.</text:span></text:p>
      <text:p text:style-name="P458"><text:span text:style-name="T459">30</text:span><text:span text:style-name="T460">. Atskiriems šios Programos įgyvendinimo klausimams spręsti gali būti sudaromos darbo grupės.</text:span></text:p>
      <text:p text:style-name="P461">______________</text:p>
      <text:p text:style-name="P462"/>
      <text:soft-page-break/>
      <text:p text:style-name="P463">Nepilnamečių justicijos</text:p>
      <text:p text:style-name="P464">2004–2008 metų programos</text:p>
      <text:p text:style-name="P465">PRIEDAS</text:p>
      <text:p text:style-name="P466"/>
      <text:p text:style-name="P467"><text:span text:style-name="T468">NEPILNAMEČIŲ JUSTICIJOS 2004-2008 METŲ PROGRAMOS ĮGYVENDINIMO</text:span></text:p>
      <text:p text:style-name="P469"><text:span text:style-name="T470">PRIEMONĖ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Eil. Nr.</text:p>
          </table:table-cell>
          <table:table-cell table:style-name="TableCell488" table:number-rows-spanned="2">
            <text:p text:style-name="P489">Uždavinys</text:p>
          </table:table-cell>
          <table:table-cell table:style-name="TableCell490" table:number-rows-spanned="2">
            <text:p text:style-name="P491">Priemonės pavadinimas</text:p>
          </table:table-cell>
          <table:table-cell table:style-name="TableCell492" table:number-rows-spanned="2">
            <text:p text:style-name="P493">Atsakingas vykdytojas</text:p>
          </table:table-cell>
          <table:table-cell table:style-name="TableCell494" table:number-rows-spanned="2">
            <text:p text:style-name="P495">Įvykdymo terminas (metai)</text:p>
          </table:table-cell>
          <table:table-cell table:style-name="TableCell496" table:number-columns-spanned="6">
            <text:p text:style-name="P497">Lėšų poreikis (tūkst. litų)</text:p>
          </table:table-cell>
          <table:covered-table-cell/>
          <table:covered-table-cell/>
          <table:covered-table-cell/>
          <table:covered-table-cell/>
          <table:covered-table-cell/>
          <table:table-cell table:style-name="TableCell498" table:number-rows-spanned="2">
            <text:p text:style-name="P499">Laukiami rezultatai</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bendra išlaidų suma</text:p>
          </table:table-cell>
          <table:table-cell table:style-name="TableCell508">
            <text:p text:style-name="P509">2004 metai</text:p>
          </table:table-cell>
          <table:table-cell table:style-name="TableCell510">
            <text:p text:style-name="P511">2005 metai</text:p>
          </table:table-cell>
          <table:table-cell table:style-name="TableCell512">
            <text:p text:style-name="P513">2006 metai</text:p>
          </table:table-cell>
          <table:table-cell table:style-name="TableCell514">
            <text:p text:style-name="P515">2007 metai</text:p>
          </table:table-cell>
          <table:table-cell table:style-name="TableCell516">
            <text:p text:style-name="P517">2008 metai</text:p>
          </table:table-cell>
          <table:covered-table-cell>
            <text:p text:style-name="P518"/>
          </table:covered-table-cell>
        </table:table-row>
        <table:table-row table:style-name="TableRow519">
          <table:table-cell table:style-name="TableCell520">
            <text:p text:style-name="P521">1.</text:p>
          </table:table-cell>
          <table:table-cell table:style-name="TableCell522">
            <text:p text:style-name="P523">Vykdyti teisės aktų, reglamentuojančių nepilnamečių justicijos sistemą, monitoringą</text:p>
          </table:table-cell>
          <table:table-cell table:style-name="TableCell524">
            <text:p text:style-name="P525">įvertinti teisės aktus, reguliuojančius nepilnamečių justiciją<text:s/>(Lietuvos Respublikos baudžiamąjį kodeksą, Lietuvos Respublikos baudžiamojo proceso kodeksą, Lietuvos Respublikos bausmių vykdymo kodeksą, Lietuvos Respublikos administracinių teisės pažeidimų kodeksą, Lietuvos Respublikos teismų įstatymą, kitus įstatymus,<text:s/>jų lydimuosius teisės aktus)</text:p>
          </table:table-cell>
          <table:table-cell table:style-name="TableCell526">
            <text:p text:style-name="P527">Teisingumo ministerija, Teisės institutas</text:p>
          </table:table-cell>
          <table:table-cell table:style-name="TableCell528">
            <text:p text:style-name="P529">2008</text:p>
          </table:table-cell>
          <table:table-cell table:style-name="TableCell530">
            <text:p text:style-name="P531">išlaidoms ____ turtui įsigyti ___</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bus nustatyti teisės aktų, reguliuojančių nepilnamečių justiciją, trūkumai</text:p>
          </table:table-cell>
        </table:table-row>
        <table:table-row table:style-name="TableRow544">
          <table:table-cell table:style-name="TableCell545">
            <text:p text:style-name="P546">2.</text:p>
          </table:table-cell>
          <table:table-cell table:style-name="TableCell547">
            <text:p text:style-name="P548">Sukurti būtiną infrastruktūrą nepilnamečių justiciją<text:s/>reglamentuojantiems teisės aktams įgyvendinti</text:p>
          </table:table-cell>
          <table:table-cell table:style-name="TableCell549">
            <text:p text:style-name="P550">parengti įstatymų lydimuosius teisės aktus, reglamentuojančius darbą su nepilnamečiais, kuriems bausmės vykdymas atidėtas ir paskirtos<text:s/><text:soft-page-break/>auklėjamojo poveikio priemonės, taip pat su tais nepilnamečiais, kurie lygtinai atleisti nuo laisvės atėmimo bausmės prieš terminą ir kuriems paskirti įpareigojimai ar draudimai</text:p>
          </table:table-cell>
          <table:table-cell table:style-name="TableCell551">
            <text:p text:style-name="P552">Kalėjimų departamentas prie Teisingumo ministerijos (toliau vadinama – Kalėjimų departamentas), Teisingumo ministerija, Teisės<text:s/><text:soft-page-break/>institutas</text:p>
          </table:table-cell>
          <table:table-cell table:style-name="TableCell553">
            <text:p text:style-name="P554">2004</text:p>
          </table:table-cell>
          <table:table-cell table:style-name="TableCell555">
            <text:p text:style-name="P556">išlaidoms<text:s/>_____ turtui įsigyti ___</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bus realizuotos Lietuvos Respublikos baudžiamojo kodekso nuostatos dėl bausmės vykdymo atidėjimo ir<text:s/><text:soft-page-break/>auklėjamojo poveikio priemonių nepilnamečiams taikymo, taip pat lygtinio jų atleidimo nuo laisvės atėmimo bausmės prieš<text:s/>terminą, įpareigojimų ir draudimų taikymo</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nustatyti policijos, pataisos inspekcijų ir vaiko teisių apsaugos institucijų pasikeitimo informacija apie nepilnamečius, kuriems taikomos Lietuvos Respublikos baudžiamojo kodekso nustatytos auklėjamojo poveikio<text:s/>priemonės ir kurie priklauso rizikos grupei, tvarką</text:p>
          </table:table-cell>
          <table:table-cell table:style-name="TableCell576">
            <text:p text:style-name="P577">Policijos departamentas prie Vidaus reikalų ministerijos (toliau vadinama – Policijos departamentas), Vidaus reikalų ministerija, Socialinės apsaugos ir darbo ministerija, Kalėjimų departamentas</text:p>
          </table:table-cell>
          <table:table-cell table:style-name="TableCell578">
            <text:p text:style-name="P579">2005</text:p>
          </table:table-cell>
          <table:table-cell table:style-name="TableCell580">
            <text:p text:style-name="P581">išlaidoms ____ turtui įsigyti ___</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veiksmingiau bus vykdoma nepilnamečių nusikalstamumo prevencija ir minimali priežiūra</text:p>
          </table:table-cell>
        </table:table-row>
        <table:table-row table:style-name="TableRow594">
          <table:table-cell table:style-name="TableCell595" table:number-rows-spanned="2">
            <text:p text:style-name="P596">3.</text:p>
          </table:table-cell>
          <table:table-cell table:style-name="TableCell597" table:number-rows-spanned="2">
            <text:p text:style-name="P598">Sustiprinti nepilnamečių teisių apsaugą baudžiamajame procese, pagerinti baudžiamosios justicijos administravimą, geriau vykdyti<text:s/>policijos ir prokuratūros funkcijas nepilnamečių bylose</text:p>
          </table:table-cell>
          <table:table-cell table:style-name="TableCell599">
            <text:p text:style-name="P600">rengti specializuotus nepilnamečių bylų prokurorus</text:p>
          </table:table-cell>
          <table:table-cell table:style-name="TableCell601">
            <text:p text:style-name="P602">Generalinė prokuratūra</text:p>
          </table:table-cell>
          <table:table-cell table:style-name="TableCell603">
            <text:p text:style-name="P604">2007</text:p>
          </table:table-cell>
          <table:table-cell table:style-name="TableCell605">
            <text:p text:style-name="P606">išlaidoms – 230 turtui įsigyti – 60</text:p>
          </table:table-cell>
          <table:table-cell table:style-name="TableCell607">
            <text:p text:style-name="P608"/>
          </table:table-cell>
          <table:table-cell table:style-name="TableCell609">
            <text:p text:style-name="P610">137 60</text:p>
          </table:table-cell>
          <table:table-cell table:style-name="TableCell611">
            <text:p text:style-name="P612">47</text:p>
          </table:table-cell>
          <table:table-cell table:style-name="TableCell613">
            <text:p text:style-name="P614">46</text:p>
          </table:table-cell>
          <table:table-cell table:style-name="TableCell615">
            <text:p text:style-name="P616"/>
          </table:table-cell>
          <table:table-cell table:style-name="TableCell617">
            <text:p text:style-name="P618">bus parengti specializuoti nepilnamečių bylų prokurorai</text:p>
          </table:table-cell>
        </table:table-row>
        <table:table-row table:style-name="TableRow619">
          <table:covered-table-cell>
            <text:p text:style-name="P620"/>
          </table:covered-table-cell>
          <table:covered-table-cell>
            <text:p text:style-name="P621"/>
          </table:covered-table-cell>
          <table:table-cell table:style-name="TableCell622">
            <text:p text:style-name="P623">kelti<text:s/>specializuotų nepilnamečių bylų prokurorų kvalifikaciją</text:p>
          </table:table-cell>
          <table:table-cell table:style-name="TableCell624">
            <text:p text:style-name="P625">Generalinė prokuratūra</text:p>
          </table:table-cell>
          <table:table-cell table:style-name="TableCell626">
            <text:p text:style-name="P627">2007</text:p>
          </table:table-cell>
          <table:table-cell table:style-name="TableCell628">
            <text:p text:style-name="P629">išlaidoms – 420 turtui įsigyti ___</text:p>
          </table:table-cell>
          <table:table-cell table:style-name="TableCell630">
            <text:p text:style-name="P631"/>
          </table:table-cell>
          <table:table-cell table:style-name="TableCell632">
            <text:p text:style-name="P633">140</text:p>
          </table:table-cell>
          <table:table-cell table:style-name="TableCell634">
            <text:p text:style-name="P635">140</text:p>
          </table:table-cell>
          <table:table-cell table:style-name="TableCell636">
            <text:p text:style-name="P637">140</text:p>
          </table:table-cell>
          <table:table-cell table:style-name="TableCell638">
            <text:p text:style-name="P639"/>
          </table:table-cell>
          <table:table-cell table:style-name="TableCell640">
            <text:p text:style-name="P641">specializuoti nepilnamečių bylų prokurorai išeis mokymo kursą nepilnamečių justicijos klausimais</text:p>
          </table:table-cell>
        </table:table-row>
        <table:table-row table:style-name="TableRow642">
          <table:table-cell table:style-name="TableCell643" table:number-rows-spanned="2">
            <text:p text:style-name="P644"/>
          </table:table-cell>
          <table:table-cell table:style-name="TableCell645" table:number-rows-spanned="2">
            <text:p text:style-name="P646"/>
          </table:table-cell>
          <table:table-cell table:style-name="TableCell647">
            <text:p text:style-name="P648">mokyti policijos<text:s/>pareigūnus, dirbančius su nepilnamečiais teisės pažeidėjais</text:p>
          </table:table-cell>
          <table:table-cell table:style-name="TableCell649">
            <text:p text:style-name="P650">Policijos departamentas, Vidaus reikalų ministerija</text:p>
          </table:table-cell>
          <table:table-cell table:style-name="TableCell651">
            <text:p text:style-name="P652">2008</text:p>
          </table:table-cell>
          <table:table-cell table:style-name="TableCell653">
            <text:p text:style-name="P654">išlaidoms – 250 turtui įsigyti ___</text:p>
          </table:table-cell>
          <table:table-cell table:style-name="TableCell655">
            <text:p text:style-name="P656"/>
          </table:table-cell>
          <table:table-cell table:style-name="TableCell657">
            <text:p text:style-name="P658">70</text:p>
          </table:table-cell>
          <table:table-cell table:style-name="TableCell659">
            <text:p text:style-name="P660">60</text:p>
          </table:table-cell>
          <table:table-cell table:style-name="TableCell661">
            <text:p text:style-name="P662">60</text:p>
          </table:table-cell>
          <table:table-cell table:style-name="TableCell663">
            <text:p text:style-name="P664">60</text:p>
          </table:table-cell>
          <table:table-cell table:style-name="TableCell665">
            <text:p text:style-name="P666">policijos pareigūnai (ikiteisminio tyrimo, nepilnamečių reikalų policijos pareigūnai) bus<text:s/>geriau parengti dirbti su nepilnamečiais teisės pažeidėjais</text:p>
          </table:table-cell>
        </table:table-row>
        <table:table-row table:style-name="TableRow667">
          <table:covered-table-cell>
            <text:p text:style-name="P668"/>
          </table:covered-table-cell>
          <table:covered-table-cell>
            <text:p text:style-name="P669"/>
          </table:covered-table-cell>
          <table:table-cell table:style-name="TableCell670">
            <text:p text:style-name="P671">atlikti nepilnamečių teisės pažeidėjų ir policijos pareigūnų sociologinę apklausą</text:p>
          </table:table-cell>
          <table:table-cell table:style-name="TableCell672">
            <text:p text:style-name="P673">Vidaus reikalų ministerija, Policijos departamentas</text:p>
          </table:table-cell>
          <table:table-cell table:style-name="TableCell674">
            <text:p text:style-name="P675">2006</text:p>
          </table:table-cell>
          <table:table-cell table:style-name="TableCell676">
            <text:p text:style-name="P677">išlaidoms – 40 turtui įsigyti ___</text:p>
          </table:table-cell>
          <table:table-cell table:style-name="TableCell678">
            <text:p text:style-name="P679"/>
          </table:table-cell>
          <table:table-cell table:style-name="TableCell680">
            <text:p text:style-name="P681"/>
          </table:table-cell>
          <table:table-cell table:style-name="TableCell682">
            <text:p text:style-name="P683">40</text:p>
          </table:table-cell>
          <table:table-cell table:style-name="TableCell684">
            <text:p text:style-name="P685"/>
          </table:table-cell>
          <table:table-cell table:style-name="TableCell686">
            <text:p text:style-name="P687"/>
          </table:table-cell>
          <table:table-cell table:style-name="TableCell688">
            <text:p text:style-name="P689">bus įvertinta<text:s/>policijos pareigūnų darbo su nepilnamečiais teisės pažeidėjais kokybė ir trūkumai</text:p>
          </table:table-cell>
        </table:table-row>
        <table:table-row table:style-name="TableRow690">
          <table:table-cell table:style-name="TableCell691" table:number-rows-spanned="2">
            <text:p text:style-name="P692">4.</text:p>
          </table:table-cell>
          <table:table-cell table:style-name="TableCell693" table:number-rows-spanned="2">
            <text:p text:style-name="P694">Nustatyti specializuotiems pareigūnams ir darbuotojams keliamus reikalavimus, sukurti jų kvalifikacijos sistemą ir užtikrinti nuolatinio jų mokymo organizavimą</text:p>
          </table:table-cell>
          <table:table-cell table:style-name="TableCell695">
            <text:p text:style-name="P696">parengti<text:s/>metodinę priemonę „Nepilnamečių teisės pažeidimų prevencija ir atsakomybės (justicijos) ypatumai“</text:p>
          </table:table-cell>
          <table:table-cell table:style-name="TableCell697">
            <text:p text:style-name="P698">Teisės institutas, Nusikalstamumo prevencijos Lietuvoje centras</text:p>
          </table:table-cell>
          <table:table-cell table:style-name="TableCell699">
            <text:p text:style-name="P700">2006</text:p>
          </table:table-cell>
          <table:table-cell table:style-name="TableCell701">
            <text:p text:style-name="P702">išlaidoms – 80 turtui įsigyti ___</text:p>
          </table:table-cell>
          <table:table-cell table:style-name="TableCell703">
            <text:p text:style-name="P704"/>
          </table:table-cell>
          <table:table-cell table:style-name="TableCell705">
            <text:p text:style-name="P706">30</text:p>
          </table:table-cell>
          <table:table-cell table:style-name="TableCell707">
            <text:p text:style-name="P708">50</text:p>
          </table:table-cell>
          <table:table-cell table:style-name="TableCell709">
            <text:p text:style-name="P710"/>
          </table:table-cell>
          <table:table-cell table:style-name="TableCell711">
            <text:p text:style-name="P712"/>
          </table:table-cell>
          <table:table-cell table:style-name="TableCell713">
            <text:p text:style-name="P714">bus išleista metodinė priemonė, skirta<text:s/>teisėsaugos institucijų ir kitų nepilnamečių teisės pažeidimų prevencijos subjektų kvalifikacijai kelti</text:p>
          </table:table-cell>
        </table:table-row>
        <table:table-row table:style-name="TableRow715">
          <table:covered-table-cell>
            <text:p text:style-name="P716"/>
          </table:covered-table-cell>
          <table:covered-table-cell>
            <text:p text:style-name="P717"/>
          </table:covered-table-cell>
          <table:table-cell table:style-name="TableCell718">
            <text:p text:style-name="P719">mokyti specializuotus nepilnamečių ir šeimos bylų teisėjus ir advokatus</text:p>
          </table:table-cell>
          <table:table-cell table:style-name="TableCell720">
            <text:p text:style-name="P721">Teisingumo ministerija</text:p>
          </table:table-cell>
          <table:table-cell table:style-name="TableCell722">
            <text:p text:style-name="P723">2005</text:p>
          </table:table-cell>
          <table:table-cell table:style-name="TableCell724">
            <text:p text:style-name="P725">išlaidoms – 80 turtui įsigyti ___</text:p>
          </table:table-cell>
          <table:table-cell table:style-name="TableCell726">
            <text:p text:style-name="P727"/>
          </table:table-cell>
          <table:table-cell table:style-name="TableCell728">
            <text:p text:style-name="P729">8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specializuoti nepilnamečių bylų teisėjai ir advokatai išeis mokymo kursą nepilnamečių justicijos klausimais</text:p>
          </table:table-cell>
        </table:table-row>
        <table:table-row table:style-name="TableRow738">
          <table:table-cell table:style-name="TableCell739" table:number-rows-spanned="3">
            <text:p text:style-name="P740"/>
          </table:table-cell>
          <table:table-cell table:style-name="TableCell741" table:number-rows-spanned="3">
            <text:p text:style-name="P742"/>
          </table:table-cell>
          <table:table-cell table:style-name="TableCell743">
            <text:p text:style-name="P744">parengti ikiteisminio tyrimo pareigūnų darbo su nepilnamečiais teisės pažeidėjais metodiką</text:p>
          </table:table-cell>
          <table:table-cell table:style-name="TableCell745">
            <text:p text:style-name="P746">Vidaus reikalų ministerija, Policijos departamentas</text:p>
          </table:table-cell>
          <table:table-cell table:style-name="TableCell747">
            <text:p text:style-name="P748">2005</text:p>
          </table:table-cell>
          <table:table-cell table:style-name="TableCell749">
            <text:p text:style-name="P750">išlaidoms – 40 turtui įsigyti ___</text:p>
          </table:table-cell>
          <table:table-cell table:style-name="TableCell751">
            <text:p text:style-name="P752"/>
          </table:table-cell>
          <table:table-cell table:style-name="TableCell753">
            <text:p text:style-name="P754">4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bus užtikrintas kvalifikuotas vidaus tarnybos sistemos ikiteisminio tyrimo pareigūnų darbas su<text:s/><text:soft-page-break/>nepilnamečiais teisės pažeidėjais</text:p>
          </table:table-cell>
        </table:table-row>
        <table:table-row table:style-name="TableRow763">
          <table:covered-table-cell>
            <text:p text:style-name="P764"/>
          </table:covered-table-cell>
          <table:covered-table-cell>
            <text:p text:style-name="P765"/>
          </table:covered-table-cell>
          <table:table-cell table:style-name="TableCell766">
            <text:p text:style-name="P767">mokyti pataisos inspekcijų pareigūnus, dirbančius su nepilnamečiais (kuriems<text:s/>taikyti Lietuvos Respublikos baudžiamojo kodekso 90 straipsnio 1 dalies 1 punktas, šio Kodekso 92 ir 94 straipsniai)</text:p>
          </table:table-cell>
          <table:table-cell table:style-name="TableCell768">
            <text:p text:style-name="P769">Kalėjimų departamentas</text:p>
          </table:table-cell>
          <table:table-cell table:style-name="TableCell770">
            <text:p text:style-name="P771">2007</text:p>
          </table:table-cell>
          <table:table-cell table:style-name="TableCell772">
            <text:p text:style-name="P773">išlaidoms – 108 turtui įsigyti ___</text:p>
          </table:table-cell>
          <table:table-cell table:style-name="TableCell774">
            <text:p text:style-name="P775"/>
          </table:table-cell>
          <table:table-cell table:style-name="TableCell776">
            <text:p text:style-name="P777">36</text:p>
          </table:table-cell>
          <table:table-cell table:style-name="TableCell778">
            <text:p text:style-name="P779">36</text:p>
          </table:table-cell>
          <table:table-cell table:style-name="TableCell780">
            <text:p text:style-name="P781">36</text:p>
          </table:table-cell>
          <table:table-cell table:style-name="TableCell782">
            <text:p text:style-name="P783"/>
          </table:table-cell>
          <table:table-cell table:style-name="TableCell784">
            <text:p text:style-name="P785">pataisos inspekcijų pareigūnai išeis mokymo kursą dirbti su<text:s/>nusikalstamas veikas padariusiais nepilnamečiais, nuteistais laisvės atėmimui alternatyviomis bausmėmis, ir teikti jiems reikiamą socialinę paramą</text:p>
          </table:table-cell>
        </table:table-row>
        <table:table-row table:style-name="TableRow786">
          <table:covered-table-cell>
            <text:p text:style-name="P787"/>
          </table:covered-table-cell>
          <table:covered-table-cell>
            <text:p text:style-name="P788"/>
          </table:covered-table-cell>
          <table:table-cell table:style-name="TableCell789">
            <text:p text:style-name="P790">rengti darbui su nepilnamečiais teisės pažeidėjais specializuotus laisvės atėmimo vietų pareigūnus</text:p>
          </table:table-cell>
          <table:table-cell table:style-name="TableCell791">
            <text:p text:style-name="P792">Kalėjimų departamentas, Kauno nepilnamečių tardymo izoliatorius- pataisos namai, Panevėžio pataisos namai</text:p>
          </table:table-cell>
          <table:table-cell table:style-name="TableCell793">
            <text:p text:style-name="P794">2007</text:p>
          </table:table-cell>
          <table:table-cell table:style-name="TableCell795">
            <text:p text:style-name="P796">išlaidoms – 30 turtui įsigyti – 15</text:p>
          </table:table-cell>
          <table:table-cell table:style-name="TableCell797">
            <text:p text:style-name="P798"/>
          </table:table-cell>
          <table:table-cell table:style-name="TableCell799">
            <text:p text:style-name="P800">10 5</text:p>
          </table:table-cell>
          <table:table-cell table:style-name="TableCell801">
            <text:p text:style-name="P802">10 5</text:p>
          </table:table-cell>
          <table:table-cell table:style-name="TableCell803">
            <text:p text:style-name="P804">10 5</text:p>
          </table:table-cell>
          <table:table-cell table:style-name="TableCell805">
            <text:p text:style-name="P806"/>
          </table:table-cell>
          <table:table-cell table:style-name="TableCell807">
            <text:p text:style-name="P808">laisvės atėmimo vietų pareigūnai bus parengti dirbti su nepilnamečiais, bus vykdomi Europos Tarybos dokumentų dėl elgesio su nepilnamečiais, kuriems atimta laisvė, reikalavimai</text:p>
          </table:table-cell>
        </table:table-row>
        <table:table-row table:style-name="TableRow809">
          <table:table-cell table:style-name="TableCell810" table:number-rows-spanned="3">
            <text:p text:style-name="P811">5.</text:p>
          </table:table-cell>
          <table:table-cell table:style-name="TableCell812" table:number-rows-spanned="3">
            <text:p text:style-name="P813">Sukurti specializuotus padalinius ar įtvirtinti kitas specializacijos formas institucijose, įgyvendinančiose nepilnamečių justiciją</text:p>
          </table:table-cell>
          <table:table-cell table:style-name="TableCell814">
            <text:p text:style-name="P815">įsteigti specializuotų probacijos<text:s/>(pataisos inspekcijų) pareigūnų, dirbančių su nepilnamečiais, pareigybes ir darbo vietas</text:p>
          </table:table-cell>
          <table:table-cell table:style-name="TableCell816">
            <text:p text:style-name="P817">Kalėjimų departamentas</text:p>
          </table:table-cell>
          <table:table-cell table:style-name="TableCell818">
            <text:p text:style-name="P819">2007</text:p>
          </table:table-cell>
          <table:table-cell table:style-name="TableCell820">
            <text:p text:style-name="P821">išlaidoms – 3400 turtui įsigyti – 400</text:p>
          </table:table-cell>
          <table:table-cell table:style-name="TableCell822">
            <text:p text:style-name="P823"/>
          </table:table-cell>
          <table:table-cell table:style-name="TableCell824">
            <text:p text:style-name="P825">2000 200</text:p>
          </table:table-cell>
          <table:table-cell table:style-name="TableCell826">
            <text:p text:style-name="P827">700 100</text:p>
          </table:table-cell>
          <table:table-cell table:style-name="TableCell828">
            <text:p text:style-name="P829">700 100</text:p>
          </table:table-cell>
          <table:table-cell table:style-name="TableCell830">
            <text:p text:style-name="P831"/>
          </table:table-cell>
          <table:table-cell table:style-name="TableCell832">
            <text:p text:style-name="P833">įsteigtos specializuotų probacijos (pataisos inspekcijų) pareigūnų pareigybės leis kryptingai ir veiksmingai dirbti su probacijos<text:s/><text:soft-page-break/>(pataisos inspekcijų) prižiūrimais nepilnamečiais</text:p>
          </table:table-cell>
        </table:table-row>
        <table:table-row table:style-name="TableRow834">
          <table:covered-table-cell>
            <text:p text:style-name="P835"/>
          </table:covered-table-cell>
          <table:covered-table-cell>
            <text:p text:style-name="P836"/>
          </table:covered-table-cell>
          <table:table-cell table:style-name="TableCell837">
            <text:p text:style-name="P838">užtikrinti specialią šeimos ir nepilnamečių bylų nagrinėjimo tvarką teismuose</text:p>
          </table:table-cell>
          <table:table-cell table:style-name="TableCell839">
            <text:p text:style-name="P840">Nacionalinė teismų administracija</text:p>
          </table:table-cell>
          <table:table-cell table:style-name="TableCell841">
            <text:p text:style-name="P842">2005</text:p>
          </table:table-cell>
          <table:table-cell table:style-name="TableCell843">
            <text:p text:style-name="P844">išlaidoms _____ turtui įsigyti<text:s/>___</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bendrosios kompetencijos teismuose bus nustatyta teisėjų šeimos ir nepilnamečių byloms nagrinėti specializacija arba įsteigti specializuoti šeimos ir nepilnamečių bylų skyriai</text:p>
          </table:table-cell>
        </table:table-row>
        <table:table-row table:style-name="TableRow857">
          <table:covered-table-cell>
            <text:p text:style-name="P858"/>
          </table:covered-table-cell>
          <table:covered-table-cell>
            <text:p text:style-name="P859"/>
          </table:covered-table-cell>
          <table:table-cell table:style-name="TableCell860">
            <text:p text:style-name="P861">įrengti specializuotų nepilnamečių bylų prokurorų darbo vietas</text:p>
          </table:table-cell>
          <table:table-cell table:style-name="TableCell862">
            <text:p text:style-name="P863">Generalinė prokuratūra</text:p>
          </table:table-cell>
          <table:table-cell table:style-name="TableCell864">
            <text:p text:style-name="P865">2006</text:p>
          </table:table-cell>
          <table:table-cell table:style-name="TableCell866">
            <text:p text:style-name="P867">išlaidoms – 100 turtui įsigyti – 270</text:p>
          </table:table-cell>
          <table:table-cell table:style-name="TableCell868">
            <text:p text:style-name="P869"/>
          </table:table-cell>
          <table:table-cell table:style-name="TableCell870">
            <text:p text:style-name="P871">120</text:p>
          </table:table-cell>
          <table:table-cell table:style-name="TableCell872">
            <text:p text:style-name="P873">100 150</text:p>
          </table:table-cell>
          <table:table-cell table:style-name="TableCell874">
            <text:p text:style-name="P875"/>
          </table:table-cell>
          <table:table-cell table:style-name="TableCell876">
            <text:p text:style-name="P877"/>
          </table:table-cell>
          <table:table-cell table:style-name="TableCell878">
            <text:p text:style-name="P879">bus įrengtos specializuotų nepilnamečių bylų prokurorų darbo vietos</text:p>
          </table:table-cell>
        </table:table-row>
        <table:table-row table:style-name="TableRow880">
          <table:table-cell table:style-name="TableCell881">
            <text:p text:style-name="P882">6.</text:p>
          </table:table-cell>
          <table:table-cell table:style-name="TableCell883">
            <text:p text:style-name="P884">Sukurti minimalią ir vidutinę nepilnamečių priežiūrą vykdančių įstaigų tinklą Lietuvoje</text:p>
          </table:table-cell>
          <table:table-cell table:style-name="TableCell885">
            <text:p text:style-name="P886">parengti<text:s/>Lietuvos Respublikos nepilnamečių minimalios ir vidutinės priežiūros įstatymo projektą ir jo lydimuosius teisės aktus</text:p>
          </table:table-cell>
          <table:table-cell table:style-name="TableCell887">
            <text:p text:style-name="P888">Švietimo ir mokslo ministerija, Socialinės apsaugos ir darbo ministerija, Vidaus reikalų ministerija, Teisingumo ministerija, Teisės institutas</text:p>
          </table:table-cell>
          <table:table-cell table:style-name="TableCell889">
            <text:p text:style-name="P890">2006</text:p>
          </table:table-cell>
          <table:table-cell table:style-name="TableCell891">
            <text:p text:style-name="P892">išlaidoms – 25 turtui įsigyti ___</text:p>
          </table:table-cell>
          <table:table-cell table:style-name="TableCell893">
            <text:p text:style-name="P894"/>
          </table:table-cell>
          <table:table-cell table:style-name="TableCell895">
            <text:p text:style-name="P896">10</text:p>
          </table:table-cell>
          <table:table-cell table:style-name="TableCell897">
            <text:p text:style-name="P898">15</text:p>
          </table:table-cell>
          <table:table-cell table:style-name="TableCell899">
            <text:p text:style-name="P900"/>
          </table:table-cell>
          <table:table-cell table:style-name="TableCell901">
            <text:p text:style-name="P902"/>
          </table:table-cell>
          <table:table-cell table:style-name="TableCell903">
            <text:p text:style-name="P904">nepilnamečių minimalios ir vidutinės priežiūros įstaigų sistema bus suderinta su tarptautiniais standartais, taps pagrindu taikyti auklėjamojo poveikio priemones, bus sudarytos palankesnės sąlygos<text:s/>delinkventinio elgesio vaikų socializacijai</text:p>
          </table:table-cell>
        </table:table-row>
        <table:table-row table:style-name="TableRow905">
          <table:table-cell table:style-name="TableCell906" table:number-rows-spanned="2">
            <text:p text:style-name="P907">7.</text:p>
          </table:table-cell>
          <table:table-cell table:style-name="TableCell908" table:number-rows-spanned="2">
            <text:p text:style-name="P909">Kelti<text:s/><text:soft-page-break/>darbuotojų, dirbančių su nepilnamečiais teisės pažeidėjais, kvalifikaciją, pereiti prie kokybiškai naujų ugdymo(-si) ir vadybos darbo modelių vykdant alternatyvias bausmes, auklėjamojo poveikio priemones bei minimalią, vidutinę ir maksimalią nepilnamečių priežiūrą</text:p>
          </table:table-cell>
          <table:table-cell table:style-name="TableCell910">
            <text:p text:style-name="P911">įsteigti<text:s/><text:soft-page-break/>metodinį centrą darbui su delinkventinio elgesio vaikais ir specialiųjų auklėjimo įstaigų veiklai tobulinti, organizuoti personalo mokymą</text:p>
          </table:table-cell>
          <table:table-cell table:style-name="TableCell912">
            <text:p text:style-name="P913">Švietimo ir<text:s/><text:soft-page-break/>mokslo ministerija</text:p>
          </table:table-cell>
          <table:table-cell table:style-name="TableCell914">
            <text:p text:style-name="P915">2008</text:p>
          </table:table-cell>
          <table:table-cell table:style-name="TableCell916">
            <text:p text:style-name="P917">išlaidoms<text:s/><text:soft-page-break/>– 360 turtui įsigyti – 30</text:p>
          </table:table-cell>
          <table:table-cell table:style-name="TableCell918">
            <text:p text:style-name="P919"/>
          </table:table-cell>
          <table:table-cell table:style-name="TableCell920">
            <text:p text:style-name="P921">90<text:s/><text:soft-page-break/>15</text:p>
          </table:table-cell>
          <table:table-cell table:style-name="TableCell922">
            <text:p text:style-name="P923">90<text:s/><text:soft-page-break/>15</text:p>
          </table:table-cell>
          <table:table-cell table:style-name="TableCell924">
            <text:p text:style-name="P925">90</text:p>
          </table:table-cell>
          <table:table-cell table:style-name="TableCell926">
            <text:p text:style-name="P927">90</text:p>
          </table:table-cell>
          <table:table-cell table:style-name="TableCell928">
            <text:p text:style-name="P929">bus<text:s/><text:soft-page-break/>įsteigtas metodinis centras, parengtos metodikos ir metodinės priemonės, patobulinta specialistų kvalifikacija, pagerės institucijų veiklos ir specialistų darbo koordinavimas</text:p>
          </table:table-cell>
        </table:table-row>
        <table:table-row table:style-name="TableRow930">
          <table:covered-table-cell>
            <text:p text:style-name="P931"/>
          </table:covered-table-cell>
          <table:covered-table-cell>
            <text:p text:style-name="P932"/>
          </table:covered-table-cell>
          <table:table-cell table:style-name="TableCell933">
            <text:p text:style-name="P934">didinti pasirenkamųjų<text:s/>specialybių skaičių, parengti ir diegti naujas profesinio mokymo programas, plėtoti profesinį konsultavimą, modernizuoti profesinio mokymo bazę specialiosiose auklėjimo įstaigose</text:p>
          </table:table-cell>
          <table:table-cell table:style-name="TableCell935">
            <text:p text:style-name="P936">Švietimo ir mokslo ministerija</text:p>
          </table:table-cell>
          <table:table-cell table:style-name="TableCell937">
            <text:p text:style-name="P938">2008</text:p>
          </table:table-cell>
          <table:table-cell table:style-name="TableCell939">
            <text:p text:style-name="P940">išlaidoms – 80 turtui įsigyti – 160</text:p>
          </table:table-cell>
          <table:table-cell table:style-name="TableCell941">
            <text:p text:style-name="P942"/>
          </table:table-cell>
          <table:table-cell table:style-name="TableCell943">
            <text:p text:style-name="P944">20 40</text:p>
          </table:table-cell>
          <table:table-cell table:style-name="TableCell945">
            <text:p text:style-name="P946">20 40</text:p>
          </table:table-cell>
          <table:table-cell table:style-name="TableCell947">
            <text:p text:style-name="P948">20 40</text:p>
          </table:table-cell>
          <table:table-cell table:style-name="TableCell949">
            <text:p text:style-name="P950">20 40</text:p>
          </table:table-cell>
          <table:table-cell table:style-name="TableCell951">
            <text:p text:style-name="P952">bus įdiegtas kryptingas profesinis mokymas, pagerės nepilnamečių teisės pažeidėjų socialinė integracija ir adaptacija visuomenėje</text:p>
          </table:table-cell>
        </table:table-row>
        <table:table-row table:style-name="TableRow953">
          <table:table-cell table:style-name="TableCell954" table:number-rows-spanned="4">
            <text:p text:style-name="P955"/>
          </table:table-cell>
          <table:table-cell table:style-name="TableCell956" table:number-rows-spanned="4">
            <text:p text:style-name="P957"/>
          </table:table-cell>
          <table:table-cell table:style-name="TableCell958">
            <text:p text:style-name="P959">parengti ir vykdyti paauglių socialinių įgūdžių ugdymo programą, organizuoti kognityvinės terapijos<text:s/>metodų įvaldymą specialiosiose auklėjimo įstaigose</text:p>
          </table:table-cell>
          <table:table-cell table:style-name="TableCell960">
            <text:p text:style-name="P961">Švietimo ir mokslo ministerija</text:p>
          </table:table-cell>
          <table:table-cell table:style-name="TableCell962">
            <text:p text:style-name="P963">2008</text:p>
          </table:table-cell>
          <table:table-cell table:style-name="TableCell964">
            <text:p text:style-name="P965">išlaidoms – 140 turtui įsigyti – 10</text:p>
          </table:table-cell>
          <table:table-cell table:style-name="TableCell966">
            <text:p text:style-name="P967"/>
          </table:table-cell>
          <table:table-cell table:style-name="TableCell968">
            <text:p text:style-name="P969">35</text:p>
          </table:table-cell>
          <table:table-cell table:style-name="TableCell970">
            <text:p text:style-name="P971">35</text:p>
          </table:table-cell>
          <table:table-cell table:style-name="TableCell972">
            <text:p text:style-name="P973">35</text:p>
          </table:table-cell>
          <table:table-cell table:style-name="TableCell974">
            <text:p text:style-name="P975">35 10</text:p>
          </table:table-cell>
          <table:table-cell table:style-name="TableCell976">
            <text:p text:style-name="P977">specialistai, įvaldę kognityvinės terapijos metodus, gebės tikslingiau formuoti paauglių, esančių specialiosiose<text:s/>auklėjimo įstaigose, socialinius įgūdžius</text:p>
          </table:table-cell>
        </table:table-row>
        <table:table-row table:style-name="TableRow978">
          <table:covered-table-cell>
            <text:p text:style-name="P979"/>
          </table:covered-table-cell>
          <table:covered-table-cell>
            <text:p text:style-name="P980"/>
          </table:covered-table-cell>
          <table:table-cell table:style-name="TableCell981">
            <text:p text:style-name="P982">plėtoti nuotolinį nuteistųjų nepilnamečių mokymą</text:p>
          </table:table-cell>
          <table:table-cell table:style-name="TableCell983">
            <text:p text:style-name="P984">Švietimo ir mokslo ministerija, Kalėjimų departamentas</text:p>
          </table:table-cell>
          <table:table-cell table:style-name="TableCell985">
            <text:p text:style-name="P986">2008</text:p>
          </table:table-cell>
          <table:table-cell table:style-name="TableCell987">
            <text:p text:style-name="P988">išlaidoms – 40 turtui įsigyti – 400</text:p>
          </table:table-cell>
          <table:table-cell table:style-name="TableCell989">
            <text:p text:style-name="P990"/>
          </table:table-cell>
          <table:table-cell table:style-name="TableCell991">
            <text:p text:style-name="P992">10 100</text:p>
          </table:table-cell>
          <table:table-cell table:style-name="TableCell993">
            <text:p text:style-name="P994">10 100</text:p>
          </table:table-cell>
          <table:table-cell table:style-name="TableCell995">
            <text:p text:style-name="P996">10 100</text:p>
          </table:table-cell>
          <table:table-cell table:style-name="TableCell997">
            <text:p text:style-name="P998">10 10</text:p>
          </table:table-cell>
          <table:table-cell table:style-name="TableCell999">
            <text:p text:style-name="P1000">padidės mokymo programų įvairovė ir jų<text:s/>prieinamumas laisvės<text:s/><text:soft-page-break/>atėmimo vietose</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parengti individualias išlyginamąsias programas vaikams, turintiems socialinės ir psichinės raidos sutrikimų, diegti šias programas specialiosiose auklėjimo įstaigose</text:p>
          </table:table-cell>
          <table:table-cell table:style-name="TableCell1006">
            <text:p text:style-name="P1007">Švietimo ir mokslo ministerija</text:p>
          </table:table-cell>
          <table:table-cell table:style-name="TableCell1008">
            <text:p text:style-name="P1009">2008</text:p>
          </table:table-cell>
          <table:table-cell table:style-name="TableCell1010">
            <text:p text:style-name="P1011">išlaidoms –<text:s/>92 turtui įsigyti – 16</text:p>
          </table:table-cell>
          <table:table-cell table:style-name="TableCell1012">
            <text:p text:style-name="P1013"/>
          </table:table-cell>
          <table:table-cell table:style-name="TableCell1014">
            <text:p text:style-name="P1015">23 4</text:p>
          </table:table-cell>
          <table:table-cell table:style-name="TableCell1016">
            <text:p text:style-name="P1017">23 4</text:p>
          </table:table-cell>
          <table:table-cell table:style-name="TableCell1018">
            <text:p text:style-name="P1019">23 4</text:p>
          </table:table-cell>
          <table:table-cell table:style-name="TableCell1020">
            <text:p text:style-name="P1021">23 4</text:p>
          </table:table-cell>
          <table:table-cell table:style-name="TableCell1022">
            <text:p text:style-name="P1023">vaikai, esantys specialiosiose auklėjimo įstaigose, įveiks atsilikimą moksle, pagerės jų mokymosi motyvacija, savęs vertinima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udaryti nežeminančias žmogaus orumo sąlygas Kauno pataisos namų gyvenamosiose ir<text:s/>bendrojo naudojimo patalpose (miegamųjų patalpų ir sanitarinių mazgų remontas)</text:p>
          </table:table-cell>
          <table:table-cell table:style-name="TableCell1029">
            <text:p text:style-name="P1030">Kalėjimų departamentas, Kauno nepilnamečių tardymo izoliatorius- pataisos namai</text:p>
          </table:table-cell>
          <table:table-cell table:style-name="TableCell1031">
            <text:p text:style-name="P1032">2005</text:p>
          </table:table-cell>
          <table:table-cell table:style-name="TableCell1033">
            <text:p text:style-name="P1034">išlaidoms – 240 turtui įsigyti ___</text:p>
          </table:table-cell>
          <table:table-cell table:style-name="TableCell1035">
            <text:p text:style-name="P1036"/>
          </table:table-cell>
          <table:table-cell table:style-name="TableCell1037">
            <text:p text:style-name="P1038">240</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Kauno pataisos namų gyvenamosiose patalpose bus<text:s/>sudarytos sąlygos, atitinkančios Europos Tarybos dokumentų reikalavimus</text:p>
          </table:table-cell>
        </table:table-row>
        <table:table-row table:style-name="TableRow1047">
          <table:table-cell table:style-name="TableCell1048">
            <text:p text:style-name="P1049">8.</text:p>
          </table:table-cell>
          <table:table-cell table:style-name="TableCell1050">
            <text:p text:style-name="P1051">Sukurti nepilnamečių, grįžusių iš laisvės atėmimo įstaigų, resocializacijos sistemą</text:p>
          </table:table-cell>
          <table:table-cell table:style-name="TableCell1052">
            <text:p text:style-name="P1053">organizuoti kultūros renginius už laisvės atėmimo vietų ribų</text:p>
          </table:table-cell>
          <table:table-cell table:style-name="TableCell1054">
            <text:p text:style-name="P1055">Kalėjimų departamentas, Kauno nepilnamečių tardymo izoliatorius- pataisos namai, Panevėžio pataisos namai</text:p>
          </table:table-cell>
          <table:table-cell table:style-name="TableCell1056">
            <text:p text:style-name="P1057">2007</text:p>
          </table:table-cell>
          <table:table-cell table:style-name="TableCell1058">
            <text:p text:style-name="P1059">išlaidoms – 60 turtui įsigyti ___</text:p>
          </table:table-cell>
          <table:table-cell table:style-name="TableCell1060">
            <text:p text:style-name="P1061"/>
          </table:table-cell>
          <table:table-cell table:style-name="TableCell1062">
            <text:p text:style-name="P1063">20</text:p>
          </table:table-cell>
          <table:table-cell table:style-name="TableCell1064">
            <text:p text:style-name="P1065">20</text:p>
          </table:table-cell>
          <table:table-cell table:style-name="TableCell1066">
            <text:p text:style-name="P1067">20</text:p>
          </table:table-cell>
          <table:table-cell table:style-name="TableCell1068">
            <text:p text:style-name="P1069"/>
          </table:table-cell>
          <table:table-cell table:style-name="TableCell1070">
            <text:p text:style-name="P1071">už laisvės atėmimo vietų ribų bus organizuojami kultūros renginiai, sudarytos artimos laisvei sąlygos</text:p>
          </table:table-cell>
        </table:table-row>
        <table:table-row table:style-name="TableRow1072">
          <table:table-cell table:style-name="TableCell1073" table:number-rows-spanned="3">
            <text:p text:style-name="P1074"/>
          </table:table-cell>
          <table:table-cell table:style-name="TableCell1075" table:number-rows-spanned="3">
            <text:p text:style-name="P1076"/>
          </table:table-cell>
          <table:table-cell table:style-name="TableCell1077">
            <text:p text:style-name="P1078">gerinti nuteistų nepilnamečių<text:s/>fizinę sveikatą – sudaryti tinkamas sąlygas sportuoti, tenkinti kultūros ir religijos poreikius Kauno nepilnameči<text:soft-page-break/>ų tardymo izoliatoriuje- pataisos namuose</text:p>
          </table:table-cell>
          <table:table-cell table:style-name="TableCell1079">
            <text:p text:style-name="P1080">Kalėjimų departamentas, Kauno nepilnamečių tardymo izoliatorius- pataisos namai</text:p>
          </table:table-cell>
          <table:table-cell table:style-name="TableCell1081">
            <text:p text:style-name="P1082">2006</text:p>
          </table:table-cell>
          <table:table-cell table:style-name="TableCell1083">
            <text:p text:style-name="P1084">išlaidoms – 340<text:s/>turtui įsigyti – 20</text:p>
          </table:table-cell>
          <table:table-cell table:style-name="TableCell1085">
            <text:p text:style-name="P1086"/>
          </table:table-cell>
          <table:table-cell table:style-name="TableCell1087">
            <text:p text:style-name="P1088">190 10</text:p>
          </table:table-cell>
          <table:table-cell table:style-name="TableCell1089">
            <text:p text:style-name="P1090">150 10</text:p>
          </table:table-cell>
          <table:table-cell table:style-name="TableCell1091">
            <text:p text:style-name="P1092"/>
          </table:table-cell>
          <table:table-cell table:style-name="TableCell1093">
            <text:p text:style-name="P1094"/>
          </table:table-cell>
          <table:table-cell table:style-name="TableCell1095">
            <text:p text:style-name="P1096">pagerės nepilnamečių, kuriems atimta laisvė, fizinė sveikata, bus sudarytos artimos laisvei sąlygos, tobulės nepilname<text:soft-page-break/>čių resocializacijos procesa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sudaryti sąlygas mokytis paklausių darbo rinkoje profesijų Kauno nepilnamečių tardymo izoliatoriuje- pataisos namuose (mechanikos projekto išplėtimas)</text:p>
          </table:table-cell>
          <table:table-cell table:style-name="TableCell1102">
            <text:p text:style-name="P1103">Kalėjimų departamentas, Kauno nepilnamečių tardymo izoliatorius- pataisos namai</text:p>
          </table:table-cell>
          <table:table-cell table:style-name="TableCell1104">
            <text:p text:style-name="P1105">2006</text:p>
          </table:table-cell>
          <table:table-cell table:style-name="TableCell1106">
            <text:p text:style-name="P1107">išlaidoms – 100 turtui įsigyti – 40</text:p>
          </table:table-cell>
          <table:table-cell table:style-name="TableCell1108">
            <text:p text:style-name="P1109"/>
          </table:table-cell>
          <table:table-cell table:style-name="TableCell1110">
            <text:p text:style-name="P1111">60</text:p>
          </table:table-cell>
          <table:table-cell table:style-name="TableCell1112">
            <text:p text:style-name="P1113">40 40</text:p>
          </table:table-cell>
          <table:table-cell table:style-name="TableCell1114">
            <text:p text:style-name="P1115"/>
          </table:table-cell>
          <table:table-cell table:style-name="TableCell1116">
            <text:p text:style-name="P1117"/>
          </table:table-cell>
          <table:table-cell table:style-name="TableCell1118">
            <text:p text:style-name="P1119">nepilnamečiai, kuriems atimta laisvė,<text:s/>įgis paklausias darbo rinkoje profesijas, bus užtikrinta geresnė resocializacija</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parengti nepilnamečių, grįžtančių iš laisvės atėmimo vietų, resocializacijos programas</text:p>
          </table:table-cell>
          <table:table-cell table:style-name="TableCell1125">
            <text:p text:style-name="P1126">Socialinės apsaugos ir darbo ministerija, Teisės institutas, Lietuvos teisės<text:s/>universitetas, Švietimo ir mokslo ministerija, Kalėjimų departamentas</text:p>
          </table:table-cell>
          <table:table-cell table:style-name="TableCell1127">
            <text:p text:style-name="P1128">2005</text:p>
          </table:table-cell>
          <table:table-cell table:style-name="TableCell1129">
            <text:p text:style-name="P1130">išlaidoms – 35 turtui įsigyti ___</text:p>
          </table:table-cell>
          <table:table-cell table:style-name="TableCell1131">
            <text:p text:style-name="P1132"/>
          </table:table-cell>
          <table:table-cell table:style-name="TableCell1133">
            <text:p text:style-name="P1134">35</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nepilnamečiams, grįžtantiems iš laisvės atėmimo įstaigų po bausmės atlikimo, bus parengtos kelios programos, integruotinos į Resocializacijos centro veiklą</text:p>
          </table:table-cell>
        </table:table-row>
        <table:table-row table:style-name="TableRow1143">
          <table:table-cell table:style-name="TableCell1144" table:number-rows-spanned="2">
            <text:p text:style-name="P1145"/>
          </table:table-cell>
          <table:table-cell table:style-name="TableCell1146" table:number-rows-spanned="2">
            <text:p text:style-name="P1147"/>
          </table:table-cell>
          <table:table-cell table:style-name="TableCell1148">
            <text:p text:style-name="P1149">įsteigti Vilniaus apskrityje Resocializacijos centrą nepilnamečiams, grįžusiems iš laisvės atėmimo įstaigų, ir jį išlaikyti</text:p>
          </table:table-cell>
          <table:table-cell table:style-name="TableCell1150">
            <text:p text:style-name="P1151">Vilniaus apskrities viršininko administracija, Socialinės apsaugos ir darbo ministerija</text:p>
          </table:table-cell>
          <table:table-cell table:style-name="TableCell1152">
            <text:p text:style-name="P1153">2008</text:p>
          </table:table-cell>
          <table:table-cell table:style-name="TableCell1154">
            <text:p text:style-name="P1155">išlaidoms – 1500<text:s/>turtui įsigyti – 1000</text:p>
          </table:table-cell>
          <table:table-cell table:style-name="TableCell1156">
            <text:p text:style-name="P1157"/>
          </table:table-cell>
          <table:table-cell table:style-name="TableCell1158">
            <text:p text:style-name="P1159"/>
          </table:table-cell>
          <table:table-cell table:style-name="TableCell1160">
            <text:p text:style-name="P1161">500 500</text:p>
          </table:table-cell>
          <table:table-cell table:style-name="TableCell1162">
            <text:p text:style-name="P1163">500 400</text:p>
          </table:table-cell>
          <table:table-cell table:style-name="TableCell1164">
            <text:p text:style-name="P1165">500 100</text:p>
          </table:table-cell>
          <table:table-cell table:style-name="TableCell1166">
            <text:p text:style-name="P1167">Vilniaus apskrityje bus įsteigtas Resocializacijos centras, kuris galėtų tapti nepilnamečių probacijos ir lygtinio paleidimo sistemos sudedamąja dalimi ir rūpintųsi nepilnamečiais, grįžusiais iš laisvės atėmimo įstaigų</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organizuoti paslaugų nepilnamečiams, grįžusiems iš laisvės atėmimo įstaigų, pirkimą pagal parengtas programas</text:p>
          </table:table-cell>
          <table:table-cell table:style-name="TableCell1173">
            <text:p text:style-name="P1174">Resocializacijos centras, Socialinės apsaugos ir darbo ministerija, Kalėjimų departamentas</text:p>
          </table:table-cell>
          <table:table-cell table:style-name="TableCell1175">
            <text:p text:style-name="P1176">2008</text:p>
          </table:table-cell>
          <table:table-cell table:style-name="TableCell1177">
            <text:p text:style-name="P1178">išlaidoms – 2200 turtui įsigyti ___</text:p>
          </table:table-cell>
          <table:table-cell table:style-name="TableCell1179">
            <text:p text:style-name="P1180"/>
          </table:table-cell>
          <table:table-cell table:style-name="TableCell1181">
            <text:p text:style-name="P1182">500</text:p>
          </table:table-cell>
          <table:table-cell table:style-name="TableCell1183">
            <text:p text:style-name="P1184">500</text:p>
          </table:table-cell>
          <table:table-cell table:style-name="TableCell1185">
            <text:p text:style-name="P1186">600</text:p>
          </table:table-cell>
          <table:table-cell table:style-name="TableCell1187">
            <text:p text:style-name="P1188">600</text:p>
          </table:table-cell>
          <table:table-cell table:style-name="TableCell1189">
            <text:p text:style-name="P1190">bus teikiama konkreti ir individuali pagalba nepilnamečiams: sudaromos sąlygos laikinai gauti būstą, mokytis savarankiško gyvenimo, galimybės įgyti pagrindinį išsilavinimą, gauti profesinį parengimą, padedama susirasti darbą, teikiama psichologinė pagalba, kvalifikuoti socialiniai darbuotojai rūpinsis įvairių priklausomybių gydymu</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įvertinti patirtį, įgytą teikiant socialinę pagalbą nepilnamečiams, grįžusiems iš laisvės atėmimo įstaigų, ir organizuojant jų resocializaciją bei integraciją,<text:s/>tobulinti resocializacijos sistemą</text:p>
          </table:table-cell>
          <table:table-cell table:style-name="TableCell1198">
            <text:p text:style-name="P1199">Resocializacijos centras, Socialinės apsaugos ir darbo ministerija, Kalėjimų departamentas, Teisės institutas</text:p>
          </table:table-cell>
          <table:table-cell table:style-name="TableCell1200">
            <text:p text:style-name="P1201">2008</text:p>
          </table:table-cell>
          <table:table-cell table:style-name="TableCell1202">
            <text:p text:style-name="P1203">išlaidoms – 100 turtui įsigyti ___</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50</text:p>
          </table:table-cell>
          <table:table-cell table:style-name="TableCell1212">
            <text:p text:style-name="P1213">50</text:p>
          </table:table-cell>
          <table:table-cell table:style-name="TableCell1214">
            <text:p text:style-name="P1215">bus atliktas mokslinis tyrimas – įvertinta įdiegta<text:s/>resocializacijos sistema ir pateikti pasiūlymai dėl jos tolesnės raidos, surengta mokslinė praktinė konferencija</text:p>
          </table:table-cell>
        </table:table-row>
        <table:table-row table:style-name="TableRow1216">
          <table:table-cell table:style-name="TableCell1217">
            <text:p text:style-name="P1218">9.</text:p>
          </table:table-cell>
          <table:table-cell table:style-name="TableCell1219">
            <text:p text:style-name="P1220">Didinti socialinių darbuotojų vaidmenį nepilnameči<text:soft-page-break/>ų justicijos sistemoje</text:p>
          </table:table-cell>
          <table:table-cell table:style-name="TableCell1221">
            <text:p text:style-name="P1222">išanalizuoti socialinių darbuotojų poreikį nepilnameči<text:soft-page-break/>ų justicijos<text:s/>institucijose</text:p>
          </table:table-cell>
          <table:table-cell table:style-name="TableCell1223">
            <text:p text:style-name="P1224">Teisės institutas</text:p>
          </table:table-cell>
          <table:table-cell table:style-name="TableCell1225">
            <text:p text:style-name="P1226">2005</text:p>
          </table:table-cell>
          <table:table-cell table:style-name="TableCell1227">
            <text:p text:style-name="P1228">išlaidoms – 30 turtui įsigyti ___</text:p>
          </table:table-cell>
          <table:table-cell table:style-name="TableCell1229">
            <text:p text:style-name="P1230"/>
          </table:table-cell>
          <table:table-cell table:style-name="TableCell1231">
            <text:p text:style-name="P1232">3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bus atliktas socialinių darbuotojų poreikio nepilname<text:soft-page-break/>čių justicijos institucijose tyrimas, išleistas ir išplatintas leidinys su tyrimo rezultatais</text:p>
          </table:table-cell>
        </table:table-row>
        <text:soft-page-break/>
        <table:table-row table:style-name="TableRow1241">
          <table:table-cell table:style-name="TableCell1242">
            <text:p text:style-name="P1243">10.</text:p>
          </table:table-cell>
          <table:table-cell table:style-name="TableCell1244">
            <text:p text:style-name="P1245">Suderinti nepilnamečių<text:s/>administracinę justiciją reguliuojančius materialinės ir procesinės teisės aktus, pagal juos nepilnamečiams taikomų priemonių ir jas taikančių institucijų sistemą, kad būtų sudarytos sąlygos visa apimančiai nepilnamečių justicijos reformai</text:p>
          </table:table-cell>
          <table:table-cell table:style-name="TableCell1246">
            <text:p text:style-name="P1247">parengti ir priimti teisės aktų, reguliuojančių nepilnamečių justiciją, pakeitimus ir papildymus, taip pat naujus teisės aktus</text:p>
          </table:table-cell>
          <table:table-cell table:style-name="TableCell1248">
            <text:p text:style-name="P1249">Teisingumo ministerija, Teisės institutas, Socialinės apsaugos ir darbo ministerija, Švietimo ir mokslo ministerija, Vidaus reikalų ministerija</text:p>
          </table:table-cell>
          <table:table-cell table:style-name="TableCell1250">
            <text:p text:style-name="P1251">2005</text:p>
          </table:table-cell>
          <table:table-cell table:style-name="TableCell1252">
            <text:p text:style-name="P1253">išlaidoms ____ turtui įsigyti ___</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isės aktai bus tarpusavyje suderinti, juose bus įtvirtinti nepilnamečių justicijos ypatumai</text:p>
          </table:table-cell>
        </table:table-row>
        <table:table-row table:style-name="TableRow1266">
          <table:table-cell table:style-name="TableCell1267" table:number-rows-spanned="3">
            <text:p text:style-name="P1268">11.</text:p>
          </table:table-cell>
          <table:table-cell table:style-name="TableCell1269" table:number-rows-spanned="3">
            <text:p text:style-name="P1270">Informuoti visuomenę apie nepilnamečių justicijos reformą; šviesti ir informuoti žmogaus teisių ir jų pažeidimų<text:s/>prevencijos klausimais teisėsaugos pareigūnus ir kitas visuomenės grupes, susijusias su nusikalstančiais ir administracinius teisės pažeidimus darančiais nepilnamečiais</text:p>
          </table:table-cell>
          <table:table-cell table:style-name="TableCell1271">
            <text:p text:style-name="P1272">mokyti specialistus žmogaus teisių klausimais (seminarai policijos pareigūnams, žurnalistams, mokytojams ir kitoms visuomenės grupėms, šių seminarų medžiagos leidyba)</text:p>
          </table:table-cell>
          <table:table-cell table:style-name="TableCell1273">
            <text:p text:style-name="P1274">Lietuvos žmogaus teisių centras</text:p>
          </table:table-cell>
          <table:table-cell table:style-name="TableCell1275">
            <text:p text:style-name="P1276">2008</text:p>
          </table:table-cell>
          <table:table-cell table:style-name="TableCell1277">
            <text:p text:style-name="P1278">išlaidoms – 280 turtui įsigyti ___</text:p>
          </table:table-cell>
          <table:table-cell table:style-name="TableCell1279">
            <text:p text:style-name="P1280"/>
          </table:table-cell>
          <table:table-cell table:style-name="TableCell1281">
            <text:p text:style-name="P1282">70</text:p>
          </table:table-cell>
          <table:table-cell table:style-name="TableCell1283">
            <text:p text:style-name="P1284">70</text:p>
          </table:table-cell>
          <table:table-cell table:style-name="TableCell1285">
            <text:p text:style-name="P1286">70</text:p>
          </table:table-cell>
          <table:table-cell table:style-name="TableCell1287">
            <text:p text:style-name="P1288">70</text:p>
          </table:table-cell>
          <table:table-cell table:style-name="TableCell1289">
            <text:p text:style-name="P1290">visuomenės grupės bus geriau informuojamos žmogaus teisių klausimais, pareigūnai bus geriau<text:s/>pasirengę dirbti su nepilnamečiais teisės pažeidėjai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organizuoti visuomenės informavimo kampanijas (radijo laidas, leidinius, atvirų durų dienas globos ir pataisos įstaigose ir<text:s/><text:soft-page-break/>panašiai)</text:p>
          </table:table-cell>
          <table:table-cell table:style-name="TableCell1296">
            <text:p text:style-name="P1297">Lietuvos žmogaus teisių centras</text:p>
          </table:table-cell>
          <table:table-cell table:style-name="TableCell1298">
            <text:p text:style-name="P1299">2008</text:p>
          </table:table-cell>
          <table:table-cell table:style-name="TableCell1300">
            <text:p text:style-name="P1301">išlaidoms – 80 turtui įsigyti ___</text:p>
          </table:table-cell>
          <table:table-cell table:style-name="TableCell1302">
            <text:p text:style-name="P1303"/>
          </table:table-cell>
          <table:table-cell table:style-name="TableCell1304">
            <text:p text:style-name="P1305">20</text:p>
          </table:table-cell>
          <table:table-cell table:style-name="TableCell1306">
            <text:p text:style-name="P1307">20</text:p>
          </table:table-cell>
          <table:table-cell table:style-name="TableCell1308">
            <text:p text:style-name="P1309">20</text:p>
          </table:table-cell>
          <table:table-cell table:style-name="TableCell1310">
            <text:p text:style-name="P1311">20</text:p>
          </table:table-cell>
          <table:table-cell table:style-name="TableCell1312">
            <text:p text:style-name="P1313">žiniasklaida aktyviau informuos visuomenę apie nepilnamečių kriminalinę justiciją; visuomenė (bendruomenė)<text:s/><text:soft-page-break/>daugiau sužinos apie nepilnamečių kriminalinės justicijos reformą ir palankiau vertins nepilnamečių pataisos įstaiga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administruoti Nepilnamečių justicijos 2004- 2008 metų programą</text:p>
          </table:table-cell>
          <table:table-cell table:style-name="TableCell1319">
            <text:p text:style-name="P1320">Nusikalstamumo prevencijos Lietuvoje centras</text:p>
          </table:table-cell>
          <table:table-cell table:style-name="TableCell1321">
            <text:p text:style-name="P1322">2007</text:p>
          </table:table-cell>
          <table:table-cell table:style-name="TableCell1323">
            <text:p text:style-name="P1324">išlaidoms – 144 turtui įsigyti ___</text:p>
          </table:table-cell>
          <table:table-cell table:style-name="TableCell1325">
            <text:p text:style-name="P1326"/>
          </table:table-cell>
          <table:table-cell table:style-name="TableCell1327">
            <text:p text:style-name="P1328">48</text:p>
          </table:table-cell>
          <table:table-cell table:style-name="TableCell1329">
            <text:p text:style-name="P1330">48</text:p>
          </table:table-cell>
          <table:table-cell table:style-name="TableCell1331">
            <text:p text:style-name="P1332">48</text:p>
          </table:table-cell>
          <table:table-cell table:style-name="TableCell1333">
            <text:p text:style-name="P1334"/>
          </table:table-cell>
          <table:table-cell table:style-name="TableCell1335">
            <text:p text:style-name="P1336">bus organizuota Nepilnamečių justinijos 2004-2008 metų programą įgyvendinančių institucijų veikla</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administruoti Nepilnamečių justicijos 2004- 2008 metų programos tinklalapį www. nplc.lt/nj</text:p>
          </table:table-cell>
          <table:table-cell table:style-name="TableCell1344">
            <text:p text:style-name="P1345">Nusikalstamumo prevencijos Lietuvoje centras</text:p>
          </table:table-cell>
          <table:table-cell table:style-name="TableCell1346">
            <text:p text:style-name="P1347">2007</text:p>
          </table:table-cell>
          <table:table-cell table:style-name="TableCell1348">
            <text:p text:style-name="P1349">išlaidoms – 66 turtui įsigyti – 3</text:p>
          </table:table-cell>
          <table:table-cell table:style-name="TableCell1350">
            <text:p text:style-name="P1351"/>
          </table:table-cell>
          <table:table-cell table:style-name="TableCell1352">
            <text:p text:style-name="P1353">22 3</text:p>
          </table:table-cell>
          <table:table-cell table:style-name="TableCell1354">
            <text:p text:style-name="P1355">22</text:p>
          </table:table-cell>
          <table:table-cell table:style-name="TableCell1356">
            <text:p text:style-name="P1357">22</text:p>
          </table:table-cell>
          <table:table-cell table:style-name="TableCell1358">
            <text:p text:style-name="P1359"/>
          </table:table-cell>
          <table:table-cell table:style-name="TableCell1360">
            <text:p text:style-name="P1361">Nepilnamečių justinijos 2004-2008 metų programos tinklalapis bus<text:s/>palaikomas ir atnaujinamas</text:p>
          </table:table-cell>
        </table:table-row>
        <table:table-row table:style-name="TableRow1362">
          <table:table-cell table:style-name="TableCell1363" table:number-columns-spanned="5">
            <text:p text:style-name="P1364">IŠ VISO</text:p>
          </table:table-cell>
          <table:covered-table-cell/>
          <table:covered-table-cell/>
          <table:covered-table-cell/>
          <table:covered-table-cell/>
          <table:table-cell table:style-name="TableCell1365">
            <text:p text:style-name="P1366">išlaidoms -10690 turtui įsigyti – 2424</text:p>
          </table:table-cell>
          <table:table-cell table:style-name="TableCell1367">
            <text:p text:style-name="P1368"/>
          </table:table-cell>
          <table:table-cell table:style-name="TableCell1369">
            <text:p text:style-name="P1370">3966 557</text:p>
          </table:table-cell>
          <table:table-cell table:style-name="TableCell1371">
            <text:p text:style-name="P1372">2746 964</text:p>
          </table:table-cell>
          <table:table-cell table:style-name="TableCell1373">
            <text:p text:style-name="P1374">2500 649</text:p>
          </table:table-cell>
          <table:table-cell table:style-name="TableCell1375">
            <text:p text:style-name="P1376">1478 254</text:p>
          </table:table-cell>
          <table:table-cell table:style-name="TableCell1377">
            <text:p text:style-name="P1378"/>
          </table:table-cell>
        </table:table-row>
      </table:table>
      <text:p text:style-name="P13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07:00Z</meta:creation-date>
    <dc:date>2015-09-11T20:07:00Z</dc:date>
    <meta:template xlink:href="Normal" xlink:type="simple"/>
    <meta:editing-cycles>2</meta:editing-cycles>
    <meta:editing-duration>PT0S</meta:editing-duration>
    <meta:document-statistic meta:page-count="19" meta:paragraph-count="483" meta:word-count="5166" meta:character-count="43483" meta:row-count="2771" meta:non-whitespace-character-count="38800"/>
  </office:meta>
</office:document-meta>
</file>