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6 M. SPALIO 12 D. ĮSAKYMO Nr. A1-283 „DĖL TEISĖS AKTŲ, NUMATYTŲ LIETUVOS RESPUBLIKOS SOCIALINĖS PARAMOS MOKINIAMS ĮSTATYME, PATVIRTINIMO“ PAKEITIMO</text:p>
      <text:p text:style-name="P7"/>
      <text:p text:style-name="P8">2010 m. kovo 31 d. Nr. A1-126</text:p>
      <text:p text:style-name="P9">Vilnius</text:p>
      <text:p text:style-name="P10"/>
      <text:p text:style-name="P11"/>
      <text:p text:style-name="P12"><text:span text:style-name="T13">1</text:span><text:span text:style-name="T14">. P a k e i č i u Duomenų apie valstybės biudžeto lėšų poreikį socialinei paramai mokiniams teikimo tvarkos aprašą, patvirtintą Lietuvos Respub</text:span><text:span text:style-name="T15">likos socialinės apsaugos ir darbo ministro 2006 m. spalio 12 d. įsakymu Nr. Al-283 „Dėl teisės aktų, numatytų Lietuvos Respublikos socialinės paramos mokiniams įstatyme, patvirtinimo“ (Žin., 2006, Nr.<text:s/></text:span><text:a xlink:href="https://www.e-tar.lt/portal/lt/legalAct/TAR.AAEC622D572C" office:target-frame-name="_blank" xlink:show="new"><text:span text:style-name="T16">111-4237</text:span></text:a><text:span text:style-name="T17">; 2008, Nr.<text:s/></text:span><text:a xlink:href="https://www.e-tar.lt/portal/lt/legalAct/TAR.01E70ABA05DA" office:target-frame-name="_blank" xlink:show="new"><text:span text:style-name="T18">77-3047</text:span></text:a><text:span text:style-name="T19">; 2009, Nr.<text:s/></text:span><text:a xlink:href="https://www.e-tar.lt/portal/lt/legalAct/TAR.88E4905CBA4E" office:target-frame-name="_blank" xlink:show="new"><text:span text:style-name="T20">9-329</text:span></text:a><text:span text:style-name="T21">, Nr.<text:s/></text:span><text:a xlink:href="https://www.e-tar.lt/portal/lt/legalAct/TAR.455303D1B9A4" office:target-frame-name="_blank" xlink:show="new"><text:span text:style-name="T22">36-1399</text:span></text:a><text:span text:style-name="T23">):</text:span></text:p>
      <text:p text:style-name="P24"><text:span text:style-name="T25">1.1</text:span><text:span text:style-name="T26">. Išdėstau 3 punktą taip:</text:span></text:p>
      <text:p text:style-name="P27"><text:span text:style-name="T28">„</text:span><text:span text:style-name="T29">3</text:span><text:span text:style-name="T30">. Savivaldybių administracijos, Švietimo ir mokslo ministerija iki kiekvienų kalendorinių metų balandžio 15 dienos pateikia duomenis apie lėšų poreikį išla</text:span><text:span text:style-name="T31">idoms produktams finansuoti ateinantiems metams, užpildydamos šio Aprašo 1 priede pateiktą formą (elektroninį ir popierinį variantą).</text:span></text:p>
      <text:p text:style-name="P32"><text:span text:style-name="T33">Savivaldybių administracijos, Švietimo ir mokslo ministerija iki kiekvienų kalendorinių metų liepos 10 dienos pateikia pat</text:span><text:span text:style-name="T34">ikslintus duomenis apie lėšų poreikį išlaidoms produktams finansuoti ateinantiems metams, užpildydamos šio Aprašo 1 priede pateiktą formą (elektroninį ir popierinį variantą).“</text:span></text:p>
      <text:p text:style-name="P35"><text:span text:style-name="T36">1.2</text:span><text:span text:style-name="T37">. Išdėstau 4 punktą taip:</text:span></text:p>
      <text:p text:style-name="P38"><text:span text:style-name="T39">„</text:span><text:span text:style-name="T40">4</text:span><text:span text:style-name="T41">. Savivaldybių administracijos iki kiek</text:span><text:span text:style-name="T42">vienų kalendorinių metų balandžio 15 dienos pateikia duomenis apie lėšų poreikį išlaidoms mokinio reikmenims finansuoti ateinantiems metams, užpildydamos šio Aprašo 2 priede pateiktą formą (elektroninį ir popierinį variantą).</text:span></text:p>
      <text:p text:style-name="P43"><text:span text:style-name="T44">Savivaldybių administracijos i</text:span><text:span text:style-name="T45">ki kiekvienų kalendorinių metų liepos 10 dienos pateikia patikslintus duomenis apie lėšų poreikį išlaidoms mokinio reikmenims finansuoti ateinantiems metams, užpildydamos šio Aprašo 2 priede pateiktą formą (elektroninį ir popierinį variantą).“</text:span></text:p>
      <text:p text:style-name="P46"><text:span text:style-name="T47">2</text:span><text:span text:style-name="T48">.</text:span><text:span text:style-name="T49"><text:s/>P r i p a ž į s t u netekusiu galios Lietuvos Respublikos socialinės apsaugos ir darbo ministro 2010 m. sausio 19 d.<text:s/></text:span><text:span text:style-name="T50">įsakymo Nr. A1-14 „Dėl Lietuvos Respublikos socialinės apsaugos ir darbo ministro 2006 m. spalio 12 d. įsakymo Nr. Al-283</text:span><text:span text:style-name="T51"><text:s/>„Dėl teisės aktų, numatytų Lietuvos Respublikos socialinės paramos mokiniams įstatyme, patvirtinimo“ pakeitimo“ (Žin., 2010, Nr.<text:s/></text:span><text:a xlink:href="https://www.e-tar.lt/portal/lt/legalAct/TAR.23FF18634902" office:target-frame-name="_blank" xlink:show="new"><text:span text:style-name="T52">9-452</text:span></text:a><text:span text:style-name="T53">) 1.2.2 punktą.</text:span></text:p>
      <text:p text:style-name="P54"/>
      <text:p text:style-name="P55"/>
      <text:p text:style-name="P56"/>
      <text:p text:style-name="P57"><text:span text:style-name="T58">Socialinės apsaugos i</text:span><text:span text:style-name="T59">r darbo ministras</text:span><text:span text:style-name="T6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06T05:13:00Z</meta:creation-date>
    <dc:date>2015-07-06T05:13:00Z</dc:date>
    <meta:template xlink:href="Normal" xlink:type="simple"/>
    <meta:editing-cycles>2</meta:editing-cycles>
    <meta:editing-duration>PT0S</meta:editing-duration>
    <meta:document-statistic meta:page-count="1" meta:paragraph-count="19" meta:word-count="383" meta:character-count="2787" meta:row-count="73" meta:non-whitespace-character-count="2423"/>
  </office:meta>
</office:document-meta>
</file>