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SAKYMAS</text:p>
      <text:p text:style-name="P4"/>
      <text:p text:style-name="P5">DĖL ŽEMĖS ŪKIO MINISTRO 2007 M. RUGPJŪČIO 16 D. ĮSAKYMO NR. 3D-383 „DĖL ATSIETŲJŲ PAPILDOMŲ NACIONALINIŲ TIESIOGINIŲ IŠMOKŲ UŽ KARVES ŽINDENES IR TELYČIAS MOKĖJIMO TAISYKLIŲ PATVIRTINIMO“ PAKEITIMO</text:p>
      <text:p text:style-name="P6"/>
      <text:p text:style-name="P7">2008 m. lapkričio 26 d. Nr. 3D-640</text:p>
      <text:p text:style-name="P8">Vilnius</text:p>
      <text:p text:style-name="P9"/>
      <text:p text:style-name="P10"/>
      <text:p text:style-name="P11"><text:span text:style-name="T12">Pakeičiu</text:span><text:s/>Atsietųjų papildomų nacionalinių tiesioginių išmokų už karves žindenes ir telyčias mokėjimo taisykles, patvirtintas Lietuvos Respublikos žemės ūkio ministro 2007 m. rugpjūčio 16 d. įsakymu Nr. 3D-383 „Dėl Atsietųjų papildomų nacionalinių tiesioginių išmokų už karves žindenes ir telyčias mokėjimo taisyklių patvirtinimo“ (Žin., 2007, Nr.<text:s/><text:a xlink:href="https://www.e-tar.lt/portal/lt/legalAct/TAR.5C24821DD411" office:target-frame-name="_blank" xlink:show="new"><text:span text:style-name="T13">91-3665</text:span></text:a>, 2008, Nr.<text:s/><text:a xlink:href="https://www.e-tar.lt/portal/lt/legalAct/TAR.3B431DF210F5" office:target-frame-name="_blank" xlink:show="new"><text:span text:style-name="T14">91-3651</text:span></text:a>):</text:p>
      <text:p text:style-name="P15">1. Įrašau 8.2 punkte vietoj žodžių „gruodžio 15 d.“ žodžius „kitų metų birželio 1 d.“</text:p>
      <text:p text:style-name="P16">2. Įrašau 11 punkte vietoj žodžių „tų metų lapkričio 30 d.“ žodžius „kitų metų gegužės 15 d.“</text:p>
      <text:p text:style-name="Normal"/>
      <text:p text:style-name="Normal"/>
      <text:p text:style-name="Normal"/>
      <text:p text:style-name="Normal">L. E. P. APLINKOS MINISTRAS,</text:p>
      <text:p text:style-name="P17">PAVADUOJANTIS L. E. P. ŽEMĖS ŪKIO MINISTRĄ<text:tab/>ARTŪRAS PAULAU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14T07:27:00Z</meta:creation-date>
    <dc:date>2016-04-14T07:27:00Z</dc:date>
    <meta:template xlink:href="Normal" xlink:type="simple"/>
    <meta:editing-cycles>2</meta:editing-cycles>
    <meta:editing-duration>PT0S</meta:editing-duration>
    <meta:document-statistic meta:page-count="1" meta:paragraph-count="13" meta:word-count="162" meta:character-count="1117" meta:row-count="40" meta:non-whitespace-character-count="968"/>
  </office:meta>
</office:document-meta>
</file>