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ĮSTATYMAS DĖL 1991 M. KONVENCIJOS DĖL POVEIKIO APLINKAI VERTINIMO TARPVALSTYBINIAME KONTEKSTE PIRMOJO IR ANTROJO PAKEITIMŲ IR 1991 M. KONVENCIJOS DĖL POVEIKIO APLINKAI VERTINIMO TARPVALSTYBINIAME KONT</text:span><text:span text:style-name="T8">EKSTE STRATEGINIO APLINKOS VERTINIMO PROTOKOLO RATIFIKAVIMO</text:span></text:p>
      <text:p text:style-name="P9"/>
      <text:p text:style-name="P10">2010 m. lapkričio 12 d. Nr. XI-1113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Konvencijos pakeitimų ir Protokolo ratifikavimas</text:span></text:p>
      <text:p text:style-name="P17"><text:span text:style-name="T18">Lietuvos Respublikos Seimas, vadovaudamasis Lietuvos Respublikos Konstitucijos 67 s</text:span><text:span text:style-name="T19">traipsnio 16 punktu, 138 straipsnio 1 dalies 6 punktu ir atsižvelgdamas į Respublikos Prezidento 2010 m. liepos 9 d. dekretą Nr. 1K-419, ratifikuoja 1991 m. Konvencijos dėl poveikio aplinkai vertinimo tarpvalstybiniame kontekste, priimtos 1991 m. vasario 2</text:span><text:span text:style-name="T20">5 d. Espo, pirmąjį pakeitimą, priimtą 2001 m. vasario 27 d. Sofijoje, ir antrąjį pakeitimą, priimtą 2004 m. birželio 4 d. Kavtate, ir 1991 m. Konvencijos dėl poveikio aplinkai vertinimo tarpvalstybiniame kontekste, priimtos 1991 m. vasario 25 d. Espo, Stra</text:span><text:span text:style-name="T21">teginio aplinkos vertinimo protokolą, priimtą 2003 m. gegužės 21 d. Kijeve.</text:span></text:p>
      <text:p text:style-name="P22"/>
      <text:p text:style-name="P23"><text:span text:style-name="T24">Skelbiu šį Lietuvos Respublikos Seimo priimtą įstatymą.</text:span></text:p>
      <text:p text:style-name="P25"/>
      <text:p text:style-name="P26"/>
      <text:p text:style-name="P27">RESPUBLIKOS PREZIDENTĖ<text:tab/>DALIA GRYBAUSKAITĖ</text:p>
      <text:p text:style-name="P28"/>
      <text:p text:style-name="P29"><text:span text:style-name="T3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ĮSTATYMAS DĖL 1991 M</dc:title>
    <meta:initial-creator>Rima</meta:initial-creator>
    <dc:creator>Adlib User</dc:creator>
    <meta:creation-date>2015-08-11T06:38:00Z</meta:creation-date>
    <dc:date>2015-08-11T06:38:00Z</dc:date>
    <meta:template xlink:href="Normal" xlink:type="simple"/>
    <meta:editing-cycles>2</meta:editing-cycles>
    <meta:editing-duration>PT0S</meta:editing-duration>
    <meta:document-statistic meta:page-count="1" meta:paragraph-count="9" meta:word-count="156" meta:character-count="1188" meta:row-count="37" meta:non-whitespace-character-count="1041"/>
  </office:meta>
</office:document-meta>
</file>