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3 M. SPALIO 14 D. NUTARIMO NR. 1268 „DĖL VALSTYBINĖS REIKŠMĖS VIDAUS VANDENS TELKINIŲ SĄRAŠO IR JŲ PLOTŲ PATVIRTINIMO“ PAKEITIMO</text:p>
      <text:p text:style-name="P15"/>
      <text:p text:style-name="P16">2005 m. kovo 3 d. Nr. 24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valstybinės reikšmės vidaus vandens telkinių sąrašą ir jų plotus, patvirtintus Lietuvos Respublikos Vyriausybės 2003 m. spalio 14 d. nutarimu Nr. 1268 „Dėl valstybinės reikšmės vidaus vandens telkinių sąrašo ir jų plotų patvirtinimo“ (Žin., 2003, Nr.<text:s/></text:span><text:a xlink:href="https://www.e-tar.lt/portal/lt/legalAct/TAR.B9176602B0E5" office:target-frame-name="_blank" xlink:show="new"><text:span text:style-name="T25">98-4394</text:span></text:a><text:span text:style-name="T26">):</text:span></text:p>
      <text:p text:style-name="P27"><text:span text:style-name="T28">1</text:span><text:span text:style-name="T29">. Skyriuje „II. Valstybinės reikšmės ežerai“:</text:span></text:p>
      <text:p text:style-name="P30"><text:span text:style-name="T31">1.1</text:span><text:span text:style-name="T32">. Skirsnyje „Kelmės rajono savivaldybė“:</text:span></text:p>
      <text:p text:style-name="P33"><text:span text:style-name="T34">1.1.1</text:span><text:span text:style-name="T35">. įrašyti po pastraipos „14-6 Ilgažeris 1,1“ pastraipą „14-5 Juodlė 18,3“;</text:span></text:p>
      <text:p text:style-name="P36"><text:span text:style-name="T37">1.1.2</text:span><text:span text:style-name="T38">. įrašyti pastraipoje „Iš viso savivaldybėje 337, 3“ vietoj skaičiaus „337,3“ skaičių „355,6“.</text:span></text:p>
      <text:p text:style-name="P39"><text:span text:style-name="T40">1.2</text:span><text:span text:style-name="T41">. Skirsnyje „Šiaulių rajono savivaldybė“:</text:span></text:p>
      <text:p text:style-name="P42"><text:span text:style-name="T43">1.2.1</text:span><text:span text:style-name="T44">. išbraukti pastraipą „14,5 Juodlė 18,3“;</text:span></text:p>
      <text:p text:style-name="P45"><text:span text:style-name="T46">1.2.2</text:span><text:span text:style-name="T47">. įrašyti pastraipoje „Iš viso savivaldybėje 631, 26“ vietoj skaičiaus „631,26“ skaičių „612,96“.</text:span></text:p>
      <text:p text:style-name="P48"><text:span text:style-name="T49">1.3</text:span><text:span text:style-name="T50">. Įrašyti skirsnio „Telšių rajono savivaldybė“ pastraipoje „13-26 Gūšra (Milvydo ežeras) 19,3“ vietoj skaičiaus „13-26“ skaičių „13-32“.</text:span></text:p>
      <text:p text:style-name="P51"><text:span text:style-name="T52">1.4</text:span><text:span text:style-name="T53">. Skirsnyje „Zarasų rajono savivaldybė“:</text:span></text:p>
      <text:p text:style-name="P54"><text:span text:style-name="T55">1.4.1</text:span><text:span text:style-name="T56">. įrašyti po pastraipos „20-108 Vykelis 1,2“ pastraipas „20-158 Vykežerėlis 6,8“ ir „20-160 Vykežeris 22,3“;</text:span></text:p>
      <text:p text:style-name="P57"><text:span text:style-name="T58">1.4.2</text:span><text:span text:style-name="T59">. įrašyti pastraipoje „Iš viso savivaldybėje 11498“ vietoj skaičiaus „11498“ skaičių „11527,1“.</text:span></text:p>
      <text:p text:style-name="P60"><text:span text:style-name="T61">1.5</text:span><text:span text:style-name="T62">. Skirsnyje „Ukmergės rajono savivaldybė“:</text:span></text:p>
      <text:p text:style-name="P63"><text:span text:style-name="T64">1.5.1</text:span><text:span text:style-name="T65">. įrašyti po pastraipos „41-16 Veprių ežeras 33“ pastraipą „41-10 Žemaitkiemis 14,6“;</text:span></text:p>
      <text:p text:style-name="P66"><text:span text:style-name="T67">1.5.2</text:span><text:span text:style-name="T68">. įrašyti pastraipoje „Iš viso savivaldybėje 817,3“ vietoj skaičiaus „817,3“ skaičių „831,9“.</text:span></text:p>
      <text:p text:style-name="P69"><text:span text:style-name="T70">1.6</text:span><text:span text:style-name="T71">. Įrašyti paskutinėje pastraipoje „Iš viso 957 ežerai 75390,6“ vietoj skaičiaus „957“ skaičių „960“, o vietoj skaičiaus „75390,6“ skaičių „75434,3“.</text:span></text:p>
      <text:p text:style-name="P72"><text:span text:style-name="T73">2</text:span><text:span text:style-name="T74">. Skyriuje „III. Valstybinės reikšmės tvenkiniai“:</text:span></text:p>
      <text:p text:style-name="P75"><text:span text:style-name="T76">2.1</text:span><text:span text:style-name="T77">. Pripažinti netekusiu galios skirsnį „Palangos savivaldybė“.</text:span></text:p>
      <text:p text:style-name="P78"><text:span text:style-name="T79">2.2</text:span><text:span text:style-name="T80">. Skirsnyje „Ukmergės rajono savivaldybė“:</text:span></text:p>
      <text:p text:style-name="P81"><text:span text:style-name="T82">2.2.1</text:span><text:span text:style-name="T83">. įrašyti po pastraipos „Kadrėnų Mūšia Šventoji 1,6 103,7“ pastraipą „Lapekalnio Bevardis Gniuža 1 1“;</text:span></text:p>
      <text:p text:style-name="P84"><text:span text:style-name="T85">2.2.2</text:span><text:span text:style-name="T86">. įrašyti pastraipoje „Iš viso savivaldybėje 181,9“ vietoj skaičiaus „181,9“ skaičių „182,9“.</text:span></text:p>
      <text:p text:style-name="P87"><text:span text:style-name="T88">2.3</text:span><text:span text:style-name="T89">. Įrašyti paskutinėje pastraipoje „Iš viso 478 tvenkiniai 21662“ vietoj skaičiaus „21662“ skaičių „21657“.</text:span></text:p>
      <text:p text:style-name="P90"/>
      <text:p text:style-name="Normal"/>
      <text:p text:style-name="P91">MINISTRAS PIRMININKAS<text:tab/>ALGIRDAS BRAZAUSKAS</text:p>
      <text:p text:style-name="P92"/>
      <text:p text:style-name="P93"/>
      <text:p text:style-name="P94">APLINKOS MINISTR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02T05:29:00Z</meta:creation-date>
    <dc:date>2019-04-02T05:29:00Z</dc:date>
    <meta:template xlink:href="Normal.dotm" xlink:type="simple"/>
    <meta:editing-cycles>2</meta:editing-cycles>
    <meta:editing-duration>PT0S</meta:editing-duration>
    <meta:document-statistic meta:page-count="1" meta:paragraph-count="44" meta:word-count="322" meta:character-count="2517" meta:row-count="124" meta:non-whitespace-character-count="2239"/>
  </office:meta>
</office:document-meta>
</file>