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font-weight="bold" style:font-weight-asian="bold"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text-position="super 62.5%"/>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per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style="italic" style:font-style-asian="italic" fo:color="#000000"/>
    </style:style>
    <style:style style:name="P401" style:parent-style-name="Normal" style:family="paragraph">
      <style:text-properties fo:text-transform="uppercase" fo:color="#000000"/>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KODEKSO PAPILDYMO 62</text:span><text:span text:style-name="T17">1</text:span><text:span text:style-name="T18">, 71 STRAIPSNIAIS IR 8</text:span><text:span text:style-name="T19">1</text:span><text:span text:style-name="T20">, 24, 25, 26, 35, 49, 54</text:span><text:span text:style-name="T21">1</text:span><text:span text:style-name="T22">, 89 STRAIPSNIŲ PAKEITIMO IR PAPILDYMO</text:span></text:p>
      <text:p text:style-name="P23">Į S T A T Y M A S</text:p>
      <text:p text:style-name="P24"/>
      <text:p text:style-name="P25">1998 m. balandžio 21 d. Nr. VIII-708</text:p>
      <text:p text:style-name="P26">Vilnius</text:p>
      <text:p text:style-name="P27"/>
      <text:p text:style-name="P28"><text:span text:style-name="T29">(Žin., 1961, Nr</text:span><text:span text:style-name="T30">. 18-147; 1982, Nr. 36-400; 1994, Nr.<text:s/></text:span><text:a xlink:href="https://www.e-tar.lt/portal/lt/legalAct/TAR.F5484FCE932D" office:target-frame-name="_blank" xlink:show="new"><text:span text:style-name="T31">60-1182</text:span></text:a><text:span text:style-name="T32">, Nr.<text:s/></text:span><text:a xlink:href="https://www.e-tar.lt/portal/lt/legalAct/TAR.99555838A7FE" office:target-frame-name="_blank" xlink:show="new"><text:span text:style-name="T33">92-1799</text:span></text:a><text:span text:style-name="T34">; 1995, Nr.<text:s/></text:span><text:a xlink:href="https://www.e-tar.lt/portal/lt/legalAct/TAR.2C30701E8437" office:target-frame-name="_blank" xlink:show="new"><text:span text:style-name="T35">55-1358</text:span></text:a><text:span text:style-name="T36">, Nr.<text:s/></text:span><text:a xlink:href="https://www.e-tar.lt/portal/lt/legalAct/TAR.3659F36F0FC0" office:target-frame-name="_blank" xlink:show="new"><text:span text:style-name="T37">104-2325</text:span></text:a><text:span text:style-name="T38">; 1996, Nr.<text:s/></text:span><text:a xlink:href="https://www.e-tar.lt/portal/lt/legalAct/TAR.716471ABB81E" office:target-frame-name="_blank" xlink:show="new"><text:span text:style-name="T39">9-217</text:span></text:a><text:span text:style-name="T40">, Nr.<text:s/></text:span><text:a xlink:href="https://www.e-tar.lt/portal/lt/legalAct/TAR.A0ECE7261710" office:target-frame-name="_blank" xlink:show="new"><text:span text:style-name="T41">67-1597</text:span></text:a><text:span text:style-name="T42">, Nr.<text:s/></text:span><text:a xlink:href="https://www.e-tar.lt/portal/lt/legalAct/TAR.1F7A408AC629" office:target-frame-name="_blank" xlink:show="new"><text:span text:style-name="T43">73-1748</text:span></text:a><text:span text:style-name="T44">; 1997, Nr.<text:s/></text:span><text:a xlink:href="https://www.e-tar.lt/portal/lt/legalAct/TAR.474CCB38501F" office:target-frame-name="_blank" xlink:show="new"><text:span text:style-name="T45">12-229</text:span></text:a><text:span text:style-name="T46">, Nr.<text:s/></text:span><text:a xlink:href="https://www.e-tar.lt/portal/lt/legalAct/TAR.E327B855C61E" office:target-frame-name="_blank" xlink:show="new"><text:span text:style-name="T47">64-1508</text:span></text:a><text:span text:style-name="T48">, Nr.<text:s/></text:span><text:a xlink:href="https://www.e-tar.lt/portal/lt/legalAct/TAR.3B14A6251789" office:target-frame-name="_blank" xlink:show="new"><text:span text:style-name="T49">65-1534</text:span></text:a><text:span text:style-name="T50">, Nr.<text:s/></text:span><text:a xlink:href="https://www.e-tar.lt/portal/lt/legalAct/TAR.6A4C80BA2DC4" office:target-frame-name="_blank" xlink:show="new"><text:span text:style-name="T51">69-1733</text:span></text:a><text:span text:style-name="T52">; 1998, Nr.<text:s/></text:span><text:a xlink:href="https://www.e-tar.lt/portal/lt/legalAct/TAR.B2C28C1E601F" office:target-frame-name="_blank" xlink:show="new"><text:span text:style-name="T53">17-397</text:span></text:a><text:span text:style-name="T54">)</text:span></text:p>
      <text:p text:style-name="Normal"/>
      <text:p text:style-name="P55"><text:span text:style-name="T56">1</text:span><text:span text:style-name="T57"><text:s/>straipsnis.<text:s/></text:span><text:span text:style-name="T58">8</text:span><text:span text:style-name="T59">1</text:span><text:span text:style-name="T60"><text:s/>straipsnio 2 dalies pakeitimas</text:span></text:p>
      <text:p text:style-name="P61"><text:span text:style-name="T62">8</text:span><text:span text:style-name="T63">1</text:span><text:span text:style-name="T64"><text:s/>straipsnio 2 daly</text:span><text:span text:style-name="T65">je vietoj skaičiaus „70“ įrašyti skaičių „71“ ir šią dalį išdėstyti taip:</text:span></text:p>
      <text:p text:style-name="P66"><text:span text:style-name="T67">„Sunkūs nusikaltimai yra: itin pavojingi valstybiniai nusikaltimai (62–71 straipsniai), piktnaudžiavimas oficialiais įgaliojimais (74</text:span><text:span text:style-name="T68">2</text:span><text:span text:style-name="T69"><text:s/>straipsnis), banditizmas (75 straipsnis), masin</text:span><text:span text:style-name="T70">ės riaušės (78 straipsnis), nelegalus asmenų gabenimas į Lietuvos Respublikos teritoriją, joje arba iš jos ar jų slėpimas (82</text:span><text:span text:style-name="T71">1</text:span><text:span text:style-name="T72"><text:s/>straipsnis), susisiekimo kelių ir transporto priemonių sužalojimas (85 straipsnis), tyčinis nužudymas (104–106 straipsniai), tyči</text:span><text:span text:style-name="T73">nis sunkus kūno sužalojimas (111 straipsnis), išžaginimas (118 straipsnis), įkaitų paėmimas (131</text:span><text:span text:style-name="T74">1</text:span><text:span text:style-name="T75"><text:s/>straipsnis), itin piktybinis chuliganizmas (225 straipsnio 3 dalis), nusikalstamas susivienijimas (227</text:span><text:span text:style-name="T76">1</text:span><text:span text:style-name="T77"><text:s/>straipsnis), asmens terorizavimas sunkinančiomis aplin</text:span><text:span text:style-name="T78">kybėmis (227</text:span><text:span text:style-name="T79">2</text:span><text:span text:style-name="T80"><text:s/>straipsnio 2 dalis), neteisėtas psichotropinių ar narkotinių medžiagų gaminimas, įgijimas, laikymas, gabenimas, siuntimas, pardavimas ar kitoks platinimas sunkinančiomis aplinkybėmis (232</text:span><text:span text:style-name="T81">1</text:span><text:span text:style-name="T82"><text:s/>straipsnio 3, 4 ir 5 dalys), psichotropinių ar</text:span><text:span text:style-name="T83"><text:s/></text:span><text:span text:style-name="T84">narkot</text:span><text:span text:style-name="T85">inių medžiagų grobimas sunkinančiomis aplinkybėmis (232</text:span><text:span text:style-name="T86">2</text:span><text:span text:style-name="T87"><text:s/>straipsnio 2 ir 3 dalys), lindynių psichotropinėms ar narkotinėms medžiagoms vartoti organizavimas ar laikymas (232</text:span><text:span text:style-name="T88">4</text:span><text:span text:style-name="T89"><text:s/>straipsnis), lenkimas vartoti psichotropines ar</text:span><text:span text:style-name="T90"><text:s/></text:span><text:span text:style-name="T91">narkotines medžiagas sunkinančiomi</text:span><text:span text:style-name="T92">s aplinkybėmis (232</text:span><text:span text:style-name="T93">5</text:span><text:span text:style-name="T94"><text:s/>straipsnio 2 ir 3 dalys), neteisėtas šaunamojo ginklo, šaudmenų, sprogmenų ir sprogstamųjų medžiagų nešiojimas, laikymas, įgijimas, gaminimas, realizavimas ir perdavimas sunkinančiomis aplinkybėmis (234 straipsnio 2 dalis), šaunamojo g</text:span><text:span text:style-name="T95">inklo, šaudmenų, sprogmenų ar sprogstamųjų medžiagų grobimas (234</text:span><text:span text:style-name="T96">1</text:span><text:span text:style-name="T97"><text:s/>straipsnis), nusikalstamų grupių ginklavimas (234</text:span><text:span text:style-name="T98">4</text:span><text:span text:style-name="T99"><text:s/>straipsnis), orlaivių nuvarymas (249</text:span><text:span text:style-name="T100">2</text:span><text:span text:style-name="T101"><text:s/>straipsnis), įsakymo nevykdymas sunkinančiomis aplinkybėmis (251 straipsnio 2 dalis), pasipriešinima</text:span><text:span text:style-name="T102">s viršininkui (253 straipsnis), smurto veiksmai prieš pavaldinį (254 straipsnis), krašto apsaugos tarnybos statutuose numatytų taisyklių pažeidimas itin sunkinančiomis aplinkybėmis (256 straipsnio 3 dalis), neteisėtas įsakymas (257 straipsnis), marodieriav</text:span><text:span text:style-name="T103">imas (261 straipsnis), tyčinis krašto apsaugos turto sunaikinimas ar sužalojimas sunkinančiomis aplinkybėmis (264 straipsnis), žūvančio karo laivo palikimas sunkinančiomis aplinkybėmis (268 straipsnio 2 dalis), vagystė, padaryta įsibraunant į gyvenamąją pa</text:span><text:span text:style-name="T104">talpą, ir vagystė, padaryta stambiu mastu (271 straipsnio 3 ir 4 dalys), plėšimas (272 straipsnis), turto prievartavimas (273 straipsnis), sukčiavimas stambiu mastu (274 straipsnio 3 dalis), turto pasisavinimas arba iššvaistymas stambiu mastu (275 straipsn</text:span><text:span text:style-name="T105">io 3 dalis), turto sunaikinimas ar sužalojimas tyčia sunkinančiomis aplinkybėmis (278 straipsnio 2 dalis), kyšio priėmimas (282 straipsnis), kišimasis į kvotėjo, tardytojo, prokuroro, teisėjo ar teismo antstolio veiklą sunkinančiomis aplinkybėmis (298 stra</text:span><text:span text:style-name="T106">ipsnio 3 dalis), laisvės atėmimo įstaigų darbo dezorganizavimas sunkinančiomis aplinkybėmis (303 straipsnio 2 dalis), kontrabanda (312 straipsnis), neteisėtas prekių ar produkcijos neišvežimas iš Lietuvos Respublikos</text:span><text:span text:style-name="T107"><text:s/></text:span><text:span text:style-name="T108">sunkinančiomis aplinkybėmis (312</text:span><text:span text:style-name="T109">1</text:span><text:span text:style-name="T110"><text:s/>strai</text:span><text:span text:style-name="T111">psnio 3 dalis), pinigų plovimas (326 straipsnis), netikrų pinigų ar vertybinių popierių pagaminimas, laikymas arba paleidimas apyvarton (327 straipsnis).“</text:span></text:p>
      <text:p text:style-name="P112"/>
      <text:p text:style-name="P113"><text:span text:style-name="T114">2</text:span><text:span text:style-name="T115"><text:s/>straipsnis.<text:s/></text:span><text:span text:style-name="T116">24 straipsnio 4 ir 5 dalių pakeitimas</text:span></text:p>
      <text:p text:style-name="P117"><text:span text:style-name="T118">Pakeisti 24 straipsnio 4 ir 5 dalis<text:s/></text:span><text:span text:style-name="T119">ir jas išdėstyti taip:</text:span></text:p>
      <text:p text:style-name="P120"><text:span text:style-name="T121">„Teismas, nuteisdamas asmenį mirties bausme, gali pakeisti ją laisvės atėmimu iki gyvos galvos. Laisvės atėmimas iki gyvos galvos gali būti skiriamas ir už šio kodekso 71 straipsnio 2 dalyje numatytą genocidą sunkinančiomis aplinkybė</text:span><text:span text:style-name="T122">mis. Mirties bausmė gali būti pakeista laisvės atėmimu iki gyvos galvos amnestijos aktu arba malonės tvarka.</text:span></text:p>
      <text:p text:style-name="P123"><text:span text:style-name="T124">Asmenys, kuriems paskirtas laisvės atėmimas iki gyvos galvos arba mirties bausmė pakeista laisvės atėmimu iki gyvos galvos, laikomi kalėjime.“</text:span></text:p>
      <text:p text:style-name="P125"/>
      <text:p text:style-name="P126"><text:span text:style-name="T127">3</text:span><text:span text:style-name="T128"><text:s/>straipsnis.<text:s/></text:span><text:span text:style-name="T129">25 straipsnio 4 ir 8 dalių pakeitimas</text:span></text:p>
      <text:p text:style-name="P130"><text:span text:style-name="T131">1</text:span><text:span text:style-name="T132">. 25 straipsnio 4 dalies šeštojoje pastraipoje vietoj skaičiaus „70“ įrašyti skaičių „71“ ir šią dalį išdėstyti taip:</text:span></text:p>
      <text:p text:style-name="P133"><text:span text:style-name="T134">„Atlikti bausmę pataisos darbų kolonijose skiriama vyrams:</text:span></text:p>
      <text:p text:style-name="P135"><text:span text:style-name="T136">pirmą kartą</text:span><text:span text:style-name="T137"><text:s/>nuteisiamiems laisvės atėmimu už nusikaltimus, padarytus dėl neatsargumo, – kolonijose-gyvenvietėse asmenims, padariusiems nusikaltimus dėl neatsargumo;</text:span></text:p>
      <text:p text:style-name="P138"><text:span text:style-name="T139">pirmą kartą nuteisiamiems laisvės atėmimu ne daugiau kaip penkeriems metams už nesunkius tyčinius nu</text:span><text:span text:style-name="T140">sikaltimus, būtent: neteisėtą aborto padarymą (124 straipsnio 2 ir 3 dalys), vengimą išlaikyti vaikus (125 straipsnis), palikimą pavojingoje gyvybei padėtyje (128 straipsnio 2 dalis), šmeižimą (132 straipsnis), įžeidimą (133 straipsnio 2 dalis), statybos t</text:span><text:span text:style-name="T141">aisyklių pažeidimą (215 straipsnis), neteisėtą statybinių medžiagų įgijimą (216 straipsnis), įvaikinimo paslapties pagarsinimą (217</text:span><text:span text:style-name="T142">1</text:span><text:span text:style-name="T143"><text:s/>straipsnio 2 dalis), melagingą paliudijimą (218 straipsnis), įtraukimą nepilnamečio į nusikalstamą veiklą arba girtavimą (2</text:span><text:span text:style-name="T144">41 straipsnio 2 dalis), sukčiavimą be sunkinančių aplinkybių (274 straipsnio 1 dalis), turto pasisavinimą arba iššvaistymą be sunkinančių aplinkybių (275 straipsnio 1 dalis), piktnaudžiavimą tarnyba (285 straipsnis), tarnybinį suklastojimą (289 straipsnis)</text:span><text:span text:style-name="T145">, melagingą pranešimą apie nusikaltimą (291 straipsnis), melagingą įskundimą asmens (292 straipsnis), melagingus parodymus, išvadas, paaiškinimus ir vertimus (293 straipsnis), nepranešimą apie nusikaltimą (294 straipsnis), falsifikuotą prekių gaminimą sunk</text:span><text:span text:style-name="T146">inančiomis aplinkybėmis (309 straipsnio 2 dalis), vartotojų apgaulę (311 straipsnis), tyčinį bankrotą (315 straipsnis), pramoninį šnipinėjimą (317 straipsnis), apgaulingą apskaitos vedimą (323 straipsnis), neteisingų duomenų apie pajamas pateikimą (324 str</text:span><text:span text:style-name="T147">aipsnis), neteisėtą medžiojimą (330 straipsnis), neteisėtą žvejybą ar retų ir nykstančių vandens gyvūnų gaudymą (331 straipsnis), Lietuvos Respublikos kontinentinio šelfo įstatymų pažeidimą (332 straipsnis) – kolonijose-gyvenvietėse asmenims, padariusiems<text:s/></text:span><text:span text:style-name="T148">tyčinius nusikaltimus;</text:span></text:p>
      <text:p text:style-name="P149"><text:span text:style-name="T150">pirmą kartą nuteisiamiems laisvės atėmimu už nesunkius tyčinius nusikaltimus, išskyrus nurodytus šio straipsnio 4 dalies 3 pastraipoje, – bendrojo režimo kolonijose;</text:span></text:p>
      <text:p text:style-name="P151"><text:span text:style-name="T152">pirmą kartą nuteisiamiems laisvės atėmimu už sunkius<text:s/></text:span><text:span text:style-name="T153">nusikaltimus – sustiprintojo režimo kolonijose;</text:span></text:p>
      <text:p text:style-name="P154"><text:span text:style-name="T155">nuteisiamiems už itin pavojingus valstybinius nusikaltimus (62–71 straipsniai), pirmiau atlikusiems laisvės atėmimo bausmę ir pripažintiems itin pavojingais recidyvistais, – griežtojo režimo kolonijose.“</text:span></text:p>
      <text:p text:style-name="P156"><text:span text:style-name="T157">2</text:span><text:span text:style-name="T158">. 25 straipsnio 8 dalies trečiojoje pastraipoje vietoj skaičiaus „70“ įrašyti skaičių „71“ ir šią dalį išdėstyti taip:</text:span></text:p>
      <text:p text:style-name="P159"><text:span text:style-name="T160">„Laisvės atėmimas, ištisai ar iš dalies atliktinas kalėjime, gali būti paskirtas:</text:span></text:p>
      <text:p text:style-name="P161"><text:span text:style-name="T162">itin pavojingiems recidyvistams;</text:span></text:p>
      <text:p text:style-name="P163"><text:span text:style-name="T164">asmenims, k</text:span><text:span text:style-name="T165">urie, suėjus aštuoniolikai metų, padarė itin pavojingus valstybinius nusikaltimus (62–71 straipsniai);</text:span></text:p>
      <text:p text:style-name="P166"><text:span text:style-name="T167">asmenims, kurie, suėjus aštuoniolikai metų, padarė kitus sunkius nusikaltimus, nuteisiamiems už juos laisvės atėmimu daugiau kaip penkeriems metams.“</text:span></text:p>
      <text:p text:style-name="P168"/>
      <text:p text:style-name="P169"><text:span text:style-name="T170">4</text:span><text:span text:style-name="T171"><text:s/>straipsnis.<text:s/></text:span><text:span text:style-name="T172">26 straipsnio 1 dalies 2 punkto pakeitimas</text:span></text:p>
      <text:p text:style-name="P173"><text:span text:style-name="T174">26 straipsnio 1 dalies 2 punkte vietoj skaičiaus „70“ įrašyti skaičių „71“ ir šį punktą išdėstyti taip:</text:span></text:p>
      <text:p text:style-name="P175"><text:span text:style-name="T176">„</text:span><text:span text:style-name="T177">2</text:span><text:span text:style-name="T178">) asmuo, kuris pirmiau buvo bet kuria eile du kartus nuteistas laisvės atėmimu<text:s/></text:span><text:span text:style-name="T179">už itin pavojingą valstybinį nusikaltimą (62–71 straipsniai), piktnaudžiavimą oficialiais įgaliojimais (74</text:span><text:span text:style-name="T180">2</text:span><text:span text:style-name="T181"><text:s/></text:span><text:soft-page-break/><text:span text:style-name="T182">straipsnis), banditizmą (75 straipsnis), masines riaušes (78 straipsnis), tyčinį nužudymą (104 ir 105 straipsniai), tyčinį sunkų kūno sužalojimą (11</text:span><text:span text:style-name="T183">1 straipsnis), išžaginimą (118 straipsnis), įkaitų paėmimą (131</text:span><text:span text:style-name="T184">1</text:span><text:span text:style-name="T185"><text:s/>straipsnis), kėsinimąsi į policininko ar policijos rėmėjo gyvybę (203</text:span><text:span text:style-name="T186">1</text:span><text:span text:style-name="T187"><text:s/>straipsnis), itin piktybinį chuliganizmą (225 straipsnio 3 dalis), nusikalstamą susivienijimą (227</text:span><text:span text:style-name="T188">1</text:span><text:span text:style-name="T189"><text:s/>straipsnis), asmens<text:s/></text:span><text:span text:style-name="T190">terorizavimą sunkinančiomis aplinkybėmis (227</text:span><text:span text:style-name="T191">2</text:span><text:span text:style-name="T192"><text:s/>straipsnio 2 dalis), neteisėtą</text:span><text:span text:style-name="T193"><text:s/></text:span><text:span text:style-name="T194">psichotropinių ar narkotinių medžiagų gaminimą, įsigijimą, laikymą, gabenimą, siuntimą, pardavimą ar kitokį platinimą sunkinančiomis aplinkybėmis (232</text:span><text:span text:style-name="T195">1</text:span><text:span text:style-name="T196"><text:s/>straipsnio 3, 4 ir 5 dalys</text:span><text:span text:style-name="T197">), taip pat jų grobimą sunkinančiomis aplinkybėmis (232</text:span><text:span text:style-name="T198">2</text:span><text:span text:style-name="T199"><text:s/>straipsnio 2 ir 3 dalys), lenkimą vartoti psichotropines ar narkotines medžiagas, padarytą nepilnamečio atžvilgiu (232</text:span><text:span text:style-name="T200">5<text:s/></text:span><text:span text:style-name="T201">straipsnio 3 dalis), neteisėtą šaunamojo ginklo, šaudmenų, sprogmenų ir sprogst</text:span><text:span text:style-name="T202">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203">1</text:span><text:span text:style-name="T204"><text:s/>straipsnio 2 ir 3<text:s/></text:span><text:span text:style-name="T205">dalys), radioaktyviųjų medžiagų grobimą (234</text:span><text:span text:style-name="T206">2</text:span><text:span text:style-name="T207"><text:s/>straipsnis), nusikalstamų grupių ginklavimą (234</text:span><text:span text:style-name="T208">4</text:span><text:span text:style-name="T209"><text:s/>straipsnis), orlaivio nuvarymą (249</text:span><text:span text:style-name="T210">2<text:s/></text:span><text:span text:style-name="T211">straipsnis), vagystę sunkinančiomis aplinkybėmis (271 straipsnio 2, 3 ir 4 dalys), plėšimą (272 straipsnis), turto prievart</text:span><text:span text:style-name="T212">avimą sunkinančiomis aplinkybėmis (273 straipsnio 2 ir 3 dalys), sukčiavimą sunkinančiomis aplinkybėmis (274 straipsnio 2 ir 3 dalys), turto pasisavinimą arba iššvaistymą sunkinančiomis aplinkybėmis (275 straipsnio 2 ir 3 dalys), kyšio priėmimą (282 straip</text:span><text:span text:style-name="T213">snis), netikrų pinigų ar vertybinių popierių pagaminimą, laikymą arba paleidimą apyvarton (327 straipsnis), operacijų su pinigais ar vertybiniais popieriais taisyklių pažeidimą (329 straipsnis) ir vėl padarė kurį nors iš šių nusikaltimų, už kurį jis nuteis</text:span><text:span text:style-name="T214">iamas laisvės atėmimu daugiau kaip trejiems metams;“.</text:span></text:p>
      <text:p text:style-name="P215"/>
      <text:p text:style-name="P216"><text:span text:style-name="T217">5</text:span><text:span text:style-name="T218"><text:s/>straipsnis.<text:s/></text:span><text:span text:style-name="T219">35 straipsnio 1 dalies papildymas</text:span></text:p>
      <text:p text:style-name="P220"><text:span text:style-name="T221">35 straipsnio 1 dalyje po žodžių „už šiuos nusikaltimus“ įrašyti žodžius ir skaičių „genocidas (71 straipsnis)“ ir šią dalį išdėstyti taip:</text:span></text:p>
      <text:p text:style-name="P222"><text:span text:style-name="T223">„Turto konfiskavimas yra papildoma bausmė, teismo privalomai skiriama už šiuos nusikaltimus: genocidas (71 straipsnis), banditizmas (75 straipsnis), nelegalus asmenų gabenimas į Lietuvos Respublikos teritoriją, joje arba iš jos ar jų slėpimas (82</text:span><text:span text:style-name="T224">1</text:span><text:span text:style-name="T225"><text:s/>straipsn</text:span><text:span text:style-name="T226">is), tyčinis nužudymas dėl savanaudiškų paskatų (105 straipsnio 8 punktas), įkaitų paėmimas (131</text:span><text:span text:style-name="T227">1</text:span><text:span text:style-name="T228"><text:s/>straipsnis), strateginių prekių ir technologijų importas, tranzitas ar eksportas neturint licencijos (214</text:span><text:span text:style-name="T229">1</text:span><text:span text:style-name="T230"><text:s/></text:span><text:span text:style-name="T231">straipsnis</text:span><text:span text:style-name="T232">),</text:span><text:span text:style-name="T233"><text:s/>nusikalstamas susivienijimas (227</text:span><text:span text:style-name="T234">1</text:span><text:span text:style-name="T235"><text:s/>str</text:span><text:span text:style-name="T236">aipsnis), neteisėtas psichotropinių ar</text:span><text:span text:style-name="T237"><text:s/></text:span><text:span text:style-name="T238">narkotinių medžiagų gaminimas, įgijimas, laikymas, gabenimas, siuntimas, pardavimas ar kitoks platinimas (232</text:span><text:span text:style-name="T239">1<text:s/></text:span><text:span text:style-name="T240">straipsnio 3, 4 ir 5 dalys), psichotropinių ar</text:span><text:span text:style-name="T241"><text:s/></text:span><text:span text:style-name="T242">narkotinių medžiagų</text:span><text:span text:style-name="T243"><text:s/></text:span><text:span text:style-name="T244">grobimas (232</text:span><text:span text:style-name="T245">2<text:s/></text:span><text:span text:style-name="T246">straipsnis), lenkimas va</text:span><text:span text:style-name="T247">rtoti psichotropines</text:span><text:span text:style-name="T248"><text:s/></text:span><text:span text:style-name="T249">ar narkotines medžiagas (232</text:span><text:span text:style-name="T250">5</text:span><text:span text:style-name="T251"><text:s/>straipsnio 2 ir 3 dalys), šaunamojo ginklo, šaudmenų, sprogmenų ar sprogstamųjų medžiagų grobimas (234</text:span><text:span text:style-name="T252">1</text:span><text:span text:style-name="T253"><text:s/>straipsnis), vagystė (271 straipsnio 2, 3, 4 dalys), plėšimas (272 straipsnis), turto prievartavimas<text:s/></text:span><text:span text:style-name="T254">(273 straipsnis), sukčiavimas (274 straipsnio 3 dalis), turto pasisavinimas arba iššvaistymas (275 straipsnio 3 dalis), kyšio priėmimas (282 straipsnis), neteisėto atlyginimo priėmimas (283 straipsnis), papirkimas (284 straipsnio 2 dalis), piktnaudžiavimas</text:span><text:span text:style-name="T255"><text:s/>tarnyba (285 straipsnio 2 dalis), tarnybos įgaliojimų viršijimas (287 straipsnio 2 dalis), tarnybinis suklastojimas (289 straipsnio 2 dalis), vertimasis uždrausta komercine, ūkine, finansine ar profesine veikla ar veikla, kuriai reikalingas leidimas (306<text:s/></text:span><text:span text:style-name="T256">straipsnis), neteisėta įmonės veikla (307 straipsnis), kitos įmonės prekės ženklo naudojimas (308 straipsnis), falsifikuotų prekių gaminimas, realizavimas ar laikymas (309 straipsnis), naminės degtinės, brogos, kitų namų gamybos stiprių alkoholinių gėrimų<text:s/></text:span><text:span text:style-name="T257">gaminimas, laikymas, gabenimas, realizavimas, nedenatūruoto etilo alkoholio, denatūruoto etilo alkoholio, techninio etilo alkoholio ir jų skiedinių, aparatų jiems gaminti gaminimas, laikymas, gabenimas ar realizavimas (310 straipsnis), vartotojų apgaulė (3</text:span><text:span text:style-name="T258">11 straipsnis), kontrabanda (312 straipsnis), neteisėtas prekių ar</text:span><text:span text:style-name="T259"><text:s/></text:span><text:span text:style-name="T260">produkcijos neišvežimas iš Lietuvos Respublikos (312</text:span><text:span text:style-name="T261">1</text:span><text:span text:style-name="T262"><text:s/>straipsnis), apgaulingi pareiškimai apie įmonės veiklą (313 straipsnis), paskolos panaudojimas ne pagal paskirtį (314 straipsnis), priv</text:span><text:span text:style-name="T263">edimas prie bankroto (315 straipsnio 2 ir 3 dalys), skolininko nesąžiningumas ar apgaulė (316 straipsnis), pramoninis šnipinėjimas (317 straipsnis), nepagrįsto atlyginimo priėmimas (320 straipsnis), piktnaudžiavimas pasitikėjimu ūkinėje veikloje (321 strai</text:span><text:span text:style-name="T264">psnis), apgaulingas apskaitos tvarkymas<text:s/></text:span><text:soft-page-break/><text:span text:style-name="T265">(323 straipsnis), žinomai neteisingų duomenų apie pajamas arba pelną pateikimas (324 straipsnis), mokesčių vengimas (325 straipsnis), pinigų plovimas (326 straipsnis), neteisėtas banko paskolos išdavimas (326</text:span><text:span text:style-name="T266">1</text:span><text:span text:style-name="T267"><text:s/>straip</text:span><text:span text:style-name="T268">snio 2 dalis), netikrų pinigų ar vertybinių popierių pagaminimas, laikymas arba paleidimas apyvarton (327 straipsnis), netikrų pašto ženklų, važiavimo bilietų pagaminimas (328 straipsnis), netikrų banderolių prekėms ar kitų specialių ženklų gaminimas, real</text:span><text:span text:style-name="T269">izavimas, laikymas ar naudojimas (328</text:span><text:span text:style-name="T270">1</text:span><text:span text:style-name="T271"><text:s/>straipsnis), operacijų su pinigais ar vertybiniais popieriais norminių aktų pažeidimas (329 straipsnis), banko paskolos gavimas apgaule (329</text:span><text:span text:style-name="T272">1</text:span><text:span text:style-name="T273"><text:s/>straipsnis), piktybinis vengimas sugrąžinti paskolą (329</text:span><text:span text:style-name="T274">2</text:span><text:span text:style-name="T275"><text:s/>straipsnio 2 dali</text:span><text:span text:style-name="T276">s).“</text:span></text:p>
      <text:p text:style-name="P277"/>
      <text:p text:style-name="P278"><text:span text:style-name="T279">6</text:span><text:span text:style-name="T280"><text:s/>straipsnis.<text:s/></text:span><text:span text:style-name="T281">49 straipsnio papildymas 5 dalimi</text:span></text:p>
      <text:p text:style-name="P282"><text:span text:style-name="T283">49 straipsnį papildyti 5 dalimi:</text:span></text:p>
      <text:p text:style-name="P284"><text:span text:style-name="T285">„Nėra senaties genocido nusikaltimui. Asmenims, nuteistiems už genocidą, amnestija netaikoma.“</text:span></text:p>
      <text:p text:style-name="P286"/>
      <text:p text:style-name="P287"><text:span text:style-name="T288">7</text:span><text:span text:style-name="T289"><text:s/>straipsnis.<text:s/></text:span><text:span text:style-name="T290">54</text:span><text:span text:style-name="T291">1</text:span><text:span text:style-name="T292"><text:s/>straipsnio 4 punkto pakeitimas</text:span></text:p>
      <text:p text:style-name="P293"><text:span text:style-name="T294">Pakeisti 54</text:span><text:span text:style-name="T295">1</text:span><text:span text:style-name="T296"><text:s/>straipsnio 4 punktą ir jį išdėstyti taip:</text:span></text:p>
      <text:p text:style-name="P297"><text:span text:style-name="T298">„</text:span><text:span text:style-name="T299">4</text:span><text:span text:style-name="T300">) asmeniui, kuriam paskirtas laisvės atėmimas iki gyvos galvos arba mirties bausmė pakeista laisvės atėmimu iki gyvos galvos;“.</text:span></text:p>
      <text:p text:style-name="P301"/>
      <text:p text:style-name="P302"><text:span text:style-name="T303">8</text:span><text:span text:style-name="T304"><text:s/>straipsnis.<text:s/></text:span><text:span text:style-name="T305">Kodekso papildymas 62</text:span><text:span text:style-name="T306">1</text:span><text:span text:style-name="T307"><text:s/>straipsniu</text:span></text:p>
      <text:p text:style-name="P308"><text:span text:style-name="T309">Papildyti Kodeksą 62</text:span><text:span text:style-name="T310">1</text:span><text:span text:style-name="T311"><text:s/>straipsniu:</text:span></text:p>
      <text:p text:style-name="P312"><text:span text:style-name="T313">„</text:span><text:span text:style-name="T314">62</text:span><text:span text:style-name="T315">1</text:span><text:span text:style-name="T316"><text:s/>straipsnis.<text:s/></text:span><text:span text:style-name="T317">Kolaboravimas</text:span></text:p>
      <text:p text:style-name="P318"><text:span text:style-name="T319">Lietuvos Respublikos piliečio padėjimas priešiškai valstybei vykdyti veiklą, nukreiptą prieš Lietuvos Respubliką, karo, karinio konflikto, okupacijos arba aneksijos metu –<text:s/></text:span></text:p>
      <text:p text:style-name="P320"><text:span text:style-name="T321">baudžiamas<text:s/></text:span><text:span text:style-name="T322">laisvės atėmimu nuo penkerių iki dešimties metų.“</text:span></text:p>
      <text:p text:style-name="P323"/>
      <text:p text:style-name="P324"><text:span text:style-name="T325">9</text:span><text:span text:style-name="T326"><text:s/>straipsnis.<text:s/></text:span><text:span text:style-name="T327">Kodekso papildymas 71 straipsniu</text:span></text:p>
      <text:p text:style-name="P328"><text:span text:style-name="T329">Papildyti Kodeksą 71 straipsniu:</text:span></text:p>
      <text:p text:style-name="P330"><text:span text:style-name="T331">„</text:span><text:span text:style-name="T332">71</text:span><text:span text:style-name="T333"><text:s/>straipsnis.<text:s/></text:span><text:span text:style-name="T334">Genocidas</text:span></text:p>
      <text:p text:style-name="P335"><text:span text:style-name="T336">Veiksmai, kuriais siekiama fiziškai sunaikinti visus ar dalį gyventojų, priklausa</text:span><text:span text:style-name="T337">nčių kokiai nors nacionalinei, etninei, rasinei, religinei, socialinei ar politinei grupei, pasireiškę šių grupių narių žiauriu kankinimu, sunkiu kūno sužalojimu, protinio vystymosi sutrikdymu; tyčiniu sudarymu tokių gyvenimo sąlygų, kuriomis siekiama suna</text:span><text:span text:style-name="T338">ikinti visą ar dalį tokios žmonių grupės; prievartiniu vaikų perdavimu iš šių grupių į kitas ar priemonių, kuriomis siekiama prievarta apriboti gimstamumą, panaudojimu, –<text:s/></text:span></text:p>
      <text:p text:style-name="P339"><text:span text:style-name="T340">baudžiami laisvės atėmimu nuo penkerių iki dvidešimties metų.</text:span></text:p>
      <text:p text:style-name="P341"><text:span text:style-name="T342">Šio straipsnio 1 d</text:span><text:span text:style-name="T343">alyje numatyti veiksmai, pasireiškę žmonių žudymu, taip pat šio straipsnio 1 ir 2 dalyse numatytų veiksmų organizavimas arba vadovavimas jiems –<text:s/></text:span></text:p>
      <text:p text:style-name="P344"><text:span text:style-name="T345">baudžiami laisvės atėmimu nuo dešimties iki dvidešimties metų arba laisvės atėmimu iki gyvos galvos, arba mi</text:span><text:span text:style-name="T346">rties bausme.“</text:span></text:p>
      <text:p text:style-name="P347"/>
      <text:p text:style-name="P348"><text:span text:style-name="T349">10</text:span><text:span text:style-name="T350"><text:s/>straipsnis.<text:s/></text:span><text:span text:style-name="T351">89 straipsnio papildymas</text:span></text:p>
      <text:p text:style-name="P352"><text:span text:style-name="T353">89 straipsnyje po skaičiaus „70“ įrašyti skaičių „71“ ir šį straipsnį išdėstyti taip:</text:span></text:p>
      <text:p text:style-name="P354"><text:span text:style-name="T355">„</text:span><text:span text:style-name="T356">89</text:span><text:span text:style-name="T357"><text:s/>straipsnis.<text:s/></text:span><text:span text:style-name="T358">Valstybinių nusikaltimų slėpimas</text:span></text:p>
      <text:p text:style-name="P359"><text:span text:style-name="T360">Iš anksto nepažadėtas valstybinių nusikaltimų,<text:s/></text:span><text:span text:style-name="T361">numatytų šio kodekso 62–67, 70, 71 ir 75 straipsniuose, slėpimas –<text:s/></text:span></text:p>
      <text:p text:style-name="P362"><text:span text:style-name="T363">baudžiamas laisvės atėmimu nuo vienerių iki penkerių metų.“</text:span></text:p>
      <text:p text:style-name="P364"/>
      <text:p text:style-name="P365"><text:span text:style-name="T366">11</text:span><text:span text:style-name="T367"><text:s/>straipsnis.<text:s/></text:span><text:span text:style-name="T368">Baigiamosios nuostatos</text:span></text:p>
      <text:p text:style-name="P369"><text:span text:style-name="T370">1</text:span><text:span text:style-name="T371">. Šio įstatymo 9 straipsnis turi grįžtamąją galią.</text:span></text:p>
      <text:p text:style-name="P372"><text:span text:style-name="T373">2</text:span><text:span text:style-name="T374">. Veika, numatyta Įstatymo „Dėl atsakomybės už Lietuvos gyventojų genocidą“ (Žin., 1992, Nr.<text:s/></text:span><text:a xlink:href="https://www.e-tar.lt/portal/lt/legalAct/TAR.83DF9659EC0D" office:target-frame-name="_blank" xlink:show="new"><text:span text:style-name="T375">13-342</text:span></text:a><text:span text:style-name="T376">) 1 straipsnyje, perkvalifikuojama į šio įstatymo 9 straipsnį pagal Baudžiamoj</text:span><text:span text:style-name="T377">o<text:s/></text:span><text:soft-page-break/><text:span text:style-name="T378">kodekso 7 straipsnio reikalavimus, vadovaujantis Baudžiamojo proceso kodeksu ir šiomis taisyklėmis:</text:span></text:p>
      <text:p text:style-name="P379"><text:span text:style-name="T380">1</text:span><text:span text:style-name="T381">) jeigu byloje vyksta parengtinis tardymas ir jau pareikštas kaltinimas, tai veiką perkvalifikuoja tardytojas, priimdamas naują nutarimą Baudžiamojo pr</text:span><text:span text:style-name="T382">oceso kodekso 174 straipsnio 1 dalyje nustatyta tvarka;</text:span></text:p>
      <text:p text:style-name="P383"><text:span text:style-name="T384">2</text:span><text:span text:style-name="T385">) jeigu byla su kaltinamąja išvada perduodama prokurorui, tai veiką perkvalifikuoja prokuroras, vadovaudamasis Baudžiamojo proceso kodekso 240 straipsniu;</text:span></text:p>
      <text:p text:style-name="P386"><text:span text:style-name="T387">3</text:span><text:span text:style-name="T388">) jeigu byla yra atidavimo teismui<text:s/></text:span><text:span text:style-name="T389">stadijoje, tai veiką perkvalifikuoja teismas tvarkomajame posėdyje, vadovaudamasis Baudžiamojo proceso kodekso 253 straipsniu;</text:span></text:p>
      <text:p text:style-name="P390"><text:span text:style-name="T391">4</text:span><text:span text:style-name="T392">) jeigu byloje vyksta teisminis nagrinėjimas, tai veiką perkvalifikuoja teismas, vadovaudamasis Baudžiamojo proceso kodekso<text:s/></text:span><text:span text:style-name="T393">280 straipsniu.</text:span></text:p>
      <text:p text:style-name="P394"><text:span text:style-name="T395">3</text:span><text:span text:style-name="T396">. Įsigaliojus šiam įstatymui, pripažįstami netekusiais galios Įstatymo „Dėl atsakomybės už Lietuvos gyventojų genocidą“ 1, 3, 4, 5 straipsniai.</text:span></text:p>
      <text:p text:style-name="P397"/>
      <text:p text:style-name="P398"/>
      <text:p text:style-name="P399"><text:span text:style-name="T400">Skelbiu šį Lietuvos Respublikos Seimo priimtą įstatymą.</text:span></text:p>
      <text:p text:style-name="P401"/>
      <text:p text:style-name="P402">RESPUBLIKOS PREZIDENTAS<text:tab/>VALDAS ADAMKUS</text:p>
      <text:p text:style-name="P4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56:00Z</meta:creation-date>
    <dc:date>2015-09-23T16:56:00Z</dc:date>
    <meta:template xlink:href="Normal" xlink:type="simple"/>
    <meta:editing-cycles>2</meta:editing-cycles>
    <meta:editing-duration>PT0S</meta:editing-duration>
    <meta:document-statistic meta:page-count="5" meta:paragraph-count="80" meta:word-count="2194" meta:character-count="17758" meta:row-count="401" meta:non-whitespace-character-count="15644"/>
  </office:meta>
</office:document-meta>
</file>