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2.5%"/>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2.5%"/>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font-style="italic" style:font-style-asian="italic"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fo:text-align="center">
        <style:tab-stops>
          <style:tab-stop style:type="right" style:position="6.6937in"/>
        </style:tab-stops>
      </style:paragraph-properties>
    </style:style>
    <style:style style:name="P3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KONSTITUCINIO TEISMO ĮSTATYMO PAKEITIMO IR PAPILDYMO</text:p>
      <text:p text:style-name="P7">Į S T A T Y M A S</text:p>
      <text:p text:style-name="P8"/>
      <text:p text:style-name="P9">1996 m. liepos 11 d. Nr. I-1475</text:p>
      <text:p text:style-name="P10">Vilnius</text:p>
      <text:p text:style-name="P11"/>
      <text:p text:style-name="P12"><text:span text:style-name="T13">(Žin., 1993, Nr.<text:s/></text:span><text:a xlink:href="https://www.e-tar.lt/portal/lt/legalAct/TAR.DEEB2C5600E3" office:target-frame-name="_blank" xlink:show="new"><text:span text:style-name="T14">6-120</text:span></text:a><text:span text:style-name="T15">, Nr.<text:s/></text:span><text:a xlink:href="https://www.e-tar.lt/portal/lt/legalAct/TAR.2E25080DC0EB" office:target-frame-name="_blank" xlink:show="new"><text:span text:style-name="T16">68-1277</text:span></text:a><text:span text:style-name="T17">)</text:span></text:p>
      <text:p text:style-name="P18"/>
      <text:p text:style-name="P19"><text:span text:style-name="T20">1</text:span><text:span text:style-name="T21"><text:s/>straipsnis.<text:s/></text:span><text:span text:style-name="T22">4 straipsnio pakeitimas ir papildymas</text:span></text:p>
      <text:p text:style-name="P23"><text:span text:style-name="T24">1</text:span><text:span text:style-name="T25">. Pakeisti 4 straipsnio antrąją dalį ir ją išdėstyti taip:</text:span></text:p>
      <text:p text:style-name="P26"><text:span text:style-name="T27">„Konstitucinis Teismas kas tr</text:span><text:span text:style-name="T28">eji metai atnaujinamas vienu trečdaliu. Konstitucinio Teismo teisėjus, taip pat ir atnaujinant Teismo sudėtį, skiria Seimas po lygiai iš kandidatų, kuriuos pateikia Respublikos Prezidentas, Seimo Pirmininkas ir Aukščiausiojo Teismo pirmininkas. Teisėjų kad</text:span><text:span text:style-name="T29">encijos pabaiga yra atitinkamų metų kovo mėnesio trečiasis ketvirtadienis. Valstybės pareigūnai, pagal Lietuvos Respublikos Konstituciją teikiantys Konstitucinio Teismo teisėjų kandidatūras, privalo ne vėliau kaip prieš tris mėnesius iki eilinės teisėjų ka</text:span><text:span text:style-name="T30">dencijos pabaigos pateikti Seimui naujų teisėjų kandidatūras. Naujai paskirti Konstitucinio Teismo teisėjai Seime prisiekia paskutinę iki jų kadencijos pradžios darbo dieną. Nustatytu laiku nepaskyrus naujo teisėjo, jo pareigas eina kadenciją baigęs teisėj</text:span><text:span text:style-name="T31">as tol, kol bus paskirtas ir prisieks naujas teisėjas.“</text:span></text:p>
      <text:p text:style-name="P32"><text:span text:style-name="T33">2</text:span><text:span text:style-name="T34">. Papildyti 4 straipsnį nauja trečiąja dalimi:</text:span></text:p>
      <text:p text:style-name="P35"><text:span text:style-name="T36">„Kai Konstitucinio Teismo teisėjo įgaliojimai nutrūksta pirma laiko, į laisvą vietą likusiam kadencijos laikui nustatyta bendra tvarka skiriamas</text:span><text:span text:style-name="T37"><text:s/>naujas teisėjas. Jeigu toks teisėjas šias pareigas ėjo ne ilgiau kaip šešerius metus, tai jis po ne mažesnės kaip trejų metų pertraukos gali eiti Konstitucinio Teismo teisėjo pareigas dar vieną kadenciją.“</text:span></text:p>
      <text:p text:style-name="P38"><text:span text:style-name="T39">3</text:span><text:span text:style-name="T40">. Buvusią 4 straipsnio trečiąją dalį lai</text:span><text:span text:style-name="T41">kyti ketvirtąja dalimi.</text:span></text:p>
      <text:p text:style-name="P42"/>
      <text:p text:style-name="P43"><text:span text:style-name="T44">2</text:span><text:span text:style-name="T45"><text:s/>straipsnis.<text:s/></text:span><text:span text:style-name="T46">Įstatymo papildymas 5</text:span><text:span text:style-name="T47">1</text:span><text:span text:style-name="T48"><text:s/>straipsniu</text:span></text:p>
      <text:p text:style-name="P49"><text:span text:style-name="T50">Papildyti Įstatymą 5</text:span><text:span text:style-name="T51">1</text:span><text:span text:style-name="T52"><text:s/>straipsniu:</text:span></text:p>
      <text:p text:style-name="P53"><text:span text:style-name="T54">„</text:span><text:span text:style-name="T55">5</text:span><text:span text:style-name="T56">1</text:span><text:span text:style-name="T57"><text:s/>straipsnis.<text:s/></text:span><text:span text:style-name="T58">Konstitucinio Teismo veiklos garantijos</text:span></text:p>
      <text:p text:style-name="P59"><text:span text:style-name="T60">Konstitucinio Teismo savarankiškumą ir nepriklausomumą nuo kitų institucijų<text:s/></text:span><text:span text:style-name="T61">užtikrina jam įstatymo laiduojamos finansinės, materialinės-techninės bei organizacinės garantijos.</text:span></text:p>
      <text:p text:style-name="P62"><text:span text:style-name="T63">Konstitucinis Teismas yra finansuojamas iš valstybės biudžeto užtikrinus jam galimybę nepriklausomai ir deramai atlikti konstitucinės priežiūros funkcijas</text:span><text:span text:style-name="T64">. Išlaidų sąmatą tvirtina Konstitucinis Teismas, kuris taip pat savarankiškai disponuoja jam paskirtomis lėšomis.</text:span></text:p>
      <text:p text:style-name="P65"><text:span text:style-name="T66">Pastatai ir kitas turtas, kuriuo naudojasi Konstitucinis Teismas, yra valstybės nuosavybė, perduota Konstituciniam Teismui valdyti, naudotis</text:span><text:span text:style-name="T67"><text:s/>bei disponuoti turto patikėjimo teisėmis. Be Konstitucinio Teismo sutikimo šis turtas negali būti paimtas nei perduotas kitiems subjektams.</text:span></text:p>
      <text:p text:style-name="P68"><text:span text:style-name="T69">Konstitucinis Teismas taip pat savarankiškai ir nepriklausomai vykdo informacinį bei organizacinį savo veiklos ap</text:span><text:span text:style-name="T70">rūpinimą.</text:span></text:p>
      <text:p text:style-name="P71"><text:span text:style-name="T72">Riboti šio įstatymo nustatytas teisines, organizacines, finansines, informacines, materialines-technines ir kitas Konstitucinio Teismo veiklos sąlygas yra draudžiama.“</text:span></text:p>
      <text:p text:style-name="P73"/>
      <text:p text:style-name="P74"><text:span text:style-name="T75">3</text:span><text:span text:style-name="T76"><text:s/>straipsnis.<text:s/></text:span><text:span text:style-name="T77">8 straipsnio antrosios dalies pakeitimas</text:span></text:p>
      <text:p text:style-name="P78"><text:span text:style-name="T79">Pakeisti 8 straipsnio antrąją dalį – po žodžių „traukiamas baudžiamojon“ įrašyti žodžius „ar administracinėn“ ir ją išdėstyti taip:</text:span></text:p>
      <text:p text:style-name="P80"><text:span text:style-name="T81">„Konstitucinio Teismo teisėjas be Konstitucinio Teismo sutikimo negali būti traukiamas baudžiamojon ar administracinėn atsak</text:span><text:span text:style-name="T82">omybėn, suimamas, negali būti kitaip suvaržoma jo laisvė. Klausimas dėl sutikimo patraukti Konstitucinio Teismo teisėją baudžiamojon atsakomybėn svarstomas pagal generalinio prokuroro teikimą.“</text:span></text:p>
      <text:p text:style-name="P83"/>
      <text:p text:style-name="P84"><text:span text:style-name="T85">4</text:span><text:span text:style-name="T86"><text:s/>straipsnis.<text:s/></text:span><text:span text:style-name="T87">9 straipsnio papildymas pirmąja dalim</text:span><text:span text:style-name="T88">i</text:span></text:p>
      <text:p text:style-name="P89"><text:span text:style-name="T90">1</text:span><text:span text:style-name="T91">. Papildyti 9 straipsnį nauja pirmąja dalimi:</text:span></text:p>
      <text:p text:style-name="P92"><text:span text:style-name="T93">„Konstitucinio Teismo teisėjai turi lygias teises.“</text:span></text:p>
      <text:p text:style-name="P94"><text:span text:style-name="T95">2</text:span><text:span text:style-name="T96">. Buvusias 9 straipsnio pirmąją, antrąją, trečiąją ir ketvirtąją dalis atitinkamai laikyti antrąja, trečiąja, ketvirtąja ir penktąja dalimis.</text:span></text:p>
      <text:p text:style-name="P97"/>
      <text:p text:style-name="P98"><text:span text:style-name="T99">5</text:span><text:span text:style-name="T100"><text:s/>straipsnis.<text:s/></text:span><text:span text:style-name="T101">18 straipsnio pirmosios, antrosios ir penktosios dalių pakeitimas</text:span></text:p>
      <text:p text:style-name="P102"><text:span text:style-name="T103">1</text:span><text:span text:style-name="T104">. Pakeisti 18 straipsnio pirmąją dalį – po žodžių „Konstitucinio Teismo“ įrašyti žodį „teisminius“ vietoj žodžių „masinės informacijos“ įrašyti žodžius „visuomenės<text:s/></text:span><text:span text:style-name="T105">informavimo“ ir ją išdėstyti taip:</text:span></text:p>
      <text:p text:style-name="P106"><text:span text:style-name="T107">„Apie Konstitucinio Teismo teisminius posėdžius paskelbiama Konstitucinio Teismo patalpose ir pranešama visuomenės informavimo priemonėms per Lietuvos telegramų agentūrą (ELTA).“</text:span></text:p>
      <text:p text:style-name="P108"><text:span text:style-name="T109">2</text:span><text:span text:style-name="T110">. Pakeisti 18 straipsnio antrąją<text:s/></text:span><text:span text:style-name="T111">dalį – vietoj žodžio „piliečiai“ įrašyti žodį „asmenys“, vietoj žodžių „masinės informacijos“ įrašyti žodžius „visuomenės informavimo“ ir ją išdėstyti taip:</text:span></text:p>
      <text:p text:style-name="P112"><text:span text:style-name="T113">„Konstitucinio Teismo posėdžiai yra vieši, juos gali stebėti pilnamečiai asmenys bei spaudos ir kit</text:span><text:span text:style-name="T114">ų visuomenės informavimo priemonių atstovai. Esantys posėdžių salėje asmenys iš savo vietų gali įrašinėti, stenografuoti ar užrašinėti posėdį.“</text:span></text:p>
      <text:p text:style-name="P115"><text:span text:style-name="T116">3</text:span><text:span text:style-name="T117">. Pakeisti 18 straipsnio penktąją dalį – po žodžio „policijai“ įrašyti žodžius „ar kitiems valstybinės<text:s/></text:span><text:span text:style-name="T118">apsaugos darbuotojams“ ir ją išdėstyti taip:</text:span></text:p>
      <text:p text:style-name="P119"><text:span text:style-name="T120">„Jei yra pagrindo manyti, kad posėdžio metu gali kilti grėsmė Teismo ar jo dalyvių saugumui, Konstitucinio Teismo pirmininkas gali duoti nurodymą policijai ar kitiems valstybinės apsaugos darbuotojams tikrinti į</text:span><text:span text:style-name="T121">einančių į salę asmenų dokumentus, daiktus ar atlikti asmens apžiūrą.“</text:span></text:p>
      <text:p text:style-name="P122"/>
      <text:p text:style-name="P123"><text:span text:style-name="T124">6</text:span><text:span text:style-name="T125"><text:s/>straipsnis.<text:s/></text:span><text:span text:style-name="T126">21 straipsnio antrosios dalies papildymas</text:span></text:p>
      <text:p text:style-name="P127"><text:span text:style-name="T128">Papildyti 21 straipsnio antrąją dalį antruoju sakiniu ir ją išdėstyti taip:</text:span></text:p>
      <text:p text:style-name="P129"><text:span text:style-name="T130">„Organizacinių ir tvarkomųjų posėdžių<text:s/></text:span><text:span text:style-name="T131">forma yra laisva. Šio įstatymo nustatytais atvejais teisminiai posėdžiai gali vykti ir laisva forma.“</text:span></text:p>
      <text:p text:style-name="P132"/>
      <text:p text:style-name="P133"><text:span text:style-name="T134">7</text:span><text:span text:style-name="T135"><text:s/>straipsnis.<text:s/></text:span><text:span text:style-name="T136">22 straipsnio penktosios dalies pakeitimas</text:span></text:p>
      <text:p text:style-name="P137"><text:span text:style-name="T138">Pakeisti 22 straipsnio penktąją dalį – vietoj žodžių „perskaito garsiai“ įrašyti žod</text:span><text:span text:style-name="T139">į „paskelbia“ ir ją išdėstyti taip:</text:span></text:p>
      <text:p text:style-name="P140"><text:span text:style-name="T141">„Dėl nesudėtingų klausimų, taip pat dėl baudų paskyrimo posėdžio metu Konstitucinis Teismas gali priimti sprendimą, pasitaręs ir neišeidamas į pasitarimų kambarį. Kai toks sprendimas priimtas, posėdžio pirmininkas tuoj p</text:span><text:span text:style-name="T142">at jį paskelbia ir jis įrašomas į posėdžio protokolą.“</text:span></text:p>
      <text:p text:style-name="P143"/>
      <text:p text:style-name="P144"><text:span text:style-name="T145">8</text:span><text:span text:style-name="T146"><text:s/>straipsnis.<text:s/></text:span><text:span text:style-name="T147">23 straipsnio pirmosios dalies pakeitimas</text:span></text:p>
      <text:p text:style-name="P148"><text:span text:style-name="T149">Pakeisti 23 straipsnio pirmąją dalį – vietoj žodžių „savo sprendimu tvirtina“ įrašyti žodį „nustato“ ir ją išdėstyti taip:</text:span></text:p>
      <text:p text:style-name="P150"><text:span text:style-name="T151">„Organiza</text:span><text:span text:style-name="T152">ciniuose posėdžiuose svarstomi ir sprendžiami vidaus, medžiagų tyrimo ir kiti klausimai. Klausimus svarstyti siūlo Konstitucinio Teismo pirmininkas ir teisėjai. Darbotvarkę bei posėdžių grafiką nustato Konstitucinis Teismas.“</text:span></text:p>
      <text:p text:style-name="P153"/>
      <text:p text:style-name="P154"><text:span text:style-name="T155">9</text:span><text:span text:style-name="T156"><text:s/>straipsnis.<text:s/></text:span><text:span text:style-name="T157">26<text:s/></text:span><text:span text:style-name="T158">straipsnio pavadinimo, pirmosios ir antrosios dalių pakeitimas</text:span></text:p>
      <text:p text:style-name="P159"><text:span text:style-name="T160">1</text:span><text:span text:style-name="T161">. Pakeisti 26 straipsnio pavadinimą – po žodžių „Respublikos Prezidentas“ įrašyti žodį „Seimo“, pirmojoje dalyje įrašyti žodžius „Lietuvos Respublikos įstatymas, kitas Seimo priimtas aktas</text:span><text:span text:style-name="T162">“ ir pavadinimą bei šią dalį išdėstyti taip:</text:span></text:p>
      <text:p text:style-name="P163"><text:span text:style-name="T164">„</text:span><text:span text:style-name="T165">26</text:span><text:span text:style-name="T166"><text:s/>straipsnis.<text:s/></text:span><text:span text:style-name="T167">Respublikos Prezidento, Seimo ir Vyriausybės aktų galiojimo sustabdymas</text:span></text:p>
      <text:p text:style-name="P168"><text:span text:style-name="T169">Tais atvejais, kai Konstitucinis Teismas gauna Respublikos Prezidento teikimą ištirti, ar Vyriausybės aktas atitinka Ko</text:span><text:span text:style-name="T170">nstituciją, arba kai jis gauna Seimo nutarimą, kuriame prašoma ištirti, ar Lietuvos Respublikos įstatymas, kitas Seimo priimtas aktas atitinka Konstituciją, ne vėliau kaip per 3 dienas turi būti atliktas išankstinis tos medžiagos tyrimas ir tvarkomajame Ko</text:span><text:span text:style-name="T171">nstitucinio Teismo posėdyje išspręstas klausimas, ar priimti prašymą nagrinėti Konstituciniame Teisme.“</text:span></text:p>
      <text:p text:style-name="P172"><text:span text:style-name="T173">2</text:span><text:span text:style-name="T174">. Pakeisti 26 straipsnio antrąją dalį – vietoj žodžių „Lietuvos Respublikos Seimo ir Vyriausybės žiniose“ įrašyti žodžius „Valstybės žiniose“</text:span><text:span text:style-name="T175"><text:s/>ir ją išdėstyti taip:</text:span></text:p>
      <text:p text:style-name="P176"><text:span text:style-name="T177">„Jeigu Konstitucinis Teismas priima sprendimą priimti nagrinėti prašymą, Konstitucinio Teismo pirmininkas tuoj pat apie tai oficialiai paskelbia „Valstybės žiniose“ arba specialiame Seimo leidinyje, arba laikraščiuose per Lietuvos te</text:span><text:span text:style-name="T178">legramų agentūrą (ELTA). Šiame pirmininko pranešime turi būti nurodytas tikslus ginčijamo akto pavadinimas, jo priėmimo data ir tai, jog pagal Lietuvos Respublikos Konstitucijos 106 straipsnį minėto akto galiojimas sustabdomas nuo šio oficialaus paskelbimo</text:span><text:span text:style-name="T179"><text:s/>dienos iki Konstitucinio Teismo nutarimo dėl šios bylos paskelbimo.“</text:span></text:p>
      <text:p text:style-name="P180"/>
      <text:p text:style-name="P181"><text:span text:style-name="T182">10</text:span><text:span text:style-name="T183"><text:s/>straipsnis.<text:s/></text:span><text:span text:style-name="T184">32 straipsnio pakeitimas</text:span></text:p>
      <text:p text:style-name="P185"><text:span text:style-name="T186">Pakeisti 32 straipsnį ir jį išdėstyti taip:</text:span></text:p>
      <text:p text:style-name="P187"><text:span text:style-name="T188">„</text:span><text:span text:style-name="T189">32</text:span><text:span text:style-name="T190"><text:s/>straipsnis.<text:s/></text:span><text:span text:style-name="T191">Atstovavimas Konstituciniame Teisme</text:span></text:p>
      <text:p text:style-name="P192"><text:span text:style-name="T193">Dalyvaujantys byloje asmenys savo</text:span><text:span text:style-name="T194"><text:s/>bylas Konstituciniame Teisme gali vesti patys arba per atstovus. Paties asmens dalyvavimas byloje neatima iš jo teisės turėti šioje byloje atstovus.</text:span></text:p>
      <text:p text:style-name="P195"><text:span text:style-name="T196">Įstatyminiais atstovais laikomi atitinkamų institucijų vadovai, veikiantys pagal įstatymo jiems suteiktu</text:span><text:span text:style-name="T197">s įgaliojimus. Jie pateikia Konstituciniam Teismui dokumentus, patvirtinančius jų pareigas. Įstatyminiu atstovu laikomas ir Seimo narių grupei atstovaujantis Seimo narys (nariai), kurį (kuriuos) savo prašyme nurodo pasirašydami po juo visi besikreipiantys<text:s/></text:span><text:span text:style-name="T198">Seimo nariai, jeigu jų parašai patvirtinti Seimo Pirmininko arba jo pavaduotojo. Teismui, kuris kreipėsi į Konstitucinį Teismą, atstovauja nutartį priėmęs teisėjas (arba kolegijos pirmininkas).</text:span></text:p>
      <text:p text:style-name="P199"><text:span text:style-name="T200">Dalyvaujančių byloje įgaliotais atstovais (pagal pavedimą) K</text:span><text:span text:style-name="T201">onstituciniame Teisme gali būti advokatai, mokslo laipsnius turintys teisininkai, taip pat teisinio darbo aukščiausiose valstybės institucijose patirtį turintys asmenys. Advokato įgaliojimai patvirtinami advokato orderiu. Kitiems nurodytiems asmenims įgali</text:span><text:span text:style-name="T202">ojimus išduoda atitinkamų institucijų, kurioms jie atstovauja, vadovai arba Seimo narių grupės įstatyminis atstovas. Institucijos vadovas savo įstaigai atstovauti gali įpareigoti ir kitą tos įstaigos specialistą, išduodamas jam įgaliojimą.“</text:span></text:p>
      <text:p text:style-name="P203"/>
      <text:p text:style-name="P204"><text:span text:style-name="T205">11</text:span><text:span text:style-name="T206"><text:s/>straipsnis.<text:s/></text:span><text:span text:style-name="T207">34 straipsnio ketvirtosios ir septintosios dalių pakeitimas</text:span></text:p>
      <text:p text:style-name="P208"><text:span text:style-name="T209">1</text:span><text:span text:style-name="T210">. Pakeisti 34 straipsnio ketvirtąją dalį ir ją išdėstyti taip:</text:span></text:p>
      <text:p text:style-name="P211"><text:span text:style-name="T212">„Įrodymus pateikia dalyvaujantys byloje asmenys. Teismas gali pasiūlyti jiems pateikti papildomų įrodymų.“</text:span></text:p>
      <text:p text:style-name="P213"><text:span text:style-name="T214">2</text:span><text:span text:style-name="T215">. Pakeisti 34 straipsnio septintąją dalį – išbraukti žodį „įsiteisėjusiu“ ir ją išdėstyti taip:</text:span></text:p>
      <text:p text:style-name="P216"><text:span text:style-name="T217">„Faktai, nustatyti Konstitucinio Teismo nutarimu vienoje byloje, iš naujo neįrodinėjami nagrinėjant kitas bylas.“</text:span></text:p>
      <text:p text:style-name="P218"/>
      <text:p text:style-name="P219"><text:span text:style-name="T220">12</text:span><text:span text:style-name="T221"><text:s/>straipsnis.<text:s/></text:span><text:span text:style-name="T222">44 straipsnio ketvi</text:span><text:span text:style-name="T223">rtosios dalies papildymas ir straipsnio papildymas šeštąja dalimi</text:span></text:p>
      <text:p text:style-name="P224"><text:span text:style-name="T225">1</text:span><text:span text:style-name="T226">. Papildyti 44 straipsnio ketvirtąją dalį žodžiais „išskyrus procesinių sprendimų dėl kitos bylos skyrimo nagrinėti teisminiame posėdyje ar dėl bylos nagrinėjimo termino pratęsimo priėm</text:span><text:span text:style-name="T227">imą“ ir ją išdėstyti taip:</text:span></text:p>
      <text:p text:style-name="P228"><text:span text:style-name="T229">„Kol pradėtoji nagrinėti byla bus baigta nagrinėti arba jos svarstymas bus atidėtas, Teismas neturi teisės nagrinėti kitų bylų, išskyrus procesinių sprendimų dėl kitos bylos skyrimo nagrinėti teisminiame posėdyje ar dėl bylos nag</text:span><text:span text:style-name="T230">rinėjimo termino pratęsimo priėmimą.“</text:span></text:p>
      <text:p text:style-name="P231"><text:span text:style-name="T232">2</text:span><text:span text:style-name="T233">. Papildyti 44 straipsnį nauja šeštąja dalimi:</text:span></text:p>
      <text:p text:style-name="P234"><text:span text:style-name="T235">„Tais atvejais, kai į teisminį posėdį neatvyksta nė vienas iš kviestųjų dalyvauti byloje asmenų ir jų atstovų, teisminis posėdis vyksta laisva forma.“</text:span></text:p>
      <text:p text:style-name="P236"/>
      <text:p text:style-name="P237"><text:span text:style-name="T238">13</text:span><text:span text:style-name="T239"><text:s/>straipsnis.<text:s/></text:span><text:span text:style-name="T240">50 straipsnio antrosios dalies pakeitimas ir straipsnio papildymas aštuntąja dalimi</text:span></text:p>
      <text:p text:style-name="P241"><text:span text:style-name="T242">1</text:span><text:span text:style-name="T243">. Pakeisti 50 straipsnio antrąją dalį ir ją išdėstyti taip:</text:span></text:p>
      <text:p text:style-name="P244"><text:span text:style-name="T245">„Po to išklausomi dalyvaujančių byloje asmenų paaiškinimai pradedant pareiškėju. Šie asmenys</text:span><text:span text:style-name="T246"><text:s/>turi teisę užduoti vienas kitam klausimų, pasakyti savo nuomonę dėl kiekvieno kito asmens pareiškimo bei prašymo. Jiems klausimų gali užduoti ir Konstitucinio Teismo teisėjai. Posėdžio pirmininkas garsiai perskaito rašytinius tų dalyvaujančių byloje asmen</text:span><text:span text:style-name="T247">ų paaiškinimus, kurie neatvyko į posėdį.“</text:span></text:p>
      <text:p text:style-name="P248"><text:span text:style-name="T249">2</text:span><text:span text:style-name="T250">. Papildyti 50 straipsnį nauja aštuntąja dalimi:</text:span></text:p>
      <text:p text:style-name="P251"><text:span text:style-name="T252">„Į posėdį kviesti specialistai pateikia savo paaiškinimus jiems iškeltais klausimais, išdėsto savo argumentus. Specialistams gali būti užduodama klausimų.“</text:span></text:p>
      <text:p text:style-name="P253"><text:span text:style-name="T254">3</text:span><text:span text:style-name="T255">. Buvusią 50 straipsnio aštuntąją dalį laikyti devintąją dalimi.</text:span></text:p>
      <text:p text:style-name="P256"/>
      <text:p text:style-name="P257"><text:span text:style-name="T258">14</text:span><text:span text:style-name="T259"><text:s/>straipsnis.<text:s/></text:span><text:span text:style-name="T260">52 straipsnio trečiosios dalies pakeitimas</text:span></text:p>
      <text:p text:style-name="P261"><text:span text:style-name="T262">Pakeisti 52 straipsnio trečiąją dalį ir ją išdėstyti taip:</text:span></text:p>
      <text:p text:style-name="P263"><text:span text:style-name="T264">„Protokole turi būti kiek galima tiksliau ir išsamiau at</text:span><text:span text:style-name="T265">spindėta Konstitucinio Teismo posėdžio eiga ir visos kalbos. Raštu pateikti ir pasirašyti liudytojų parodymai, ekspertų išvados ar kitų proceso dalyvių paaiškinimai pridedami prie protokolo kaip jo sudėtinė dalis. Žodžiu apklaustas liudytojas savo parodymu</text:span><text:span text:style-name="T266">s gali taip pat pateikti raštu. Jie pridedami prie protokolo.“</text:span></text:p>
      <text:p text:style-name="P267"/>
      <text:p text:style-name="P268"><text:span text:style-name="T269">15</text:span><text:span text:style-name="T270"><text:s/>straipsnis.<text:s/></text:span><text:span text:style-name="T271">58 straipsnio pakeitimas</text:span></text:p>
      <text:p text:style-name="P272"><text:span text:style-name="T273">Pakeisti 58 straipsnį ir jį išdėstyti taip:</text:span></text:p>
      <text:p text:style-name="P274"><text:span text:style-name="T275">„</text:span><text:span text:style-name="T276">58</text:span><text:span text:style-name="T277"><text:s/>straipsnis.<text:s/></text:span><text:span text:style-name="T278">Nutarimo ištaisymas</text:span></text:p>
      <text:p text:style-name="P279"><text:span text:style-name="T280">Konstitucinis Teismas, paskelbęs nutarimą, gali savo ini</text:span><text:span text:style-name="T281">ciatyva ar dalyvaujančių byloje asmenų prašymu ištaisyti jame esančius netikslumus bei aiškias redakcines klaidas, jeigu tai nekeičia nutarimo esmės. Dėl to Konstitucinis Teismas priima atitinkamą sprendimą, kurį išsiunčia bei skelbia šio įstatymo nustatyt</text:span><text:span text:style-name="T282">a tvarka.“</text:span></text:p>
      <text:p text:style-name="P283"/>
      <text:p text:style-name="P284"><text:span text:style-name="T285">16</text:span><text:span text:style-name="T286"><text:s/>straipsnis.<text:s/></text:span><text:span text:style-name="T287">61 straipsnio antrosios dalies pakeitimas</text:span></text:p>
      <text:p text:style-name="P288"><text:span text:style-name="T289">Pakeisti 61 straipsnio antrąją dalį ir ją išdėstyti taip:</text:span></text:p>
      <text:p text:style-name="P290"><text:span text:style-name="T291">„Dėl Konstitucinio Teismo nutarimo aiškinimo teisminio posėdžio forma yra laisva. Apie posėdžio laiką ir vietą<text:s/></text:span><text:span text:style-name="T292">pranešama dalyvaujantiems byloje asmenims. Dėl Konstitucinio Teismo nutarimo aiškinimo priimamas sprendimas – atskiras dokumentas. Jis išsiunčiamas ir skelbiamas šio įstatymo nustatyta tvarka.“</text:span></text:p>
      <text:p text:style-name="P293"/>
      <text:p text:style-name="P294"><text:span text:style-name="T295">17</text:span><text:span text:style-name="T296"><text:s/>straipsnis.<text:s/></text:span><text:span text:style-name="T297">67 straipsnio antrosios dalies 5 pun</text:span><text:span text:style-name="T298">kto pakeitimas</text:span></text:p>
      <text:p text:style-name="P299"><text:span text:style-name="T300">Pakeisti 67 straipsnio antrosios dalies 5 punktą – įrašyti žodį „teisiniai“ ir jį išdėstyti taip:</text:span></text:p>
      <text:p text:style-name="P301"><text:span text:style-name="T302">„</text:span><text:span text:style-name="T303">5</text:span><text:span text:style-name="T304">) teismo nuomonės dėl įstatymo ar kito teisės akto prieštaravimo Konstitucijai teisiniai argumentai;“.</text:span></text:p>
      <text:p text:style-name="P305"/>
      <text:p text:style-name="P306"><text:span text:style-name="T307">18</text:span><text:span text:style-name="T308"><text:s/>straipsnis.<text:s/></text:span><text:span text:style-name="T309">69 strai</text:span><text:span text:style-name="T310">psnio ketvirtosios dalies papildymas</text:span></text:p>
      <text:p text:style-name="P311"><text:span text:style-name="T312">Papildyti 69 straipsnio ketvirtąją dalį antruoju sakiniu ir ją išdėstyti taip:</text:span></text:p>
      <text:p text:style-name="P313"><text:span text:style-name="T314">„Ginčijamo teisės akto panaikinimas yra pagrindas priimti sprendimą pradėtai teisenai nutraukti. Jeigu tai paaiškėja iki teisminio posėdži</text:span><text:span text:style-name="T315">o pradžios, Konstitucinis Teismas šį klausimą sprendžia pasitarimų kambaryje.“</text:span></text:p>
      <text:p text:style-name="P316"/>
      <text:p text:style-name="P317"><text:span text:style-name="T318">19</text:span><text:span text:style-name="T319"><text:s/>straipsnis.<text:s/></text:span><text:span text:style-name="T320">84 straipsnio pirmosios dalies pakeitimas ir papildymas</text:span></text:p>
      <text:p text:style-name="P321"><text:span text:style-name="T322">Pakeisti 84 straipsnio pirmąją dalį – vietoj žodžių „Lietuvos Respublikos Seimo ir<text:s/></text:span><text:span text:style-name="T323">Vyriausybės žinios“ įrašyti žodžius „Valstybės žinios“, papildyti šią dalį antruoju sakiniu ir ją išdėstyti taip:</text:span></text:p>
      <text:p text:style-name="P324"><text:span text:style-name="T325">„Konstitucinio Teismo nutarimai, išvados, o prireikus ir kiti sprendimai oficialiai skelbiami „Valstybės žiniose“, atskirame skyriuje; special</text:span><text:span text:style-name="T326">iame Seimo leidinyje; laikraščiuose per Lietuvos telegramų agentūrą (ELTA). Prireikus Konstitucinis Teismas leidžia savo nutarimų ir sprendimų rinkinius, kitus leidinius.“</text:span></text:p>
      <text:p text:style-name="P327"/>
      <text:p text:style-name="P328"><text:span text:style-name="T329">20</text:span><text:span text:style-name="T330"><text:s/>straipsnis.<text:s/></text:span><text:span text:style-name="T331">85 straipsnio pakeitimas</text:span></text:p>
      <text:p text:style-name="P332"><text:span text:style-name="T333">Pakeisti 85 straipsnį ir jį išd</text:span><text:span text:style-name="T334">ėstyti taip:</text:span></text:p>
      <text:p text:style-name="P335"><text:span text:style-name="T336">„</text:span><text:span text:style-name="T337">85</text:span><text:span text:style-name="T338"><text:s/>straipsnis.<text:s/></text:span><text:span text:style-name="T339">Konstitucinio Teismo finansavimas</text:span></text:p>
      <text:p text:style-name="P340"><text:span text:style-name="T341">Valstybės biudžeto atskirame straipsnyje, atsižvelgiant į Konstitucinio Teismo teikimą, kasmet numatomos Konstitucinio Teismo veiklai užtikrinti būtinos lėšos.“</text:span></text:p>
      <text:p text:style-name="P342"/>
      <text:p text:style-name="P343"><text:span text:style-name="T344">21</text:span><text:span text:style-name="T345"><text:s/>straipsnis.<text:s/></text:span><text:span text:style-name="T346">87 straipsnio papildymas antrąja dalimi</text:span></text:p>
      <text:p text:style-name="P347"><text:span text:style-name="T348">Papildyti 87 straipsnį nauja antrąja dalimi:</text:span></text:p>
      <text:p text:style-name="P349"><text:span text:style-name="T350">„Konstitucinis Teismas gali nuspręsti tokią apsaugą pavesti kitai specializuotai valstybinei apsaugos organizacijai.“</text:span></text:p>
      <text:p text:style-name="P351"/>
      <text:p text:style-name="P352"><text:span text:style-name="T353">Skelbiu šį Lietuvos Respublikos Seimo prii</text:span><text:span text:style-name="T354">mtą įstatymą.</text:span></text:p>
      <text:p text:style-name="P355"/>
      <text:p text:style-name="P356"/>
      <text:p text:style-name="P357">RESPUBLIKOS PREZIDENTAS<text:tab/>ALGIRDAS BRAZAUSKAS</text:p>
      <text:p text:style-name="P358">______________</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22:00Z</meta:creation-date>
    <dc:date>2015-08-27T16:22:00Z</dc:date>
    <meta:template xlink:href="Normal" xlink:type="simple"/>
    <meta:editing-cycles>2</meta:editing-cycles>
    <meta:editing-duration>PT0S</meta:editing-duration>
    <meta:document-statistic meta:page-count="5" meta:paragraph-count="117" meta:word-count="1858" meta:character-count="14748" meta:row-count="500" meta:non-whitespace-character-count="13007"/>
  </office:meta>
</office:document-meta>
</file>