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break-before="page" fo:text-indent="3.543in" fo:background-color="#FFFFFF"/>
    </style:style>
    <style:style style:name="P22" style:parent-style-name="Normal" style:family="paragraph">
      <style:paragraph-properties fo:widows="0" fo:orphans="0" fo:text-indent="3.543in" fo:background-color="#FFFFFF"/>
    </style:style>
    <style:style style:name="P23" style:parent-style-name="Normal" style:family="paragraph">
      <style:paragraph-properties fo:widows="0" fo:orphans="0" fo:text-indent="3.543in" fo:background-color="#FFFFFF"/>
    </style:style>
    <style:style style:name="P24" style:parent-style-name="Normal" style:family="paragraph">
      <style:paragraph-properties fo:widows="0" fo:orphans="0" fo:text-indent="3.543in" fo:background-color="#FFFFFF"/>
    </style:style>
    <style:style style:name="P25" style:parent-style-name="Normal" style:family="paragraph">
      <style:paragraph-properties fo:widows="0" fo:orphans="0" fo:text-indent="3.543in" fo:background-color="#FFFFFF"/>
    </style:style>
    <style:style style:name="P26" style:parent-style-name="Normal" style:family="paragraph">
      <style:paragraph-properties fo:widows="0" fo:orphans="0" fo:text-indent="3.54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6.6923in" style:use-optimal-column-width="false"/>
    </style:style>
    <style:style style:name="Table29" style:family="table">
      <style:table-properties style:width="6.692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size="10pt" style:font-size-asian="10pt" fo:language="en" fo:country="US"/>
    </style:style>
    <style:style style:name="P3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368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3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138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368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  <style:text-properties style:font-weight-complex="bold" fo:font-size="10pt" style:font-size-asian="10pt"/>
    </style:style>
    <style:style style:name="P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138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1388in"/>
        </style:tab-stops>
      </style:paragraph-properties>
      <style:text-properties style:font-weight-complex="bold" fo:font-size="10pt" style:font-size-asian="10pt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3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8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widows="0" fo:orphans="0" fo:text-align="justify" fo:background-color="#FFFFFF"/>
      <style:text-properties style:font-weight-complex="bold" fo:font-size="10pt" style:font-size-asian="10pt"/>
    </style:style>
    <style:style style:name="P80" style:parent-style-name="Normal" style:family="paragraph">
      <style:paragraph-properties fo:widows="0" fo:orphans="0" fo:text-align="justify" fo:background-color="#FFFFFF">
        <style:tab-stops>
          <style:tab-stop style:type="center" style:position="2.9722in"/>
          <style:tab-stop style:type="center" style:position="4.8888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widows="0" fo:orphans="0" fo:text-indent="0.0694in" fo:background-color="#FFFFFF">
        <style:tab-stops>
          <style:tab-stop style:type="center" style:position="1.6076in"/>
          <style:tab-stop style:type="center" style:position="2.9722in"/>
          <style:tab-stop style:type="center" style:position="4.8888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 fo:background-color="#FFFFFF">
        <style:tab-stops>
          <style:tab-stop style:type="center" style:position="1.6076in"/>
          <style:tab-stop style:type="center" style:position="2.9722in"/>
          <style:tab-stop style:type="center" style:position="4.8888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LIETUVOS RESPUBLIKOS APLINKOS MINISTRAS 2006 M. SAUSIO 26 D. ĮSAKYMO NR. D1-46 „DĖL LEIDIMO NAUDOTI ANGLIAVANDENILIŲ IŠTEKLIUS FORMOS PATVIRTINIMO IR ĮGALIOJIMŲ<text:s/>SUTEIKIMO ALEKSANDRUI SPRUOGIUI“ PAKEITIMO</text:p>
      <text:p text:style-name="P7"/>
      <text:p text:style-name="P8">2007 m. rugpjūčio 27 d. Nr. D1-447</text:p>
      <text:p text:style-name="P9">Vilnius</text:p>
      <text:p text:style-name="P10"/>
      <text:p text:style-name="P11"><text:span text:style-name="T12">Pakeičiu</text:span><text:s/>Lietuvos Respublikos aplinkos ministro 2006 m. sausio 26 d. įsakymo Nr. D1-46 „Dėl Leidimo naudoti angliavandenilių išteklius formos patvirtinimo ir įgaliojimų suteikimo Aleksandrui Spruogiui“ (Žin., 2006, Nr.<text:s/><text:a xlink:href="https://www.e-tar.lt/portal/lt/legalAct/TAR.EF6EF4309FBE" office:target-frame-name="_blank" xlink:show="new"><text:span text:style-name="T13">15-530</text:span></text:a>) 1 punktu patvirtintą Leidimo naudoti angliavandenilių išteklius formą ir<text:s/><text:span text:style-name="T14">išdėstau</text:span><text:s/>ją nauja redakcija (pridedama).</text:p>
      <text:p text:style-name="P15"/>
      <text:p text:style-name="P16"/>
      <text:p text:style-name="P17"/>
      <text:p text:style-name="P18"><text:span text:style-name="T19">APLINKOS MINISTRAS</text:span><text:span text:style-name="T20"><text:tab/>ARŪNAS KUNDROTAS</text:span></text:p>
      <text:p text:style-name="P21"/>
      <text:p text:style-name="P22">Forma patvirtinta</text:p>
      <text:p text:style-name="P23">Lietuvos Respublikos aplinkos ministro<text:s/></text:p>
      <text:p text:style-name="P24">2006 m. sausio 26 d. įsakymu Nr. D1-46<text:s/></text:p>
      <text:p text:style-name="P25">(Lietuvos Respublikos aplinkos ministro<text:s/></text:p>
      <text:p text:style-name="P26">2007 m. rugpjūčio 27 d. įsakymo Nr. D1-447<text:s/></text:p>
      <text:p text:style-name="P27">redakcija)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35">LIETUVOS<text:s/>RESPUBLIKOS APLINKOS MINISTERIJA</text:p>
            <text:p text:style-name="P36"/>
            <text:p text:style-name="P37"><text:span text:style-name="T38">LEIDIMAS</text:span><text:span text:style-name="T39"><text:line-break/>NAUDOTI ANGLIAVANDENILIŲ IŠTEKLIUS</text:span></text:p>
            <text:p text:style-name="P40"/>
            <text:p text:style-name="P41">_____________ Nr. ____</text:p>
            <text:p text:style-name="P42">_________________</text:p>
            <text:p text:style-name="P43">(išdavimo vieta)</text:p>
            <text:p text:style-name="P44"/>
            <text:p text:style-name="P45"><text:span text:style-name="T46">Vadovaujantis Lietuvos Respublikos žemės gelmių įstatymo (Žin., 1995, Nr.<text:s/></text:span><text:a xlink:href="https://www.e-tar.lt/portal/lt/legalAct/TAR.13E108ED3981" office:target-frame-name="_blank" xlink:show="new"><text:span text:style-name="T47">63-1582</text:span></text:a><text:span text:style-name="T48">; 2001, Nr.<text:s/></text:span><text:a xlink:href="https://www.e-tar.lt/portal/lt/legalAct/TAR.FC99661E0C1C" office:target-frame-name="_blank" xlink:show="new"><text:span text:style-name="T49">35-1164</text:span></text:a><text:span text:style-name="T50">; 2004, Nr.<text:s/></text:span><text:a xlink:href="https://www.e-tar.lt/portal/lt/legalAct/TAR.746E5B0683A6" office:target-frame-name="_blank" xlink:show="new"><text:span text:style-name="T51">167-6097</text:span></text:a><text:span text:style-name="T52">) 12 straipsnio nuostatomis ir Lietuvos Respublikos Vyriausybės 200__ m.<text:s/></text:span><text:span text:style-name="T53"><text:tab/>d. nutarimu Nr. __________</text:span></text:p>
            <text:p text:style-name="P54"><text:tab/></text:p>
            <text:p text:style-name="P55">(nutarimo dėl leidimo naudoti angliavandenilių išteklius data, pavadinimas, numeris ir paskelbimo šaltinis)</text:p>
            <text:p text:style-name="P56"/>
            <text:p text:style-name="P57"><text:span text:style-name="T58">leidžiama</text:span></text:p>
            <text:p text:style-name="P59"><text:tab/></text:p>
            <text:p text:style-name="P60">(leidimo naudoti angliavandenilių išteklius turėtojo juridinio asmens pavadinimas, teisinė forma, kodas ir buveinė arba leidimo turėtojo juridinių ir/ar fizinių asmenų grupės, veikiančios pagal jungtinės veiklos sutartį, jungtinės veiklos sutarties data ir<text:s/>numeris, buveinė, arba leidimo turėtojo fizinio asmens vardas, pavardė, asmens kodas ir adresas)</text:p>
            <text:p text:style-name="P61"/>
            <text:p text:style-name="P62"><text:span text:style-name="T63">nuo ________________________</text:span></text:p>
            <text:p text:style-name="P64">(leidimo įsigaliojimo data)</text:p>
            <text:p text:style-name="P65"/>
            <text:p text:style-name="P66"><text:span text:style-name="T67">*</text:span><text:span text:style-name="T68">atlikti</text:span><text:span text:style-name="T69"><text:s/>angliavandenilių tyrimus (paiešką ir(ar) žvalgybą) ir/ar<text:s/></text:span><text:span text:style-name="T70">naudot</text:span><text:span text:style-name="T71">i angliavandenilių ištekliu</text:span><text:span text:style-name="T72">s plote, kurio ribos pagal 1994 metų Lietuvos koordinačių sistemą LKS-94 yra</text:span><text:span text:style-name="T73"><text:tab/></text:span></text:p>
            <text:p text:style-name="P74">(atitinkamo ploto (angliavandenilių telkinio) ribos pagal 1994 metų Lietuvos koordinačių sistemą LKS-94 ir pavadinimas)</text:p>
            <text:p text:style-name="P75"/>
            <text:p text:style-name="P76">laikantis žemės gelmių naudojimą reglamentuojančių teisės<text:s/>aktų reikalavimų.</text:p>
            <text:p text:style-name="P77"/>
            <text:p text:style-name="P78">Angliavandenilių tyrimų (paieškos ir(ar) žvalgybos) atlikimo terminas yra __________ nuo angliavandenilių išteklių naudojimo sutarties pasirašymo dienos.</text:p>
            <text:p text:style-name="P79"/>
            <text:p text:style-name="P80">_____________<text:tab/>_______________<text:tab/>__________________</text:p>
            <text:p text:style-name="P81">(pareigos)<text:tab/><text:s/>A. V.<text:s/><text:tab/>(parašas)<text:s/><text:tab/>(vardas ir pavardė)</text:p>
            <text:p text:style-name="P82"/>
          </table:table-cell>
        </table:table-row>
      </table:table>
      <text:p text:style-name="P83"/>
      <text:p text:style-name="P84">*Tyrimo darbus (paieška, žvalgyba) pagal leidimą naudoti žemės gelmių išteklius ar ertmes gali atlikti tik asmenys, turintys leidimą tirti žemės gelmes.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20-09-23T11:32:00Z</meta:creation-date>
    <dc:date>2020-09-23T11:32:00Z</dc:date>
    <meta:template xlink:href="Normal.dotm" xlink:type="simple"/>
    <meta:editing-cycles>2</meta:editing-cycles>
    <meta:editing-duration>PT0S</meta:editing-duration>
    <meta:document-statistic meta:page-count="2" meta:paragraph-count="22" meta:word-count="393" meta:character-count="2897" meta:row-count="97" meta:non-whitespace-character-count="2526"/>
  </office:meta>
</office:document-meta>
</file>