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4 M. LIEPOS 14 D. ĮSAKYMO NR. D1-385 „DĖL APLINKOS APSAUGOS AGENTŪROS NUOSTATŲ PATVIRTINIMO“ PAKEITIMO</text:p>
      <text:p text:style-name="P9"/>
      <text:p text:style-name="P10">2007 m. liepos 12 d. Nr. D1-400</text:p>
      <text:p text:style-name="P11">Vilnius</text:p>
      <text:p text:style-name="P12"/>
      <text:p text:style-name="P13">Pakeičiu Aplinkos apsaugos agentūros nuostatus, patvirtinus Lietuvos Respublikos aplinkos ministro 2004 m. liepos 14 d. įsakymu Nr. Dl-385 „Dėl Aplinkos apsaugos agentūros nuostatų patvirtinimo“ (Žin., 2004, Nr.<text:s/><text:a xlink:href="https://www.e-tar.lt/portal/lt/legalAct/TAR.D6C1574147F8" office:target-frame-name="_blank" xlink:show="new"><text:span text:style-name="T14">115-4310</text:span></text:a>; 2005, Nr.<text:s/><text:a xlink:href="https://www.e-tar.lt/portal/lt/legalAct/TAR.842CC5C4448C" office:target-frame-name="_blank" xlink:show="new"><text:span text:style-name="T15">150-5514</text:span></text:a>):</text:p>
      <text:p text:style-name="P16">1. Išdėstau I skyrių taip:</text:p>
      <text:p text:style-name="P17"><text:span text:style-name="T18">„</text:span><text:span text:style-name="T19">I</text:span><text:span text:style-name="T20">.<text:s/></text:span><text:span text:style-name="T21">BENDROSIOS NUOSTATOS</text:span></text:p>
      <text:p text:style-name="P22"/>
      <text:p text:style-name="P23">„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24">2. Agentūros steigėjas yra Lietuvos Respublikos aplinkos ministerija. Agentūra yra tiesiogiai pavaldi ir atskaitinga Lietuvos Respublikos aplinkos ministerijai.</text:p>
      <text:p text:style-name="P25">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26">4. Agentūra yra finansuojama iš Lietuvos Respublikos valstybės biudžeto. Agentūra gali turėti kitų įstatymuose numatytų finansavimo šaltinių.</text:p>
      <text:p text:style-name="P27">5. Agentūra yra viešasis juridinis asmuo, turintis sąskaitą banke, antspaudą su Lietuvos Respublikos valstybės herbu ir savo pavadinimu, logotipą. Agentūros buveinė – A Juozapavičiaus g. 9, LT-09311 Vilnius, Lietuvos Respublika. Interneto tinklalapio adresas – http://aaa.am.lt.“.</text:p>
      <text:p text:style-name="P28">2. Įrašau 6.1 punkte prieš žodžius „užtikrinti nepertraukiamą“ žodžius „pagal kompetenciją“.</text:p>
      <text:p text:style-name="P29">3. Išdėstau 7.3 punktą taip:</text:p>
      <text:p text:style-name="P30">„7.3. pagal kompetenciją vykdo valstybinį aplinkos monitoringą;“.</text:p>
      <text:p text:style-name="P31">4. Išdėstau 7.14 punktą taip:</text:p>
      <text:p text:style-name="P32">„7.14. pagal kompetenciją organizuoja biotos ir ekosistemų būklės vertinimą, dalyvauja organizuojant kraštovaizdžio būklės vertinimą, taip pat aplinkos būklės prognozę pagal aplinkos monitoringo duomenis;“.</text:p>
      <text:p text:style-name="P33">5. Išbraukiu 7.19 punkte žodžius „pavojingų cheminių medžiagų ir preparatų registrą“.</text:p>
      <text:p text:style-name="P34">6. Išdėstau 7.20 punktą taip:</text:p>
      <text:p text:style-name="P35">„7.20. Pagal informacinės sistemos nuostatus tvarko „Aplinkos informacijos valdymo integruotą kompiuterinę sistemą“ (IS „AIVIKS“) ir jos duomenis;“.</text:p>
      <text:p text:style-name="P36">7. Įrašau IV skyriaus pavadinime vietoj žodžio<text:s/><text:span text:style-name="T37">„DARBO“<text:s/></text:span>žodį<text:s/><text:span text:style-name="T38">„VEIKLOS“.</text:span></text:p>
      <text:p text:style-name="P39">8. Papildau nauju 9 punktu (buvusius 9–17 punktus atitinkamai laikant 10–18 punktais):</text:p>
      <text:p text:style-name="P40">„9. Agentūros veikla organizuojama vadovaujantis patvirtintais Aplinkos ministerijos strateginiais veiklos planais ir vykdoma programų pagrindu.“.</text:p>
      <text:p text:style-name="P41">9. Įrašau 10 punkte po žodžio „pavaldus“ žodžius „ir atskaitingas“.</text:p>
      <text:p text:style-name="P42">10. Įrašau 11.8 punkte po žodžio „nuobaudas“ žodžius „bei materialines pašalpas“.</text:p>
      <text:p text:style-name="P43">11. Išdėstau 11.9 punktą taip:</text:p>
      <text:p text:style-name="P44">„11.9.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 darbuotojų mokymo planus;“.</text:p>
      <text:p text:style-name="P45">12. Išdėstau 11.12 punktą taip:</text:p>
      <text:p text:style-name="P46">„11.12. nustato Agentūros valstybės tarnautojų ir darbuotojų darbo apmokėjimo, skatinimo bei materialinių pašalpų skyrimo tvarką;“.</text:p>
      <text:p text:style-name="P47">13. Papildau nauju 17 punktu (buvusius 17 ir 18 punktus atitinkamai laikant 18 ir 19 punktais):</text:p>
      <text:p text:style-name="P48">„17. Agentūros vidaus auditą atlieka Aplinkos ministerijos Vidaus audito tarnyba ir kitos institucijos teisės aktų nustatyta tvarka.“.</text:p>
      <text:p text:style-name="P49"/>
      <text:p text:style-name="P50"/>
      <text:p text:style-name="P51"><text:span text:style-name="T52">APLINKOS MINISTRAS</text:span><text:span text:style-name="T5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6T08:38:00Z</meta:creation-date>
    <dc:date>2016-08-26T08:38:00Z</dc:date>
    <meta:template xlink:href="Normal" xlink:type="simple"/>
    <meta:editing-cycles>2</meta:editing-cycles>
    <meta:editing-duration>PT0S</meta:editing-duration>
    <meta:document-statistic meta:page-count="2" meta:paragraph-count="71" meta:word-count="489" meta:character-count="4209" meta:row-count="189" meta:non-whitespace-character-count="3791"/>
  </office:meta>
</office:document-meta>
</file>