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1999 M. GRUODŽIO 24 D. ĮSAKYMO NR. 331 „DĖL BENDROJO DOKUMENTO PILDYMO INSTRUKCIJOS“ PAKEITIMO</text:p>
      <text:p text:style-name="P13"/>
      <text:p text:style-name="P14">2003 m. gruodžio 24 d. Nr. 1B-1136</text:p>
      <text:p text:style-name="P15">Vilnius</text:p>
      <text:p text:style-name="P16"/>
      <text:p text:style-name="P17"/>
      <text:p text:style-name="P18"><text:span text:style-name="T19">Pakeičiu</text:span><text:span text:style-name="T20"><text:s/>Bendrojo dokumento pildymo instrukciją, patvirtintą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21">1-28</text:span></text:a><text:span text:style-name="T22">):</text:span></text:p>
      <text:p text:style-name="P23"><text:span text:style-name="T24">1</text:span><text:span text:style-name="T25">. Papildau 11.3 punktą trečiąja pastraipa:</text:span></text:p>
      <text:p text:style-name="P26"><text:span text:style-name="T27">„ – prekės, kurioms tranzito deklaracija pateikiama automatinio duomenų apdorojimo techninėmis priemonėmis“.</text:span></text:p>
      <text:p text:style-name="P28"><text:span text:style-name="T29">2</text:span><text:span text:style-name="T30">. Išdėstau 11.4 punkto paskutinį sakinį taip:</text:span></text:p>
      <text:p text:style-name="P31"><text:span text:style-name="T32">„Ši nuostata netaikoma, jeigu geležinkelių transportu gabenami alkoholiniai gėrimai (kodai pagal Kombinuotąją prekių nomenklatūrą – 22.03–22.08), tabako gaminiai (kodai pagal Kombinuotąją prekių nomenklatūrą – 24.02–24.03), cukrus (kodai pagal Kombinuotąją prekių nomenklatūrą – 1701.12–1701.99, 1702.30, 1702.40, 1702.90) prekės, nurodytos Muitinės departamento sąraše, arba prekės, kurioms tranzito deklaracija pateikiama automatinio duomenų apdorojimo techninėmis priemonėmis“.</text:span></text:p>
      <text:p text:style-name="P33"><text:span text:style-name="T34">3</text:span><text:span text:style-name="T35">. Išdėstau 31.19 punkto antrąją pastraipą taip:</text:span></text:p>
      <text:p text:style-name="P36"><text:span text:style-name="T37">„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 Ši nuostata netaikoma, jei tranzito deklaracija pateikiama automatinio duomenų apdorojimo priemonėmis“.</text:span></text:p>
      <text:p text:style-name="P38"><text:span text:style-name="T39">4</text:span><text:span text:style-name="T40">. Išdėstau 31.22 punkto trečiąją pastraipą taip:</text:span></text:p>
      <text:p text:style-name="P41"><text:span text:style-name="T42">„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 Ši nuostata netaikoma, jeigu tranzito deklaracija pateikiama automatinio duomenų apdorojimo priemonėmis“.</text:span></text:p>
      <text:p text:style-name="P43"><text:span text:style-name="T44">5</text:span><text:span text:style-name="T45">. Išdėstau 31.28 punktą taip:</text:span></text:p>
      <text:p text:style-name="P46"><text:span text:style-name="T47">„</text:span><text:span text:style-name="T48">31.28</text:span><text:span text:style-name="T49">.<text:s/></text:span><text:span text:style-name="T50">27 langelyje „Pakrovimo vieta“</text:span><text:span text:style-name="T51"><text:s/>įrašomas tranzito deklaraciją įforminusios muitinės įstaigos kodas iš Muitinės įstaigų klasifikatoriaus, patvirtinto Muitinės departamento direktoriaus 2003 m. gruodžio 22 d. įsakymu Nr. 1B-1123 „Dėl Muitinės įstaigų klasifikatoriaus, naudojamo tranzito deklaracijai pildyti, patvirtinimo“.</text:span></text:p>
      <text:p text:style-name="P52"><text:span text:style-name="T53">Kai deklaruojamoms prekėms numatoma taikyti Baltijos valstybių bendrąją tranzito procedūrą, šiame langelyje įrašomas tranzito deklaraciją įforminusios muitinės įstaigos sutrumpintas pavadinimas iš Muitinės įstaigų klasifikatoriaus, patvirtinto Muitinės departamento direktoriaus 2001 m. vasario 12 d. įsakymu Nr. 100 „Dėl Muitinės įstaigų klasifikatoriaus<text:s/></text:span><text:soft-page-break/><text:span text:style-name="T54">patvirtinimo“ (Žin., 2001, Nr.<text:s/></text:span><text:a xlink:href="https://www.e-tar.lt/portal/lt/legalAct/TAR.702F21483EE2" office:target-frame-name="_blank" xlink:show="new"><text:span text:style-name="T55">15-484</text:span></text:a><text:span text:style-name="T56">). Specialiame langelio lauke nurodomas šios muitinės įstaigos kodas iš Muitinės įstaigų klasifikatoriaus.</text:span></text:p>
      <text:p text:style-name="P57"><text:span text:style-name="T58">6</text:span><text:span text:style-name="T59">. Išdėstau 31.42 punktą taip:</text:span></text:p>
      <text:p text:style-name="P60"><text:span text:style-name="T61">„</text:span><text:span text:style-name="T62">44 langelyje „Papildoma informacija/pateikiami dokumentai/sertifikatai ir leidimai“</text:span><text:span text:style-name="T63"><text:s/>įrašoma papildoma informacija (jei tai privaloma) ir muitiniam tikrinimui pateiktų dokumentų sutrumpinti pavadinimai, numeriai ir jų išdavimo ar įforminimo datos iš Tranzito dokumentų klasifikatoriaus, patvirtinto Muitinės departamento direktoriaus 2003 m. sausio 31 d. įsakymu Nr. 1B-88 (Žin., 2003, Nr.<text:s/></text:span><text:a xlink:href="https://www.e-tar.lt/portal/lt/legalAct/TAR.450A11225ACB" office:target-frame-name="_blank" xlink:show="new"><text:span text:style-name="T64">14-590</text:span></text:a><text:span text:style-name="T65">). Prieš kiekvieno tipo dokumento sutrumpintą pavadinimą iš Tranzito dokumentų klasifikatoriaus turi būti nurodomas skaitmeninis tranzito dokumento kodas iš Tranzito dokumento klasifikatoriaus. Dokumentai surašomi laikantis dokumentų tipų kodų didėjimo tvarkos.</text:span></text:p>
      <text:p text:style-name="P66"><text:span text:style-name="T67">Kai deklaruojamoms prekėms numatoma taikyti Baltijos valstybių bendrąją tranzito procedūrą, šiame langelyje įrašoma papildoma informacija (jei tai privaloma) ir muitiniam tikrinimui pateiktų dokumentų sutrumpinti pavadinimai, numeriai ir jų išdavimo ar įforminimo datos iš Muitinės dokumentų klasifikatoria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68">33-828</text:span></text:a><text:span text:style-name="T69">).</text:span></text:p>
      <text:p text:style-name="P70">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text:p>
      <text:p text:style-name="P71">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Tranzito dokumentų klasifikatoriaus, numeriai ir jų išdavimo ar įforminimo datos (prieš kiekvieno tipo dokumento sutrumpintą pavadinimą iš Tranzito dokumentų klasifikatoriaus įrašant skaitmeninį dokumento kodą iš Tranzito dokumentų klasifikatoriaus). Sąraše dokumentai taip pat turi būti surašyti laikantis dokumentų tipų kodų didėjimo tvarkos. Ši nuostata netaikoma, kai tranzito deklaracija pateikiama automatinio duomenų apdorojimo techninėmis priemonėmis.</text:p>
      <text:p text:style-name="P72"><text:span text:style-name="T73">Tuo atveju, kai kartu su tranzito deklaracija pateikiamas dokumentas (važtaraštis, sąskaita, pakrovimo arba iškrovimo aktas, transporto priemonės svėrimo pažyma ar kt.) neturi numerio, šiame langelyje greta dokumento sutrumpinto pavadinimo iš Tranzito dokumentų klasifikatoriaus turi būti įrašoma „b. n.“.</text:span></text:p>
      <text:p text:style-name="P74"><text:span text:style-name="T75">7</text:span><text:span text:style-name="T76">. Išdėstau 31.48.2 punktą taip:</text:span></text:p>
      <text:p text:style-name="P77"><text:span text:style-name="T78">„31.48.2. registracijos kodas (asmens kodas) arba numeris, jei jis suteiktas, Latvijos Respublikoje arba Estijos Respublikoje registruotiems asmenims, kai deklaruojamoms prekėms numatomos taikyti Baltijos valstybių bendrosios tranzito procedūros vykdytoju pageidauja būti Latvijos Respublikos arba Estijos Respublikos asmuo. Asmenį identifikuojantis kodas įrašomas langelio viršuje, į dešinę nuo raidžių „Nr.“</text:span></text:p>
      <text:p text:style-name="P79">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80">Jeigu tranzito deklaracija pateikiama kartu su jos elektronine kopija (magnetinėje laikmenoje ar kt.), langelio apačioje, dešinėje pusėje, įrašomas tranzito deklaracijos registracijos numeris, suteiktas tranzito deklaraciją užpildžiusio asmens.</text:p>
      <text:p text:style-name="P81">Registracijos numerį sudaro 22 ženklai:</text:p>
      <text:p text:style-name="P82">– 1-asis ir 2-asis ženklai – du paskutiniai metų skaitmenys;</text:p>
      <text:p text:style-name="P83">– 3–9-asis ženklai – ūkio subjekto (deklaranto) kodas iš Juridinių asmenų registro;</text:p>
      <text:p text:style-name="P84">– 10–12-asis ženklai – vartotoją identifikuojantis numeris;</text:p>
      <text:soft-page-break/>
      <text:p text:style-name="P85">–13–16-asis ženklai – muitinės įstaigos, kuriai pateikiama tranzito deklaracija, kodo iš Muitinės įstaigų klasifikatoriaus, patvirtinto Muitinės departamento direktoriaus 2003 m. gruodžio 22 d. įsakymu Nr. 1B-1123, 3–6-asis ženklai;</text:p>
      <text:p text:style-name="P86">– 17–22-asis ženklai naudojami deklaranto reikmėms.</text:p>
      <text:p text:style-name="P87">Kai deklaruojamoms prekėms numatoma taikyti Baltijos valstybių bendrąją tranzito procedūrą ir tranzito deklaracija pateikiama kartu su jos elektronine kopija (magnetinėje laikmenoje ar kt.), langelio apačioje, dešinėje pusėje, įrašomas tranzito deklaracijos registracijos numeris, suteiktas tranzito deklaraciją užpildžiusio asmens.</text:p>
      <text:p text:style-name="P88">Registracijos numerį sudaro 19 ženklų:</text:p>
      <text:p text:style-name="P89">– 1-asis ženklas – „I“, jeigu tranzito deklaraciją užpildo pats muitinio tranzito procedūros vykdytojas, arba „T“, jeigu ją užpildo muitinės tarpininkas, kuris nėra procedūros vykdytojas;</text:p>
      <text:p text:style-name="P90">– 2–12-asis ženklai – tranzito deklaraciją užpildžiusį asmenį identifikuojantis kodas: nurodytas šiame langelyje prie raidžių „Nr.“, jeigu ją užpildo muitinio tranzito procedūros vykdytojas, arba muitinės tarpininko 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 identifikuojantis kodas nurodomas muitinės tarpininko atstovo identifikavimo numeris, kurį sudaro 10 skaitmenų (1-asis skaitmuo – „0“, 2–4-asis skaitmenys – muitinės tarpininko atstovo pažymėjimo numerio pirmieji trys skaitmenys, 5–7-asis skaitmenys – „000“, 8–10-asis skaitmenys – muitinės tarpininko atstovo pažymėjimo numerio paskutinieji trys skaitmenys). Jeigu tranzito deklaraciją užpildžiusį asmenį identifikuojantis kodas trumpesnis kaip 11 ženklų, jis iš kairės papildomas nuliais;</text:p>
      <text:p text:style-name="P91"><text:span text:style-name="T92">– 13–19-asis ženklai naudojami tranzito deklaraciją užpildžiusio asmens reikmėms“.</text:span></text:p>
      <text:p text:style-name="P93"><text:span text:style-name="T94">8</text:span><text:span text:style-name="T95">. Išdėstau 31.52 punktą taip:</text:span></text:p>
      <text:p text:style-name="P96"><text:span text:style-name="T97">„</text:span><text:span text:style-name="T98">31.52</text:span><text:span text:style-name="T99">.<text:s/></text:span><text:span text:style-name="T100">53 langelyje „Paskirties įstaiga (ir šalis)“</text:span><text:span text:style-name="T101"><text:s/>įrašomas muitinės įstaigos, kuriai turi būti pateiktos prekės norint užbaigti muitinio tranzito procedūrą, pilnas pavadinimas iš Muitinės įstaigų klasifikatoriaus, patvirtinto Muitinės departamento direktoriaus 2003 m. gruodžio 22 d. įsakymu Nr. 1B-1123. Šalia muitinės įstaigos pilno pavadinimo turi būti įrašytas dviraidis Lietuvos Respublikos kodas iš Pasaulio šalių ir teritorijų registro.</text:span></text:p>
      <text:p text:style-name="P102">Kai deklaruojamoms prekėms numatoma taikyti Baltijos valstybių bendrąją tranzito procedūrą, šiame langelyje įrašomas muitinės įstaigos, kuriai turi būti pateiktos prekės norint užbaigti muitinio tranzito procedūrą, sutrumpintas pavadinimas ir kodas iš Muitinės įstaigų klasifikatoriaus, patvirtinto Muitinės departamento direktoriaus 2001 m. vasario 12 d. įsakymu Nr. 100. Šalia muitinės įstaigos sutrumpinto pavadinimo ir kodo turi būti įrašytas dviraidis Baltijos valstybės, kuriai ši įstaiga priklauso, kodas iš Pasaulio šalių ir teritorijų registro.</text:p>
      <text:p text:style-name="P103"><text:span text:style-name="T104">Muitinės įstaigos sutrumpintas pavadinimas, kodas ir valstybės kodas vienas nuo kito skiriami pasviru brūkšniu „/“.</text:span></text:p>
      <text:p text:style-name="P105"><text:span text:style-name="T106">9</text:span><text:span text:style-name="T107">.<text:s/></text:span><text:span text:style-name="T108">Paved</text:span><text:span text:style-name="T109">u:</text:span></text:p>
      <text:p text:style-name="P110"><text:span text:style-name="T111">9.1</text:span><text:span text:style-name="T112">. įsakymo vykdymą kontroliuoti direktoriaus pavaduotojui J. Miškiniui ir teritorinių muitinių viršininkams.</text:span></text:p>
      <text:p text:style-name="P113"><text:span text:style-name="T114">9.2</text:span><text:span text:style-name="T115">. Kontrolės ir priežiūros skyriui (N. Motiejūnaitė) šį įsakymą paskelbti oficialiame leidinyje „Valstybės žinios“.</text:span></text:p>
      <text:p text:style-name="P116"><text:span text:style-name="T117">10</text:span><text:span text:style-name="T118">. Šis įsakymas įsigalioja nuo 2004 m. sausio 1 d. ir galioja iki 2004 m. balandžio 30 d.</text:span></text:p>
      <text:p text:style-name="P119"/>
      <text:p text:style-name="P120"/>
      <text:p text:style-name="P121"/>
      <text:p text:style-name="P122">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7:51:00Z</meta:creation-date>
    <dc:date>2018-01-11T07:51:00Z</dc:date>
    <meta:template xlink:href="Normal.dotm" xlink:type="simple"/>
    <meta:editing-cycles>2</meta:editing-cycles>
    <meta:editing-duration>PT0S</meta:editing-duration>
    <meta:document-statistic meta:page-count="3" meta:paragraph-count="236" meta:word-count="1343" meta:character-count="10890" meta:row-count="391" meta:non-whitespace-character-count="9783"/>
  </office:meta>
</office:document-meta>
</file>