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RUGPJŪČIO 28 D. ĮSAKYMO NR. 455 „DĖL DAŽIKLIŲ, LEIDŽIAMŲ NAUDOTI VAISTŲ GAMYBOJE, SĄRAŠO PATVIRTINIMO“ PAPILDYMO</text:p>
      <text:p text:style-name="P12"/>
      <text:p text:style-name="P13">2004 m. balandžio 16 d. Nr. V-236</text:p>
      <text:p text:style-name="P14">Vilnius</text:p>
      <text:p text:style-name="P15"/>
      <text:p text:style-name="P16"/>
      <text:p text:style-name="P17"><text:span text:style-name="T18">Įgyvendindamas Europos Tarybos 1981 m. birželio 24 d. direktyvos 81/464/EEB, iš dalies pakeičiančios Europos Tarybos direktyvą 78/25/EEB dėl valstybių narių įstatymų, susijusių su dažikliais, kurių gali būti dedama į vaistus, suderinimo nuostatas,</text:span></text:p>
      <text:p text:style-name="P19"><text:span text:style-name="T20">papildau</text:span><text:span text:style-name="T21"><text:s/>Dažiklių, leidžiamų naudoti vaistų gamyboje, sąrašą, patvirtintą Lietuvos Respublikos sveikatos apsaugos ministro 2001 m. rugpjūčio 28 d. įsakymu Nr. 455 „Dėl dažiklių, leidžiamų naudoti vaistų gamyboje, sąrašo patvirtinimo“ (Žin., 2001, Nr.<text:s/></text:span><text:a xlink:href="https://www.e-tar.lt/portal/lt/legalAct/TAR.C552118CFF34" office:target-frame-name="_blank" xlink:show="new"><text:span text:style-name="T22">76-2675</text:span></text:a><text:span text:style-name="T23">) ir įrašau po juo žodžius: „Dažikliai vaistinių preparatų paviršiui ir masei neskiriami nuo dažiklių tik jų paviršiui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0:52:00Z</meta:creation-date>
    <dc:date>2016-05-20T10:52:00Z</dc: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1048" meta:row-count="19" meta:non-whitespace-character-count="934"/>
  </office:meta>
</office:document-meta>
</file>