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NEGALIOJIMO</text:p>
      <text:p text:style-name="P12"/>
      <text:p text:style-name="P13"><text:span text:style-name="T14">1</text:span><text:span text:style-name="T15">. Susitarimas tarp Lietuvos Respublikos Vyriausybės ir Čekijos ir Slovakijos Federacinės Respublikos Vyriau</text:span><text:span text:style-name="T16">sybės dėl prekybos bei ekonominių ryšių ir mokslinio-techninio bendradarbiavimo, pasirašytas Vilniuje 1991 m. rugpjūčio 3 d., ratifikuotas 1992 m. liepos 23 d. (Nr. I-2787), skelbtas „Valstybės žiniose“ 1995 m. Nr. 37,<text:s/></text:span><text:span text:style-name="T17">nebegalioja nuo 2004 m. gegužės 1 d.</text:span></text:p>
      <text:p text:style-name="P18"><text:span text:style-name="T19">2</text:span><text:span text:style-name="T20">. Lietuvos Respublikos Vyriausybės ir Europos Patentų Organizacijos susitarimas dėl bendradarbiavimo patentų srityje (Bendradarbiavimo susitarimas), pasirašytas Miunchene 1994 m. sausio 25 d., skelbtas „Valstybės žiniose“ 1994 m. Nr. 23, nebegalioja n</text:span><text:span text:style-name="T21">uo 2004 m. gruodžio 1 d.<text:s/></text:span></text:p>
      <text:p text:style-name="P22"><text:span text:style-name="T23">3</text:span><text:span text:style-name="T24">. Lietuvos Respublikos Vyriausybės ir Europos Patentų Organizacijos susitarimas dėl 1994 m. sausio 25 d. Bendradarbiavimo susitarimo 3</text:span><text:span text:style-name="T25">3</text:span><text:span text:style-name="T26"><text:s/>straipsnio įgyvendinimo, pasirašytas Miunchene 1994 m. sausio 25 d., skelbtas „Valstybės<text:s/></text:span><text:span text:style-name="T27">žiniose“ 1995 m. Nr. 38,<text:s/></text:span><text:span text:style-name="T28">nebegalioja nuo 2004 m. gruodžio 1 d.<text:s/></text:span></text:p>
      <text:p text:style-name="P29"><text:span text:style-name="T30">4</text:span><text:span text:style-name="T31">. Sutartis tarp Lietuvos Respublikos Vyriausybės ir Lenkijos Respublikos Vyriausybės dėl abipusio piliečių įdarbinimo, pasirašyta Vilniuje 1994 m. rugsėjo 26 d., denonsuota Vyriausybės 20</text:span><text:span text:style-name="T32">04 m. birželio 22 d. nutarimu Nr. 783, skelbta „Valstybės žiniose“ 1995 m. Nr. 100,<text:s/></text:span><text:span text:style-name="T33">nebegalioja nuo 2005 m. vasario 7 d.</text:span></text:p>
      <text:p text:style-name="P34"/>
      <text:p text:style-name="P35"/>
      <text:p text:style-name="P36"><text:span text:style-name="T37">TEISĖS IR TARPTAUTINIŲ SUTARČIŲ<text:s/></text:span></text:p>
      <text:p text:style-name="P38">DEPARTAMENTO DIREKTORIUS<text:tab/>ANDRIUS NAMAVIČIUS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21:03:00Z</meta:creation-date>
    <dc:date>2015-08-31T21:03:00Z</dc:date>
    <meta:template xlink:href="Normal" xlink:type="simple"/>
    <meta:editing-cycles>2</meta:editing-cycles>
    <meta:editing-duration>PT0S</meta:editing-duration>
    <meta:document-statistic meta:page-count="1" meta:paragraph-count="11" meta:word-count="204" meta:character-count="1456" meta:row-count="38" meta:non-whitespace-character-count="1263"/>
  </office:meta>
</office:document-meta>
</file>