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TEISINGUMO MINISTRO 2005 M. SPALIO 27 D. ĮSAKYMO NR. 1R-352 „DĖL SPRENDIMŲ VYKDYMO INSTRUKCIJOS PATVIRTINIMO“ PAKEITIMO</text:p>
      <text:p text:style-name="P7"/>
      <text:p text:style-name="P8">2010 m. kovo 8 d. Nr. 1R-46</text:p>
      <text:p text:style-name="P9">Vilnius</text:p>
      <text:p text:style-name="P10"/>
      <text:p text:style-name="P11"><text:span text:style-name="T12">1</text:span><text:span text:style-name="T13">.<text:s/></text:span><text:span text:style-name="T14">Pakeičiu</text:span><text:span text:style-name="T15"><text:s/>Sprendimų vykdymo instrukciją, patvirtintą Lietuvos Respublikos teisingumo ministro 2005 m. spalio 27 d. įsakymu Nr. 1R-352 „Dėl Sprendimų vykdymo instrukcijos patvirtinimo“ (Žin., 2005, Nr.<text:s/></text:span><text:a xlink:href="https://www.e-tar.lt/portal/lt/legalAct/TAR.64941CC184C3" office:target-frame-name="_blank" xlink:show="new"><text:span text:style-name="T16">130-4682</text:span></text:a><text:span text:style-name="T17">; 2009, Nr.<text:s/></text:span><text:a xlink:href="https://www.e-tar.lt/portal/lt/legalAct/TAR.18E5055E8306" office:target-frame-name="_blank" xlink:show="new"><text:span text:style-name="T18">35-1352</text:span></text:a><text:span text:style-name="T19">):</text:span></text:p>
      <text:p text:style-name="P20"><text:span text:style-name="T21">1.1</text:span><text:span text:style-name="T22">. Išdėstau 28 punktą taip:</text:span></text:p>
      <text:p text:style-name="P23"><text:span text:style-name="T24">„</text:span><text:span text:style-name="T25">28</text:span><text:span text:style-name="T26">. Atsižvelgdamas į išieškotojo – fizinio asmens turtinę padėtį, antstolis gali iš viso ar iš dalies atleisti jį nuo vykdymo išlaidų mokėjimo arba vykdymo išlaidų apmokėjimą atidėti. Išieškotojui – juridiniam asmeniui gali būti atidėtas tik papildomų vykdymo išlaidų, kurios patiriamos atliekant atskirus veiksmus konkrečioje vykdomojoje byloje, apmokėjimas.</text:span></text:p>
      <text:p text:style-name="P27">Vykdymo išlaidų apmokėjimas gali būti atidėtas ne ilgiau kaip iki vykdomosios bylos užbaigimo.</text:p>
      <text:p text:style-name="P28">Visos vykdymo išlaidos, išskyrus šioje Instrukcijoje numatytas išimtis, išieškomos iš skolininko pagal šioje Instrukcijoje nustatytus dydžius nepriklausomai nuo to, ar išieškotojas buvo atleistas nuo vykdymo išlaidų, ar jos buvo sumažintos, ar atidėtos. Skirtumas tarp išieškotojo apmokėtų ir šioje Instrukcijoje nustatytų vykdymo išlaidų dydžių išieškomas antstoliui.</text:p>
      <text:p text:style-name="P29">Vykdydamas vykdomuosius dokumentus dėl pinigų sumų išieškojimo valstybės naudai antstolis turi teisę atidėti visų vykdymo išlaidų apmokėjimą arba atleisti išieškotoją nuo šių išlaidų apmokėjimo.</text:p>
      <text:p text:style-name="P30">Išieškant valstybės naudai pagal teismų priimtus sprendimus Teisingumo ministerija iš teismų sprendimams vykdyti skirtų asignavimų apmoka tik būtinąsias vykdymo išlaidas, kurias sudaro kiekvienoje vykdomojoje byloje privalomiems veiksmams atlikti būtinos išlaidos, išskyrus atvejus, kai išieškotojas šios Instrukcijos nustatyta tvarka buvo atleistas nuo vykdymo išlaidų apmokėjimo. Papildomos išlaidos, kurios patiriamos atliekant atskirus veiksmus konkrečioje vykdomojoje byloje, ir atlygis antstoliui, išieškant valstybės naudai pagal teismų priimtus sprendimus, nustatyta tvarka išieškomi iš skolininko.</text:p>
      <text:p text:style-name="P31">Kiekvienais kalendoriniais metais iki spalio 1 dienos antstolis pateikia Teisingumo ministerijai prašymą, nurodydamas prašomą apmokėti būtinųjų vykdymo išlaidų sumą. Būtinosios vykdymo išlaidos pagal antstolių prašymus, pateiktus iki einamųjų metų spalio 1 dienos, apmokamos antstoliams kitais kalendoriniais metais iš tiems metams teismų sprendimams vykdyti skirtų asignavimų. Kai iš vieniems kalendoriniams metams teismų sprendimams vykdyti skirtų lėšų nepakanka apmokėti būtinųjų vykdymo išlaidų pagal visus tais metais gautus antstolių prašymus, minėtos lėšos paskirstomos proporcingai pagal antstolių pareikštų reikalavimų ir skirtų asignavimų dydį.</text:p>
      <text:p text:style-name="P32">Teisingumo ministerija antstoliui, pateikusiam prašymą dėl būtinųj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jų vykdymo išlaidų dydis.</text:p>
      <text:p text:style-name="P33">Neapmokėtų būtinųjų vykdymo išlaidų dalys pagal vienais kalendoriniais metais pateiktus antstolių prašymus apmokamos kitais kalendoriniais metais.</text:p>
      <text:p text:style-name="P34"><text:span text:style-name="T35">Teisingumo ministerijos apmokėtas ir nustatyta tvarka iš skolininko išieškotas vykdymo<text:s/></text:span><text:soft-page-break/><text:span text:style-name="T36">išlaidas antstolis grąžina į Teisingumo ministerijos sąskaitą.“</text:span></text:p>
      <text:p text:style-name="P37"><text:span text:style-name="T38">1.2</text:span><text:span text:style-name="T39">. Išdėstau 29 punktą taip:</text:span></text:p>
      <text:p text:style-name="P40"><text:span text:style-name="T41">„</text:span><text:span text:style-name="T42">29</text:span><text:span text:style-name="T43">. Vykdymo veiksmai atliekami po to, kai išieškotojas apmoka jų atlikimą, išskyrus atvejus, kai vykdomas išieškojimas valstybės naudai pagal teismų sprendimus arba išieškotojo ir antstolio susitarimu šioje Instrukcijoje nustatyta tvarka apmokėjimas už vykdymo veiksmų atlikimą buvo atidėtas ar išieškotojas buvo atleistas nuo vykdymo išlaidų sumokėjimo.“</text:span></text:p>
      <text:p text:style-name="P44"/>
      <text:p text:style-name="P45"/>
      <text:p text:style-name="P46"/>
      <text:p text:style-name="P47">Teisingumo ministras<text:s/><text:tab/>Remigijus Šimašius</text:p>
      <text:p text:style-name="P48"/>
      <text:p text:style-name="P49">SUDERINTA</text:p>
      <text:p text:style-name="P50">Lietuvos Respublikos finansų ministrė</text:p>
      <text:p text:style-name="P51">Ingrida Šimonytė</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3-13T09:39:00Z</meta:creation-date>
    <dc:date>2015-03-13T09:39:00Z</dc:date>
    <meta:template xlink:href="Normal" xlink:type="simple"/>
    <meta:editing-cycles>2</meta:editing-cycles>
    <meta:editing-duration>PT0S</meta:editing-duration>
    <meta:document-statistic meta:page-count="2" meta:paragraph-count="26" meta:word-count="516" meta:character-count="4234" meta:row-count="89" meta:non-whitespace-character-count="3744"/>
  </office:meta>
</office:document-meta>
</file>