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0 m. BALANDŽIO 6 d. ĮSAKYMO Nr. D1-275 „DĖL KLIMATO KAITOS SPECIALIOSIOS PROGRAMOS LĖŠŲ NAUDOJIMO TVARKOS APRAŠO PATVIRTINIMO“ PAKEITIMO</text:p>
      <text:p text:style-name="P11"/>
      <text:p text:style-name="P12">2012 m. rugsėjo 18 d. Nr. D1-751</text:p>
      <text:p text:style-name="P13">Vilnius</text:p>
      <text:p text:style-name="P14"/>
      <text:p text:style-name="P15"><text:span text:style-name="T16">P a k e i č i u Lietuvos Respublikos aplinkos ministro 2010 m. balandžio 6 d. įsakymą Nr. D1-275 „Dėl Klimato kaitos specialiosios programos lėšų naudojimo tvarkos aprašo patvirtinimo“ (Žin., 2010, Nr.<text:s/></text:span><text:a xlink:href="https://www.e-tar.lt/portal/lt/legalAct/TAR.A2E8B0079BC9" office:target-frame-name="_blank" xlink:show="new"><text:span text:style-name="T17">42-2040</text:span></text:a><text:span text:style-name="T18">; 2012, Nr.<text:s/></text:span><text:a xlink:href="https://www.e-tar.lt/portal/lt/legalAct/TAR.FFC311F9873A" office:target-frame-name="_blank" xlink:show="new"><text:span text:style-name="T19">8-297</text:span></text:a><text:span text:style-name="T20">, Nr.<text:s/></text:span><text:a xlink:href="https://www.e-tar.lt/portal/lt/legalAct/TAR.A562A4107084" office:target-frame-name="_blank" xlink:show="new"><text:span text:style-name="T21">88-4630</text:span></text:a><text:span text:style-name="T22">) (toliau – Įsakymas):</text:span></text:p>
      <text:p text:style-name="P23"><text:span text:style-name="T24">1</text:span><text:span text:style-name="T25">. Papildau Įsakymo 2.2 punktą ir po žodžio „funkcijas“ įrašau žodžius „išskyrus 2.4 punkte nurodytas funkcijas“.</text:span></text:p>
      <text:p text:style-name="P26"><text:span text:style-name="T27">2</text:span><text:span text:style-name="T28">. Papildau Įsakymą 2.4 punktu ir išdėstau jį taip:</text:span></text:p>
      <text:p text:style-name="P29"><text:span text:style-name="T30">„</text:span><text:span text:style-name="T31">2.4</text:span><text:span text:style-name="T32">. Būsto ir urbanistinės plėtros agentūrai vykdyti Klimato kaitos specialiosios programos lėšų naudojimo tvarkos apraše nurodytos atsakingos institucijos funkcijas, susijusias su daugiabučiams namams skiriama valstybės parama pagal Klimato kaitos specialiosios programos lėšų naudojimo sąmatose nurodytas finansavimo priemones.“</text:span></text:p>
      <text:p text:style-name="P33"><text:span text:style-name="T34">3</text:span><text:span text:style-name="T35">. Papildau Įsakymą 2.5 punktu ir išdėstau jį taip:</text:span></text:p>
      <text:p text:style-name="P36"><text:span text:style-name="T37">„</text:span><text:span text:style-name="T38">2.5</text:span><text:span text:style-name="T39">. N u s t a t a u, kad apie Klimato kaitos specialiosios programos lėšų naudojimo metinėje sąmatoje numatytų finansuoti projektų daugiabučiuose namuose paraiškų priėmimą finansavimui gauti ir kitą reikalingą informaciją apie Būsto ir urbanistinės plėtros agentūros vykdomą paraiškų priėmimą papildomai</text:span><text:span text:style-name="T40"><text:s/></text:span><text:span text:style-name="T41">skelbiama Lietuvos aplinkos apsaugos investicijų fondo interneto svetainėje. Būsto ir urbanistinės plėtros agentūra per 30 dienų nuo Klimato kaitos specialiosios programos lėšų naudojimo sąmatą detalizuojančio plano patvirtinimo pateikia Lietuvos aplinkos apsaugos investicijų fondui prašymą paskelbti šiame punkte nurodytą informaciją.“</text:span></text:p>
      <text:p text:style-name="P42"><text:span text:style-name="T43">4</text:span><text:span text:style-name="T44">. Įsakymu patvirtintame Klimato kaitos specialiosios programos lėšų naudojimo tvarkos apraše (toliau – Tvarkos aprašas):</text:span></text:p>
      <text:p text:style-name="P45"><text:span text:style-name="T46">4.1</text:span><text:span text:style-name="T47">. papildau 3.6 punktą ir po skaičių ir žodžių „50 000 Lt“ įrašau žodžius „taip pat projektai, įgyvendinami daugiabučiuose namuose pagal Klimato kaitos specialiosios programos lėšų naudojimo sąmatose nurodytas finansavimo priemones“;</text:span></text:p>
      <text:p text:style-name="P48"><text:span text:style-name="T49">4.2</text:span><text:span text:style-name="T50">. papildau 3.10 punktą ir po žodžio „sutartyje“ įrašau žodžius „(arba paraiškoje, kai finansavimo sutartis nesudaroma)“;<text:s/></text:span></text:p>
      <text:p text:style-name="P51"><text:span text:style-name="T52">4.3</text:span><text:span text:style-name="T53">. papildau 3.11 punktą ir po žodžio „data“ įrašau žodžius „(arba sprendimo skirti finansavimą projektui data, kai finansavimo sutartis nesudaroma)“;</text:span></text:p>
      <text:p text:style-name="P54"><text:span text:style-name="T55">4.4</text:span><text:span text:style-name="T56">. išbraukiu 9 punkte po žodžių „Atsakinga institucija skelbia“ žodžius „Aplinkos ministerijos ir“;<text:s/></text:span></text:p>
      <text:p text:style-name="P57"><text:span text:style-name="T58">4.5</text:span><text:span text:style-name="T59">. įrašau 34</text:span><text:span text:style-name="T60">1</text:span><text:span text:style-name="T61"><text:s/>punkte vietoj žodžių „projekto tinkamų finansuoti išlaidų“ žodį „subsidijos“;</text:span></text:p>
      <text:p text:style-name="P62"><text:span text:style-name="T63">4.6</text:span><text:span text:style-name="T64">. pripažįstu netekusiu galios 42.13 punktą;</text:span></text:p>
      <text:p text:style-name="P65"><text:span text:style-name="T66">4.7</text:span><text:span text:style-name="T67">. papildau 46 punktą ir po žodžių „įgyvendinant mažos apimties projektą, kurį įgyvendina fizinis asmuo“ įrašau žodžius „taip pat projektus, kurie įgyvendinami daugiabučiuose namuose pagal Klimato kaitos specialiosios programos lėšų naudojimo sąmatose nurodytas finansavimo priemones“;</text:span></text:p>
      <text:p text:style-name="P68"><text:span text:style-name="T69">4.8</text:span><text:span text:style-name="T70">. išdėstau 79 punktą taip:</text:span></text:p>
      <text:p text:style-name="P71"><text:span text:style-name="T72">„</text:span><text:span text:style-name="T73">79</text:span><text:span text:style-name="T74">. Subsidijos skyrimo atveju Atsakinga institucija ir pareiškėjas pasirašo finansavimo sutartį, išskyrus tokius mažos apimties projektus, kai pareiškėjas yra fizinis asmuo, taip pat projektus, kurie įgyvendinami daugiabučiuose namuose pagal Klimato kaitos specialiosios programos lėšų naudojimo sąmatose nurodytas finansavimo priemones.“;</text:span></text:p>
      <text:p text:style-name="P75"><text:span text:style-name="T76">4.9</text:span><text:span text:style-name="T77">. papildau 98 punkto antrąjį sakinį ir po žodžio „sąlygų“ įrašau žodžius „(arba Paraiškos, prie jos pridėtos Pareiškėjo deklaracijos sąlygų ir šio Aprašo nuostatų, kai finansavimo sutartis nesudaroma)“;<text:s/></text:span></text:p>
      <text:p text:style-name="P78"><text:span text:style-name="T79">4.10</text:span><text:span text:style-name="T80">. išdėstau 99 punktą taip:</text:span></text:p>
      <text:p text:style-name="P81"><text:span text:style-name="T82">„</text:span><text:span text:style-name="T83">99</text:span><text:span text:style-name="T84">. Už suteiktas finansavimo lėšas materialųjį ir nematerialųjį turtą pareiškėjas įsigyja savo nuosavybėn ir naudoja finansavimo sutartyje (arba Paraiškoje, kai finansavimo sutartis nesudaroma) nustatytais tikslais ne mažiau kaip penkerius metus nuo finansavimo sutarties (arba sprendimo skirti finansavimą projektui, kai finansavimo sutartis nesudaroma) įsigaliojimo dienos.“</text:span></text:p>
      <text:p text:style-name="P85"><text:span text:style-name="T86">5</text:span><text:span text:style-name="T87">. Tvarkos aprašo 4 priede:</text:span></text:p>
      <text:p text:style-name="P88"><text:span text:style-name="T89">5.1</text:span><text:span text:style-name="T90">. išdėstau Paraiškos 2.1 punktą taip:<text:s/></text:span></text:p>
      <text:p text:style-name="P91"><text:span text:style-name="T92">„</text:span><text:span text:style-name="T93">2.1</text:span><text:span text:style-name="T94">. Pareiškėjas (vardas, pavardė arba pavadinimas)“;</text:span></text:p>
      <text:p text:style-name="P95"><text:span text:style-name="T96">5.2</text:span><text:span text:style-name="T97">. išbraukiu Paraiškos 2.2 punkte žodį „asmens“;</text:span></text:p>
      <text:p text:style-name="P98"><text:span text:style-name="T99">5.3</text:span><text:span text:style-name="T100">. papildau Paraiškos 4 punktą:</text:span></text:p>
      <text:p text:style-name="P101"><text:span text:style-name="T102">5.3.1</text:span><text:span text:style-name="T103">. įrašau Paraiškos 4 punkto lentelės trečiojoje skiltyje po žodžio „savininkas (-ai)“ simbolį „*“;</text:span></text:p>
      <text:p text:style-name="P104"><text:span text:style-name="T105">5.3.2</text:span><text:span text:style-name="T106">. papildau Paraiškos 4 punktą ir po lentele įrašau sakinį:</text:span></text:p>
      <text:p text:style-name="P107"><text:span text:style-name="T108">„* nepildoma daugiabučio namo projekto atveju, nurodoma prie paraiškos pridedamos VĮ Registrų centro pažymos data ir numeris“;</text:span></text:p>
      <text:p text:style-name="P109"><text:span text:style-name="T110">5.4</text:span><text:span text:style-name="T111">. įrašau Pareiškėjo deklaracijos 5 punkte vietoje žodžių „Lietuvos aplinkos apsaugos investicijų fondas (toliau – LAAIF)“ įrašau žodžius „Atsakinga institucija“;</text:span></text:p>
      <text:p text:style-name="P112"><text:span text:style-name="T113">5.5</text:span><text:span text:style-name="T114">. išdėstau Pareiškėjo deklaracijos 6 punktą taip:</text:span></text:p>
      <text:p text:style-name="P115"><text:span text:style-name="T116">„</text:span><text:span text:style-name="T117">6</text:span><text:span text:style-name="T118">. Nurodyta atsiskaitomoji sąskaita priklauso man ir prisiimu visą atsakomybę dėl nuostolių, kurie gali atsirasti klaidingai nurodžius atsiskaitomosios sąskaitos numerį.“;</text:span></text:p>
      <text:p text:style-name="P119"><text:span text:style-name="T120">5.6</text:span><text:span text:style-name="T121">. išdėstau Pareiškėjo deklaracijos 7.4 punktą taip:<text:s/></text:span></text:p>
      <text:p text:style-name="P122"><text:span text:style-name="T123">„</text:span><text:span text:style-name="T124">7.4</text:span><text:span text:style-name="T125">. raštu pranešti Atsakingai institucijai apie visus galimus nukrypimus nuo planuoto Projekto įgyvendinimo. Man yra žinoma, kad jokie su Atsakinga institucija raštu nesuderinti nukrypimai nuo planuoto Projekto įgyvendinimo yra neleidžiami;“</text:span></text:p>
      <text:p text:style-name="P126"><text:span text:style-name="T127">5.7</text:span><text:span text:style-name="T128">. įrašau Pareiškėjo deklaracijos 7.5 punkte vietoje „LAAIF“ žodžius „Atsakingai institucijai“;</text:span></text:p>
      <text:p text:style-name="P129"><text:span text:style-name="T130">5.8</text:span><text:span text:style-name="T131">. įrašau Pareiškėjo deklaracijos 7.7 punkte vietoje „LAAIF“ žodžius „Atsakingos institucijos“;</text:span></text:p>
      <text:p text:style-name="P132"><text:span text:style-name="T133">5.9</text:span><text:span text:style-name="T134">. įrašau Pareiškėjo deklaracijos 7.9 punkte vietoje „LAAIF“ žodžius „Atsakingai institucijai“;</text:span></text:p>
      <text:p text:style-name="P135"><text:span text:style-name="T136">5.10</text:span><text:span text:style-name="T137">. įrašau Pareiškėjo deklaracijos 7.11 punkte vietoje „LAAIF“ žodžius „Atsakingos institucijos“;</text:span></text:p>
      <text:p text:style-name="P138"><text:span text:style-name="T139">5.11</text:span><text:span text:style-name="T140">. išdėstau Pareiškėjo deklaracijos 8 punktą taip:<text:s/></text:span></text:p>
      <text:p text:style-name="P141"><text:span text:style-name="T142">„</text:span><text:span text:style-name="T143">8</text:span><text:span text:style-name="T144">. Man yra žinoma, kad, jei įgyvendindamas projektą nesilaikysiu projekto finansavimo sąlygų (Paraiškos, šios deklaracijos sąlygų ar Tvarkos aprašo nuostatų), Atsakinga institucija turi teisę vienašaliu sprendimu nutraukti projekto finansavimo sutartį ir (arba) projekto finansavimą ir (ar) pareikalauti grąžinti sumokėtas lėšas ar jų dalį; įsipareigoju tokiu atveju grąžinti reikalaujamą lėšų sumą nustatytu terminu. Įsipareigoju, negrąžinus nurodytos sumos per nurodytą terminą, mokėti 0,01 procento delspinigius nuo grąžintinos lėšų sumos už kiekvieną pavėluotą grąžinti lėšas dieną.“</text:span></text:p>
      <text:p text:style-name="P145"/>
      <text:p text:style-name="P146"/>
      <text:p text:style-name="P147"><text:span text:style-name="T148">Aplinkos ministras</text:span><text:span text:style-name="T14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5T07:53:00Z</meta:creation-date>
    <dc:date>2016-04-25T07:53:00Z</dc:date>
    <meta:template xlink:href="Normal" xlink:type="simple"/>
    <meta:editing-cycles>2</meta:editing-cycles>
    <meta:editing-duration>PT0S</meta:editing-duration>
    <meta:document-statistic meta:page-count="2" meta:paragraph-count="41" meta:word-count="851" meta:character-count="6553" meta:row-count="155" meta:non-whitespace-character-count="5743"/>
  </office:meta>
</office:document-meta>
</file>