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LIETUVOS RESPUBLIKOS VALSTYBINĖS MAISTO IR VETERINARIJOS TARNYBOS DIREKTORIAUS 2005 M. SPALIO 29 D. ĮSAKYMO NR. B1-594 „DĖL VETERINARINIŲ VAISTŲ GAMYBOS, REGISTRAVIMO IR TIEKIMO LIETUVOS RESPUBLIKOS RINKAI REIKALAVIMŲ PATVIRTINIMO“ PAKEITIMO</text:p>
      <text:p text:style-name="P11"/>
      <text:p text:style-name="P12">2007 m. vasario 12 d. Nr. B1-230</text:p>
      <text:p text:style-name="P13">Vilnius</text:p>
      <text:p text:style-name="P14"/>
      <text:p text:style-name="P15">Vadovaudamasis 2006 m. gruodžio 11 d. Komisijos direktyvos 2006/130/EB, įgyvendinančios Europos Parlamento ir Tarybos direktyvą 2001/82/EB<text:s/><text:span text:style-name="T16">dėl kriterijų, pagal kuriuos nustatoma, kad tam tikri veterinariniai vaistai, skiriami maistiniams gyvūnams, galėtų būti išduodami be veterinarinio recepto, nustatymo<text:s/></text:span>(OL 2006 L349, p. 15), nuostatomis,</text:p>
      <text:p text:style-name="P17"><text:span text:style-name="T18">pakeičiu</text:span><text:s/>Lietuvos Respublikos valstybinės maisto ir veterinarijos tarnybos direktoriaus 2005 m. spalio 29 d. įsakymą Nr. B1-594 „Dėl Veterinarinių vaistų gamybos, registravimo ir tiekimo Lietuvos Respublikos rinkai reikalavimų patvirtinimo“ (Žin., 2005, Nr.<text:s/><text:a xlink:href="https://www.e-tar.lt/portal/lt/legalAct/TAR.4CD98822C372" office:target-frame-name="_blank" xlink:show="new"><text:span text:style-name="T19">131-4754</text:span></text:a>) (toliau – Įsakymas):</text:p>
      <text:p text:style-name="P20">1. Įsakymo 3 punktą išdėstau taip:</text:p>
      <text:p text:style-name="P21">„3.<text:s/><text:span text:style-name="T22">Pavedu</text:span><text:s/>įsakymo vykdymo kontrolę Lietuvos valstybinei veterinarijos preparatų inspekcijai ir Valstybinės maisto ir veterinarijos tarnybos Gyvūnų sveikatingumo ir gerovės skyriui.“.</text:p>
      <text:p text:style-name="P23">2. Įsakymu patvirtintus Veterinarinių vaistų gamybos, registravimo ir tiekimo Lietuvos Respublikos rinkai reikalavimus:</text:p>
      <text:p text:style-name="P24">2.1. 214.2 punktą išdėstau taip:</text:p>
      <text:p text:style-name="P25">„214.2. maistiniams gyvūnams, išskyrus veterinarinius vaistus, kurie atitinka visus šiuos kriterijus:</text:p>
      <text:p text:style-name="P26">214.2.1. nereikia ypatingų žinių arba įgūdžių veterinariniam vaistui naudoti,</text:p>
      <text:p text:style-name="P27">214.2.2. veterinarinis vaistas nekelia tiesioginio ar netiesioginio pavojaus (net jeigu jis neteisingai naudojamas) nei gydomam (-iems) gyvūnui (-ams), nei asmeniui, naudojančiam šį vaistą, nei aplinkai,</text:p>
      <text:p text:style-name="P28">214.2.3. veterinarinio vaisto apraše nėra įspėjimo apie galimą sunkų šalutinį poveikį, atsirandantį teisingai naudojant vaistą,</text:p>
      <text:p text:style-name="P29">214.2.4. nebuvo pranešta nei apie veterinarinio vaisto, nei apie bet kurio kito produkto, kurio sudėtyje yra tokia pati veiklioji medžiaga, sukeltą dažną stiprią neigiamą reakciją,</text:p>
      <text:p text:style-name="P30">214.2.5. veterinarinio vaisto apraše nėra nurodyta kontraindikacijų, susijusių su kitų veterinarinių vaistų, paprastai išduodamų be veterinarinio recepto, naudojimu,</text:p>
      <text:p text:style-name="P31">214.2.6. veterinariniam vaistui netaikomos specialios laikymo sąlygos,</text:p>
      <text:p text:style-name="P32">214.2.7. vartotojų saugai nekyla pavojus dėl veterinarinio vaisto liekanų maisto produktuose, gautuose iš gydytų gyvūnų, net jeigu veterinarinis vaistas yra naudojamas neteisingai,</text:p>
      <text:p text:style-name="P33">214.2.8. žmonių ar gyvūnų sveikatai nekyla pavojus, kad išsivystys atsparumas antimikrobinėms arba antihelmintinėms medžiagoms, net jei veterinarinis vaistas, kurio sudėtyje yra tokių medžiagų, yra naudojamas neteisingai.“;</text:p>
      <text:p text:style-name="P34">2.2. X skyrių „Baigiamosios nuostatos“ laikau netekusiu galios.</text:p>
      <text:p text:style-name="P35"/>
      <text:p text:style-name="P36"/>
      <text:p text:style-name="P37"><text:span text:style-name="T38">DIREKTORIUS</text:span><text:span text:style-name="T39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3-21T07:46:00Z</meta:creation-date>
    <dc:date>2016-03-21T07:46:00Z</dc:date>
    <meta:template xlink:href="Normal" xlink:type="simple"/>
    <meta:editing-cycles>2</meta:editing-cycles>
    <meta:editing-duration>PT0S</meta:editing-duration>
    <meta:document-statistic meta:page-count="1" meta:paragraph-count="26" meta:word-count="364" meta:character-count="2948" meta:row-count="96" meta:non-whitespace-character-count="2610"/>
  </office:meta>
</office:document-meta>
</file>