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 IR<text:s/></text:span></text:p>
      <text:p text:style-name="P9">VALSTYBINĖS MAISTO IR VETERINARIJOS TARNYBOS DIREKTORIUS</text:p>
      <text:p text:style-name="P10"/>
      <text:p text:style-name="P11">Į S A K Y M A S</text:p>
      <text:p text:style-name="P12">DĖL KEITIMOSI INFORMACIJA APIE UŽKREČIAMĄSIAS LIGAS</text:p>
      <text:p text:style-name="P13"/>
      <text:p text:style-name="P14">2001 m. vasario 8 d. Nr. 98/69</text:p>
      <text:p text:style-name="P15">Vilnius</text:p>
      <text:p text:style-name="P16"/>
      <text:p text:style-name="P17"><text:span text:style-name="T18">1</text:span><text:span text:style-name="T19">. Siekdami lokalizuoti ir likviduoti žmonių užkrečiamųjų ligų protrūkius, identifikuoti jų kilimo priežastis bei išaiškinti kaltininkus,<text:s/></text:span><text:span text:style-name="T20">nustatome</text:span><text:span text:style-name="T21"><text:s/>Valstybinės visuomenės sveikatos priežiūros tarnybos prie Sveikatos apsaugos ministerijos ir Valstybinės m</text:span><text:span text:style-name="T22">aisto ir veterinarijos tarnybos įstaigų keitimosi informacija apie užkrečiamąsias ligas tvarką:</text:span></text:p>
      <text:p text:style-name="P23"><text:span text:style-name="T24">1.1</text:span><text:span text:style-name="T25">. Užkrečiamųjų ligų profilaktikos ir kontrolės centras kiekvieną mėnesį iki kito mėnesio 20 d. teikia Valstybinei maisto ir veterinarijos tarnybai Valstybi</text:span><text:span text:style-name="T26">nio užkrečiamųjų ligų ir jų sukėlėjų registro duomenis apie šalyje užregistruotas per maistą ir vandenį plintančias užkrečiamąsias ligas – vidurių šiltinę, salmoneliozę, šigeliozę, kampilobakteriozę, jersiniozę, pseudotuberkuliozę, trichineliozę, A hepatit</text:span><text:span text:style-name="T27">ą, listeriozę, botulizmą, bakterines maisto toksines infekcijas, kitas nepatikslintas bakterines ir virusines žarnyno infekcijas, erkinį encefalitą (statistinės ataskaitos forma Nr. 4 – sveikata, mėnesinė, metinė „Sergamumas užkrečiamosiomis ligomis“) bei<text:s/></text:span><text:span text:style-name="T28">išskirtus šių ligų sukėlėjus (statistinės ataskaitos forma Nr. 151-1/a „Pranešimas apie išaugintą užkrečiamųjų ligų sukėlėją“). Be to, Užkrečiamųjų ligų profilaktikos ir kontrolės centras kiekvieną ketvirtį iki kito ketvirčio pirmo mėnesio 20 d. informuoja</text:span><text:span text:style-name="T29"><text:s/>Valstybinę maisto ir veterinarijos tarnybą apie asmenų, sužalotų naminių ar laukinių gyvūnų, kurie kreipėsi medicinos pagalbos, skaičių (statistinės ataskaitos forma Nr. 49 – sveikata, ketvirtinė, pusmetinė, metinė „Ataskaita apie pasiutligės profilaktiką</text:span><text:span text:style-name="T30">“).</text:span></text:p>
      <text:p text:style-name="P31"><text:span text:style-name="T32">1.2</text:span><text:span text:style-name="T33">. Valstybinė maisto ir veterinarijos tarnyba kiekvieną mėnesį iki kito mėnesio 20 d. teikia Užkrečiamųjų ligų profilaktikos ir kontrolės centrui<text:s/></text:span><text:span text:style-name="T34">v</text:span><text:span text:style-name="T35">alstybinio veterinarijos registro duomenis apie šalyje užregistruotas bendras gyvūnams ir žmonėms u</text:span><text:span text:style-name="T36">žkrečiamąsias ligas – salmoneliozę, kampilobakteriozę, jersiniozę, tuberkuliozę, trichineliozę, listeriozę, leptospirozę, bruceliozę, spongiforminę encefalopatiją, pasiutligę, juodligę, snukio-nagų ligas ir išskirtus iš gyvūnų, maisto ir vandens šių ligų s</text:span><text:span text:style-name="T37">ukėlėjus (ataskaitos forma Nr. 1 – mėnesinė „Gyvulių sveikatos ir priešepizootinių priemonių ataskaita“).</text:span></text:p>
      <text:p text:style-name="P38"><text:span text:style-name="T39">1.3</text:span><text:span text:style-name="T40">. Apskričių, miestų, rajonų valstybinės maisto ir veterinarijos tarnybos, išaiškinusios trichineliozės, spongiforminės encefalopatijos, pasiutl</text:span><text:span text:style-name="T41">igės, juodligės, bruceliozės ir tuberkuliozės atvejus tarp gyvūnų bei išskyrusios šių ligų sukėlėjus, taip pat aptikusios maisto produktuose žmonėms patogeninių mikroorganizmų – salmonelių, šigelių, kampilobakterijų, listerijų, jersinijų, klebsielių, patog</text:span><text:span text:style-name="T42">eninių streptokokų ir stafilokokų, – nedelsdamos informuoja teritorinius visuomenės sveikatos centrus.</text:span></text:p>
      <text:p text:style-name="P43"><text:span text:style-name="T44">1.4</text:span><text:span text:style-name="T45">. Teritoriniai visuomenės sveikatos centrai pirmame ir antrame punktuose nustatyta tvarka ir terminais keičiasi informacija (raštu arba interneto<text:s/></text:span><text:span text:style-name="T46">puslapyje) su apskričių, miestų, rajonų valstybinėmis maisto ir veterinarijos tarnybomis.</text:span></text:p>
      <text:p text:style-name="P47"><text:span text:style-name="T48">1.5</text:span><text:span text:style-name="T49">. Valstybinės visuomenės sveikatos priežiūros tarnybos prie Sveikatos apsaugos ministerijos įstaigos, išaiškinusios pirmame punkte išvardytus žmonių užkrečiamų</text:span><text:span text:style-name="T50">jų ligų protrūkius (3 ir daugiau tarpusavyje susieti atvejai), išplitusius per maisto produktus arba vandenį, užterštus patogeniniais mikroorganizmais ar dėl maisto tvarkymo įmonės veiklos, nedelsdamos informuoja Valstybinės maisto ir veterinarijos tarnybo</text:span><text:span text:style-name="T51">s įstaigas, nurodydamos įmonės pavadinimą, dėl kurios veiklos ar įtariamo maisto produkto susirgo žmonės, susirgusių žmonių skaičių, ligos pavadinimą, įtariamus rizikos veiksnius, turimus židinio laboratorinių tyrimų rezultatus, prireikus – siūlo imtis ati</text:span><text:span text:style-name="T52">tinkamų veiksmų.</text:span></text:p>
      <text:p text:style-name="P53"><text:span text:style-name="T54">1.6</text:span><text:span text:style-name="T55">. Apskričių, miestų, rajonų valstybinių maisto ir veterinarijos tarnybų pareigūnai, gavę pranešimus apie išaiškintus žmonių užkrečiamųjų ligų protrūkius, kilusius per užterštus patogeniniais mikroorganizmais maisto produktus arba va</text:span><text:span text:style-name="T56">ndenį, arba dėl maisto tvarkymo įmonės veiklos, atlieka maisto tvarkymo įmonės patikrinimą ir teikia Valstybinės visuomenės sveikatos priežiūros tarnybos įstaigoms maisto tvarkymo įmonės higienos būklės patikrinimo aktą, laboratorinių tyrimų duomenis ir ki</text:span><text:span text:style-name="T57">tą protrūkio priežasčių nustatymui reikalingą informaciją.</text:span></text:p>
      <text:p text:style-name="P58"><text:span text:style-name="T59">2</text:span><text:span text:style-name="T60">. Įsakymo vykdymo kontrolę pavedame sveikatos apsaugos viceministrui E. Bartkevičiui ir Valstybinės maisto ir veterinarijos tarnybos direktoriaus pavaduotojui Z. Stanevičiui.</text:span></text:p>
      <text:p text:style-name="P61"/>
      <text:p text:style-name="P62"/>
      <text:p text:style-name="P63">SVEIKATOS<text:s/>APSAUGOS MINISTRAS<text:tab/>VINSAS JANUŠONIS</text:p>
      <text:p text:style-name="P64"/>
      <text:p text:style-name="P65">VALSTYBINĖS MAISTO IR VETERINARIJOS<text:s/></text:p>
      <text:p text:style-name="P66">TARNYBOS DIREKTORIUS<text:tab/>KAZIMIERAS LUKAUSKAS</text:p>
      <text:p text:style-name="P67"/>
      <text:p text:style-name="P68">______________</text:p>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19:00Z</meta:creation-date>
    <dc:date>2015-08-06T02:19:00Z</dc:date>
    <meta:template xlink:href="Normal" xlink:type="simple"/>
    <meta:editing-cycles>2</meta:editing-cycles>
    <meta:editing-duration>PT0S</meta:editing-duration>
    <meta:document-statistic meta:page-count="2" meta:paragraph-count="20" meta:word-count="538" meta:character-count="4691" meta:row-count="90" meta:non-whitespace-character-count="4173"/>
  </office:meta>
</office:document-meta>
</file>