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416in"/>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VAISTŲ KONTROLĖS TARNYBOS PRIE LIETUVOS RESPUBLIKOS SVEIKATOS APSAUGOS MINISTERIJOS <text:s/>VIRŠININKO</text:span></text:p>
      <text:p text:style-name="P4">ĮSAKYMAS</text:p>
      <text:p text:style-name="P5"/>
      <text:p text:style-name="P6">DĖL VAISTINIŲ PREPARATŲ PAKUOČIŲ IŠPARDAVIMO PO RINKODAROS (REGISTRACIJOS) PAŽYMĖJIMO SĄLYGŲ KEITIMO ARBA RINKODAROS TEISĖS ATNAUJINIMO</text:p>
      <text:p text:style-name="P7"/>
      <text:p text:style-name="P8">2009 m. gruodžio 23 d. Nr. 1A-1311</text:p>
      <text:p text:style-name="P9">Vilnius</text:p>
      <text:p text:style-name="P10"/>
      <text:p text:style-name="P11"/>
      <text:p text:style-name="P12">Atsižvelgdamas į Farmacijos įstatymo (Žin., 2006, Nr. 78-3056) 9 straipsnio 2 dalį bei siekdamas užtikrinti nenutrūkstamą vaistinių preparatų tiekimą rinkai:</text:p>
      <text:p text:style-name="P13">1.<text:s/><text:span text:style-name="T14">Nustata</text:span>u, kad:</text:p>
      <text:p text:style-name="P15">1.1. Valstybinei vaistų kontrolės tarnybai prie Lietuvos Respublikos sveikatos apsaugos ministerijos (toliau – Tarnyba) patvirtinus vaistinio preparato rinkodaros (registracijos) pažymėjimo sąlygų keitimą (toliau – sąlygų keitimai) arba atnaujinus vaistinio preparato rinkodaros teisę, kai keičiamas vaistinio preparato išorinės, vidinės pakuotės ženklinimas, pakuotės lapelio tekstas arba dizainas, vaistiniais preparatais ankstesnėmis pakuotėmis po sąlygų keitimo patvirtinimo ar rinkodaros teisės atnaujinimo galima prekiauti iki šių vaistinių preparatų pakuočių tinkamumo laiko pabaigos.</text:p>
      <text:p text:style-name="P16">1.2. Šio įsakymo 1.1 punkte nurodyto išpardavimo laikotarpio metu rinkoje negali būti daugiau kaip dvi vaistinio preparato pakuotės, kurių išorinės, vidinės pakuotės ženklinimas, pakuotės lapelio tekstai arba dizainas yra skirtingi.</text:p>
      <text:p text:style-name="P17">1.3. Šis įsakymas nėra taikomas Tarnybai patvirtinus:</text:p>
      <text:p text:style-name="P18">1.3.1. vaistinio preparato klasifikacijos keitimus;</text:p>
      <text:p text:style-name="P19">1.3.2<text:s/>vaistinio preparato pakuotės ženklinimo ar pakuotės lapelio keitimus, susijusius su neatidėliotinu apribojimu dėl vaistinio preparato saugumo;</text:p>
      <text:p text:style-name="P20">1.3.3. sąlygų keitimus, kai keičiasi vaistinio preparato tinkamumo laiko trukmė ir (arba) laikymo sąlygos, kurie turi būti taikomi ir ankstesnėms vaistinio preparato pakuotėms.<text:s/></text:p>
      <text:p text:style-name="P21">2.<text:s/><text:span text:style-name="T22">Pavedu</text:span><text:s/>įsakymo vykdymo kontrolę Tarnybos Farmacijos įmonių inspekcijai.</text:p>
      <text:p text:style-name="P23">3.<text:s/><text:span text:style-name="T24">Laikau</text:span><text:s/>netekusiu galios Valstybinės vaistų kontrolės tarnybos prie Lietuvos Respublikos sveikatos apsaugos ministerijos viršininko 2006 m. lapkričio 9 d. įsakymą Nr. 1A-705 „Dėl vaistinių preparatų pakuočių išpardavimo po rinkodaros (registracijos) pažymėjimo sąlygų keitimo arba rinkodaros teisės atnaujinimo“ (Žin., 2006, Nr. 123-4666).</text:p>
      <text:p text:style-name="P25"/>
      <text:p text:style-name="P26"/>
      <text:p text:style-name="P27"/>
      <text:p text:style-name="P28"><text:span text:style-name="T29">Viršininkas</text:span><text:span text:style-name="T30"><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3-17T13:05:00Z</meta:creation-date>
    <dc:date>2017-03-17T13:05:00Z</dc:date>
    <meta:template xlink:href="Normal.dotm" xlink:type="simple"/>
    <meta:editing-cycles>2</meta:editing-cycles>
    <meta:editing-duration>PT0S</meta:editing-duration>
    <meta:document-statistic meta:page-count="1" meta:paragraph-count="32" meta:word-count="269" meta:character-count="2194" meta:row-count="81" meta:non-whitespace-character-count="1957"/>
  </office:meta>
</office:document-meta>
</file>