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fo:letter-spacing="0.0138in"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name="TimesLT" style:font-size-complex="12pt" fo:language="en" fo:country="US"/>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break-before="page" fo:text-indent="3.543in"/>
    </style:style>
    <style:style style:name="P324" style:parent-style-name="Normal" style:family="paragraph">
      <style:paragraph-properties fo:text-indent="3.54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tab-stops>
          <style:tab-stop style:type="left" style:position="4.627in"/>
          <style:tab-stop style:type="right" style:position="5.768in"/>
        </style:tab-stops>
      </style:paragraph-properties>
    </style:style>
    <style:style style:name="T334" style:parent-style-name="DefaultParagraphFont" style:family="text">
      <style:text-properties fo:font-weight="bold" style:font-weight-asian="bold" fo:language="en" fo:country="GB"/>
    </style:style>
    <style:style style:name="P335"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336"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38" style:parent-style-name="Normal" style:family="paragraph">
      <style:paragraph-properties fo:text-align="center">
        <style:tab-stops>
          <style:tab-stop style:type="center" style:position="2.884in"/>
          <style:tab-stop style:type="right" style:position="5.768in"/>
        </style:tab-stops>
      </style:paragraph-properties>
    </style:style>
    <style:style style:name="T339" style:parent-style-name="DefaultParagraphFont" style:family="text">
      <style:text-properties fo:language="en" fo:country="US"/>
    </style:style>
    <style:style style:name="P340" style:parent-style-name="Normal" style:family="paragraph">
      <style:paragraph-properties fo:keep-with-next="always" fo:text-align="center"/>
      <style:text-properties fo:font-weight="bold" style:font-weight-asian="bold" style:font-weight-complex="bold" style:letter-kerning="true"/>
    </style:style>
    <style:style style:name="P341" style:parent-style-name="Normal" style:family="paragraph">
      <style:paragraph-properties fo:text-align="center"/>
    </style:style>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P344" style:parent-style-name="Normal" style:family="paragraph">
      <style:paragraph-properties fo:text-indent="0.4923in">
        <style:tab-stops>
          <style:tab-stop style:type="center" style:position="2.5333in"/>
          <style:tab-stop style:type="center" style:position="4.1166in"/>
        </style:tab-stops>
      </style:paragraph-properties>
      <style:text-properties fo:font-size="10pt" style:font-size-asian="10pt"/>
    </style:style>
    <style:style style:name="P345" style:parent-style-name="Normal" style:family="paragraph">
      <style:paragraph-properties>
        <style:tab-stops>
          <style:tab-stop style:type="center" style:position="2.652in"/>
          <style:tab-stop style:type="center" style:position="3.7604in"/>
        </style:tab-stops>
      </style:paragraph-properties>
    </style:style>
    <style:style style:name="P3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47" style:parent-style-name="Normal" style:family="paragraph">
      <style:paragraph-properties fo:text-indent="0.4923in"/>
    </style:style>
    <style:style style:name="TableColumn349" style:family="table-column">
      <style:table-column-properties style:column-width="0.5534in"/>
    </style:style>
    <style:style style:name="TableColumn350" style:family="table-column">
      <style:table-column-properties style:column-width="3.0472in"/>
    </style:style>
    <style:style style:name="TableColumn351" style:family="table-column">
      <style:table-column-properties style:column-width="3.0916in"/>
    </style:style>
    <style:style style:name="Table348" style:family="table">
      <style:table-properties style:width="6.6923in" fo:margin-left="0in" table:align="left"/>
    </style:style>
    <style:style style:name="TableRow352" style:family="table-row">
      <style:table-row-properties style:min-row-height="0.3388in" fo:keep-together="always"/>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634in" fo:keep-together="alway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min-row-height="0.4861in" fo:keep-together="always"/>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F37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382" style:family="table-column">
      <style:table-column-properties style:column-width="0.5534in"/>
    </style:style>
    <style:style style:name="TableColumn383" style:family="table-column">
      <style:table-column-properties style:column-width="3.0472in"/>
    </style:style>
    <style:style style:name="TableColumn384" style:family="table-column">
      <style:table-column-properties style:column-width="3.0916in"/>
    </style:style>
    <style:style style:name="Table381" style:family="table">
      <style:table-properties style:width="6.6923in" fo:margin-left="0in" table:align="left"/>
    </style:style>
    <style:style style:name="TableRow385" style:family="table-row">
      <style:table-row-properties style:min-row-height="0.4312in" fo:keep-together="always"/>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2944in" fo:keep-together="always"/>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Row405" style:family="table-row">
      <style:table-row-properties style:min-row-height="0.3583in" fo:keep-together="always"/>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min-row-height="0.4847in" fo:keep-together="alway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paragraph-properties fo:text-align="justify"/>
      <style:text-properties fo:font-size="10pt" style:font-size-asian="10pt"/>
    </style:style>
    <style:style style:name="F41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418" style:parent-style-name="Normal" style:family="paragraph">
      <style:text-properties fo:font-size="10pt" style:font-size-asian="10pt"/>
    </style:style>
    <style:style style:name="P419" style:parent-style-name="Normal" style:family="paragraph">
      <style:paragraph-properties fo:text-indent="0.4923in"/>
    </style:style>
    <style:style style:name="TableColumn421" style:family="table-column">
      <style:table-column-properties style:column-width="0.5in"/>
    </style:style>
    <style:style style:name="TableColumn422" style:family="table-column">
      <style:table-column-properties style:column-width="3.0979in"/>
    </style:style>
    <style:style style:name="TableColumn423" style:family="table-column">
      <style:table-column-properties style:column-width="3.0944in"/>
    </style:style>
    <style:style style:name="Table420" style:family="table">
      <style:table-properties style:width="6.6923in" fo:margin-left="0in" table:align="left"/>
    </style:style>
    <style:style style:name="TableRow424" style:family="table-row">
      <style:table-row-properties style:min-row-height="0.3923in" fo:keep-together="always"/>
    </style:style>
    <style:style style:name="TableCell425" style:family="table-cell">
      <style:table-cell-properties fo:border="0.0069in solid #000000" style:glyph-orientation-vertical="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min-row-height="0.4263in" fo:keep-together="always"/>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4319in" fo:keep-together="always"/>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7472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font-size-complex="12pt"/>
    </style:style>
    <style:style style:name="P454" style:parent-style-name="Normal" style:family="paragraph">
      <style:text-properties fo:font-weight="bold" style:font-weight-asian="bold" style:font-weight-complex="bold" fo:font-size="10pt" style:font-size-asian="10pt"/>
    </style:style>
    <style:style style:name="P455" style:parent-style-name="Normal" style:family="paragraph">
      <style:text-properties fo:font-weight="bold" style:font-weight-asian="bold" style:font-weight-complex="bold"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Row467" style:family="table-row">
      <style:table-row-properties style:min-row-height="0.5236in" fo:keep-together="always"/>
    </style:style>
    <style:style style:name="P468" style:parent-style-name="Normal" style:family="paragraph">
      <style:text-properties fo:font-weight="bold" style:font-weight-asian="bold" style:font-weight-complex="bold"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4375in" fo:keep-together="always"/>
    </style:style>
    <style:style style:name="P472" style:parent-style-name="Normal" style:family="paragraph">
      <style:text-properties fo:font-weight="bold" style:font-weight-asian="bold" style:font-weight-complex="bold"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paragraph-properties fo:text-align="center">
        <style:tab-stops>
          <style:tab-stop style:type="left" style:position="1.9791in"/>
        </style:tab-stops>
      </style:paragraph-properties>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1.9791in"/>
        </style:tab-stops>
      </style:paragraph-properties>
    </style:style>
    <style:style style:name="T480" style:parent-style-name="DefaultParagraphFont" style:family="text">
      <style:text-properties fo:font-weight="bold" style:font-weight-asian="bold" style:font-weight-complex="bold" style:font-size-complex="12pt" fo:language="en" fo:country="US"/>
    </style:style>
    <style:style style:name="P481" style:parent-style-name="Normal" style:family="paragraph">
      <style:paragraph-properties fo:text-align="center">
        <style:tab-stops>
          <style:tab-stop style:type="left" style:position="1.9791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break-before="page" fo:text-indent="3.543in"/>
    </style:style>
    <style:style style:name="P484" style:parent-style-name="Normal" style:family="paragraph">
      <style:paragraph-properties fo:text-indent="3.54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text-properties style:font-size-complex="12pt"/>
    </style:style>
    <style:style style:name="P491" style:parent-style-name="Normal" style:family="paragraph">
      <style:paragraph-properties fo:text-align="center">
        <style:tab-stops>
          <style:tab-stop style:type="left" style:position="1.9791in"/>
        </style:tab-stops>
      </style:paragraph-properties>
      <style:text-properties fo:font-weight="bold" style:font-weight-asian="bold" style:font-weight-complex="bold" style:font-size-complex="12pt"/>
    </style:style>
    <style:style style:name="P492" style:parent-style-name="Normal" style:family="paragraph">
      <style:paragraph-properties fo:text-align="center">
        <style:tab-stops>
          <style:tab-stop style:type="left" style:position="1.9791in"/>
        </style:tab-stops>
      </style:paragraph-properties>
    </style:style>
    <style:style style:name="T493" style:parent-style-name="DefaultParagraphFont" style:family="text">
      <style:text-properties fo:font-weight="bold" style:font-weight-asian="bold" style:font-weight-complex="bold" style:font-size-complex="12pt" fo:language="en" fo:country="U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499"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00"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01"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02"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T504" style:parent-style-name="DefaultParagraphFont" style:family="text">
      <style:text-properties fo:language="en" fo:country="US"/>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P506" style:parent-style-name="Normal" style:family="paragraph">
      <style:paragraph-properties fo:keep-with-next="always" fo:text-align="center"/>
      <style:text-properties fo:font-weight="bold" style:font-weight-asian="bold" style:font-weight-complex="bold" style:letter-kerning="true"/>
    </style:style>
    <style:style style:name="P507" style:parent-style-name="Normal" style:family="paragraph">
      <style:paragraph-properties fo:text-align="center"/>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7312in"/>
          <style:tab-stop style:type="center" style:position="4.1562in"/>
        </style:tab-stops>
      </style:paragraph-properties>
      <style:text-properties fo:font-size="10pt" style:font-size-asian="10pt"/>
    </style:style>
    <style:style style:name="P511"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513" style:family="table-column">
      <style:table-column-properties style:column-width="0.6472in"/>
    </style:style>
    <style:style style:name="TableColumn514" style:family="table-column">
      <style:table-column-properties style:column-width="3.4145in"/>
    </style:style>
    <style:style style:name="TableColumn515" style:family="table-column">
      <style:table-column-properties style:column-width="2.6305in"/>
    </style:style>
    <style:style style:name="Table512" style:family="table">
      <style:table-properties style:width="6.6923in" fo:margin-left="0in" table:align="left"/>
    </style:style>
    <style:style style:name="TableRow516" style:family="table-row">
      <style:table-row-properties style:min-row-height="0.3388in" fo:keep-together="always"/>
    </style:style>
    <style:style style:name="TableCell517" style:family="table-cell">
      <style:table-cell-properties fo:border="0.0069in solid #000000" style:glyph-orientation-vertical="0" fo:padding-top="0in" fo:padding-left="0.075in" fo:padding-bottom="0in" fo:padding-right="0.075in"/>
    </style:style>
    <style:style style:name="P5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634in" fo:keep-together="always"/>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4861in" fo:keep-together="always"/>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F543"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indent="0.4923in"/>
    </style:style>
    <style:style style:name="TableColumn548" style:family="table-column">
      <style:table-column-properties style:column-width="0.6437in"/>
    </style:style>
    <style:style style:name="TableColumn549" style:family="table-column">
      <style:table-column-properties style:column-width="3.418in"/>
    </style:style>
    <style:style style:name="TableColumn550" style:family="table-column">
      <style:table-column-properties style:column-width="2.6305in"/>
    </style:style>
    <style:style style:name="Table547" style:family="table">
      <style:table-properties style:width="6.6923in" fo:margin-left="0in" table:align="left"/>
    </style:style>
    <style:style style:name="TableRow551" style:family="table-row">
      <style:table-row-properties style:min-row-height="0.7638in" fo:keep-together="always"/>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F56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Row565" style:family="table-row">
      <style:table-row-properties style:min-row-height="0.3743in" fo:keep-together="always"/>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text-indent="0.4923in"/>
    </style:style>
    <style:style style:name="TableColumn573" style:family="table-column">
      <style:table-column-properties style:column-width="0.6437in" style:use-optimal-column-width="false"/>
    </style:style>
    <style:style style:name="TableColumn574" style:family="table-column">
      <style:table-column-properties style:column-width="3.418in" style:use-optimal-column-width="false"/>
    </style:style>
    <style:style style:name="TableColumn575" style:family="table-column">
      <style:table-column-properties style:column-width="2.6305in" style:use-optimal-column-width="false"/>
    </style:style>
    <style:style style:name="Table572" style:family="table">
      <style:table-properties style:width="6.6923in" fo:margin-left="0in" table:align="left"/>
    </style:style>
    <style:style style:name="TableRow576" style:family="table-row">
      <style:table-row-properties style:min-row-height="0.3305in" style:use-optimal-row-height="false" fo:keep-together="always"/>
    </style:style>
    <style:style style:name="TableCell577" style:family="table-cell">
      <style:table-cell-properties fo:border="0.0069in solid #000000" style:glyph-orientation-vertical="0" fo:padding-top="0in" fo:padding-left="0.075in" fo:padding-bottom="0in" fo:padding-right="0.075in"/>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579" style:parent-style-name="Normal" style:family="paragraph">
      <style:text-properties fo:font-weight="bold" style:font-weight-asian="bold" style:font-weight-complex="bold" fo:font-size="10pt" style:font-size-asian="10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0.3659in" style:use-optimal-row-height="false" fo:keep-together="alway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3534in" style:use-optimal-row-height="false" fo:keep-together="alway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indent="0.4923in"/>
    </style:style>
    <style:style style:name="TableColumn599" style:family="table-column">
      <style:table-column-properties style:column-width="1.6729in"/>
    </style:style>
    <style:style style:name="TableColumn600" style:family="table-column">
      <style:table-column-properties style:column-width="5.0194in"/>
    </style:style>
    <style:style style:name="Table598" style:family="table">
      <style:table-properties style:width="6.6923in" fo:margin-left="0in" table:align="left"/>
    </style:style>
    <style:style style:name="TableRow601" style:family="table-row">
      <style:table-row-properties style:min-row-height="0.2763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min-row-height="0.2409in" fo:keep-together="always"/>
    </style:style>
    <style:style style:name="P620" style:parent-style-name="Normal" style:family="paragraph">
      <style:text-properties fo:font-weight="bold" style:font-weight-asian="bold" style:font-weight-complex="bold"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min-row-height="0.402in" fo:keep-together="always"/>
    </style:style>
    <style:style style:name="P627" style:parent-style-name="Normal" style:family="paragraph">
      <style:text-properties fo:font-weight="bold" style:font-weight-asian="bold" style:font-weight-complex="bold"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language="en" fo:country="US"/>
    </style:style>
    <style:style style:name="P636" style:parent-style-name="Normal" style:family="paragraph">
      <style:paragraph-properties fo:text-align="center"/>
    </style:style>
    <style:style style:name="P637" style:parent-style-name="Normal" style:family="paragraph">
      <style:paragraph-properties fo:text-indent="0.4923in"/>
    </style:style>
    <style:style style:name="P638" style:parent-style-name="Normal" style:family="paragraph">
      <style:paragraph-properties fo:break-before="page" fo:text-indent="3.543in"/>
    </style:style>
    <style:style style:name="P639" style:parent-style-name="Normal" style:family="paragraph">
      <style:paragraph-properties fo:text-indent="3.543in"/>
      <style:text-properties style:font-size-complex="12pt"/>
    </style:style>
    <style:style style:name="P640" style:parent-style-name="Normal" style:family="paragraph">
      <style:paragraph-properties fo:text-indent="3.543in"/>
      <style:text-properties style:font-size-complex="12pt"/>
    </style:style>
    <style:style style:name="P641" style:parent-style-name="Normal" style:family="paragraph">
      <style:paragraph-properties fo:text-indent="3.543in"/>
      <style:text-properties style:font-size-complex="12pt"/>
    </style:style>
    <style:style style:name="P642" style:parent-style-name="Normal" style:family="paragraph">
      <style:paragraph-properties fo:text-indent="3.543in"/>
      <style:text-properties style:font-size-complex="12pt"/>
    </style:style>
    <style:style style:name="P643" style:parent-style-name="Normal" style:family="paragraph">
      <style:paragraph-properties fo:text-indent="3.543in"/>
      <style:text-properties style:font-size-complex="12pt"/>
    </style:style>
    <style:style style:name="P644" style:parent-style-name="Normal" style:family="paragraph">
      <style:paragraph-properties fo:text-indent="3.543in"/>
      <style:text-properties style:font-size-complex="12pt"/>
    </style:style>
    <style:style style:name="P645"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style>
    <style:style style:name="P646" style:parent-style-name="Normal" style:family="paragraph">
      <style:paragraph-properties fo:text-indent="0.9013in"/>
      <style:text-properties fo:font-size="10pt" style:font-size-asian="10pt"/>
    </style:style>
    <style:style style:name="P647" style:parent-style-name="Normal" style:family="paragraph">
      <style:paragraph-properties>
        <style:tab-stops>
          <style:tab-stop style:type="right" style:leader-style="solid" style:leader-text="_" style:position="2.4145in"/>
          <style:tab-stop style:type="right" style:leader-style="solid" style:leader-text="_" style:position="5.7791in"/>
          <style:tab-stop style:type="right" style:leader-style="solid" style:leader-text="_" style:position="6.7291in"/>
        </style:tab-stops>
      </style:paragraph-properties>
    </style:style>
    <style:style style:name="T648" style:parent-style-name="DefaultParagraphFont" style:family="text">
      <style:text-properties fo:font-size="10pt" style:font-size-asian="10pt" fo:language="en" fo:country="US"/>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P653" style:parent-style-name="Normal" style:family="paragraph">
      <style:paragraph-properties>
        <style:tab-stops>
          <style:tab-stop style:type="right" style:leader-style="solid" style:leader-text="_" style:position="4.9875in"/>
        </style:tab-stops>
      </style:paragraph-properties>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fo:letter-spacing="0.0416in"/>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weight="bold" style:font-weight-asian="bold" fo:font-size="8pt" style:font-size-asian="8pt"/>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size="10pt" style:font-size-asian="10pt"/>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line-height="200%" fo:margin-left="0.1965in">
        <style:tab-stops/>
      </style:paragraph-properties>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text-indent="0.4923in"/>
    </style:style>
    <style:style style:name="P669" style:parent-style-name="Normal" style:family="paragraph">
      <style:paragraph-properties fo:text-align="justify"/>
      <style:text-properties fo:font-weight="bold" style:font-weight-asian="bold" fo:font-size="8pt" style:font-size-asian="8pt"/>
    </style:style>
    <style:style style:name="P670" style:parent-style-name="Normal" style:family="paragraph">
      <style:paragraph-properties fo:text-align="justify" fo:text-indent="0.5in"/>
      <style:text-properties style:font-weight-complex="bold"/>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style:tab-stops>
          <style:tab-stop style:type="right" style:leader-style="solid" style:leader-text="_" style:position="6.693in"/>
        </style:tab-stops>
      </style:paragraph-properties>
    </style:style>
    <style:style style:name="P674" style:parent-style-name="Normal" style:family="paragraph">
      <style:paragraph-properties>
        <style:tab-stops>
          <style:tab-stop style:type="right" style:leader-style="solid" style:leader-text="_" style:position="6.693in"/>
        </style:tab-stops>
      </style:paragraph-properties>
    </style:style>
    <style:style style:name="P675" style:parent-style-name="Normal" style:family="paragraph">
      <style:paragraph-properties>
        <style:tab-stops>
          <style:tab-stop style:type="right" style:leader-style="solid" style:leader-text="_" style:position="6.693in"/>
        </style:tab-stops>
      </style:paragraph-properties>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style:tab-stops>
          <style:tab-stop style:type="right" style:leader-style="solid" style:leader-text="_" style:position="6.693in"/>
        </style:tab-stops>
      </style:paragraph-properties>
    </style:style>
    <style:style style:name="P679" style:parent-style-name="Normal" style:family="paragraph">
      <style:paragraph-properties>
        <style:tab-stops>
          <style:tab-stop style:type="right" style:leader-style="solid" style:leader-text="_" style:position="6.693in"/>
        </style:tab-stops>
      </style:paragraph-properties>
    </style:style>
    <style:style style:name="P680" style:parent-style-name="Normal" style:family="paragraph">
      <style:paragraph-properties>
        <style:tab-stops>
          <style:tab-stop style:type="right" style:leader-style="solid" style:leader-text="_" style:position="6.693in"/>
        </style:tab-stops>
      </style:paragraph-properties>
    </style:style>
    <style:style style:name="P681" style:parent-style-name="Normal" style:family="paragraph">
      <style:paragraph-properties>
        <style:tab-stops>
          <style:tab-stop style:type="right" style:leader-style="solid" style:leader-text="_" style:position="6.693in"/>
        </style:tab-stops>
      </style:paragraph-properties>
    </style:style>
    <style:style style:name="P682" style:parent-style-name="Normal" style:family="paragraph">
      <style:paragraph-properties>
        <style:tab-stops>
          <style:tab-stop style:type="right" style:leader-style="solid" style:leader-text="_" style:position="6.693in"/>
        </style:tab-stops>
      </style:paragraph-properties>
    </style:style>
    <style:style style:name="P683" style:parent-style-name="Normal" style:family="paragraph">
      <style:paragraph-properties>
        <style:tab-stops>
          <style:tab-stop style:type="right" style:leader-style="solid" style:leader-text="_" style:position="6.693in"/>
        </style:tab-stops>
      </style:paragraph-properties>
    </style:style>
    <style:style style:name="P684" style:parent-style-name="Normal" style:family="paragraph">
      <style:paragraph-properties>
        <style:tab-stops>
          <style:tab-stop style:type="right" style:leader-style="solid" style:leader-text="_" style:position="6.693in"/>
        </style:tab-stops>
      </style:paragraph-properties>
    </style:style>
    <style:style style:name="P685" style:parent-style-name="Normal" style:family="paragraph">
      <style:paragraph-properties>
        <style:tab-stops>
          <style:tab-stop style:type="right" style:leader-style="solid" style:leader-text="_" style:position="6.693in"/>
        </style:tab-stops>
      </style:paragraph-properties>
    </style:style>
    <style:style style:name="T686" style:parent-style-name="DefaultParagraphFont" style:family="text">
      <style:text-properties fo:font-weight="bold" style:font-weight-asian="bold" style:font-weight-complex="bold" fo:font-size="10pt" style:font-size-asian="10pt" fo:language="en" fo:country="US"/>
    </style:style>
    <style:style style:name="P687" style:parent-style-name="Normal" style:family="paragraph">
      <style:paragraph-properties>
        <style:tab-stops>
          <style:tab-stop style:type="right" style:leader-style="solid" style:leader-text="_" style:position="6.693in"/>
        </style:tab-stops>
      </style:paragraph-properties>
    </style:style>
    <style:style style:name="P688" style:parent-style-name="Normal" style:family="paragraph">
      <style:paragraph-properties>
        <style:tab-stops>
          <style:tab-stop style:type="right" style:leader-style="solid" style:leader-text="_" style:position="6.693in"/>
        </style:tab-stops>
      </style:paragraph-properties>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style:tab-stops>
          <style:tab-stop style:type="right" style:leader-style="solid" style:leader-text="_" style:position="6.693in"/>
        </style:tab-stops>
      </style:paragraph-properties>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text-align="center"/>
      <style:text-properties fo:font-weight="bold" style:font-weight-asian="bold" fo:font-size="8pt" style:font-size-asian="8pt"/>
    </style:style>
    <style:style style:name="P697" style:parent-style-name="Normal" style:family="paragraph">
      <style:paragraph-properties fo:text-align="justify"/>
      <style:text-properties fo:font-weight="bold" style:font-weight-asian="bold" fo:font-size="8pt" style:font-size-asian="8pt"/>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P700" style:parent-style-name="Normal" style:family="paragraph">
      <style:paragraph-properties>
        <style:tab-stops>
          <style:tab-stop style:type="right" style:leader-style="solid" style:leader-text="_"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P703" style:parent-style-name="Normal" style:family="paragraph">
      <style:paragraph-properties>
        <style:tab-stops>
          <style:tab-stop style:type="right" style:leader-style="solid" style:leader-text="_" style:position="6.693in"/>
        </style:tab-stops>
      </style:paragraph-properties>
    </style:style>
    <style:style style:name="P704" style:parent-style-name="Normal" style:family="paragraph">
      <style:paragraph-properties>
        <style:tab-stops>
          <style:tab-stop style:type="right" style:leader-style="solid" style:leader-text="_"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706" style:parent-style-name="Normal" style:family="paragraph">
      <style:paragraph-properties>
        <style:tab-stops>
          <style:tab-stop style:type="right" style:leader-style="solid" style:leader-text="_" style:position="6.693in"/>
        </style:tab-stops>
      </style:paragraph-properties>
    </style:style>
    <style:style style:name="P707" style:parent-style-name="Normal" style:family="paragraph">
      <style:paragraph-properties>
        <style:tab-stops>
          <style:tab-stop style:type="right" style:leader-style="solid" style:leader-text="_" style:position="6.693in"/>
        </style:tab-stops>
      </style:paragraph-properties>
    </style:style>
    <style:style style:name="P708" style:parent-style-name="Normal" style:family="paragraph">
      <style:paragraph-properties>
        <style:tab-stops>
          <style:tab-stop style:type="right" style:leader-style="solid" style:leader-text="_" style:position="6.693in"/>
        </style:tab-stops>
      </style:paragraph-properties>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P710" style:parent-style-name="Normal" style:family="paragraph">
      <style:paragraph-properties fo:text-align="justify" fo:line-height="150%">
        <style:tab-stops>
          <style:tab-stop style:type="center" style:position="5.502in"/>
        </style:tab-stops>
      </style:paragraph-properties>
      <style:text-properties style:font-name="TimesLT"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style:tab-stops>
          <style:tab-stop style:type="center" style:position="5.4625in"/>
        </style:tab-stops>
      </style:paragraph-properties>
      <style:text-properties fo:font-size="10pt" style:font-size-asian="10pt" style:font-size-complex="12pt"/>
    </style:style>
    <style:style style:name="P713" style:parent-style-name="Normal" style:family="paragraph">
      <style:text-properties fo:font-size="5pt" style:font-size-asian="5pt" style:font-size-complex="5pt"/>
    </style:style>
    <style:style style:name="P714" style:parent-style-name="Normal" style:family="paragraph">
      <style:text-properties fo:font-size="8pt" style:font-size-asian="8pt"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style:tab-stops>
          <style:tab-stop style:type="center" style:position="4.1958in"/>
        </style:tab-stops>
      </style:paragraph-properties>
    </style:style>
    <style:style style:name="T718" style:parent-style-name="DefaultParagraphFont" style:family="text">
      <style:text-properties fo:font-size="8pt" style:font-size-asian="8pt" style:font-size-complex="12pt"/>
    </style:style>
    <style:style style:name="T719" style:parent-style-name="DefaultParagraphFont" style:family="text">
      <style:text-properties fo:font-size="10pt" style:font-size-asian="10pt" style:font-size-complex="12pt"/>
    </style:style>
    <style:style style:name="P720" style:parent-style-name="Normal" style:family="paragraph">
      <style:paragraph-properties>
        <style:tab-stops>
          <style:tab-stop style:type="left" style:position="0.5in"/>
        </style:tab-stops>
      </style:paragraph-properties>
      <style:text-properties style:font-weight-complex="bold"/>
    </style:style>
    <style:style style:name="P721" style:parent-style-name="Normal" style:family="paragraph">
      <style:paragraph-properties>
        <style:tab-stops>
          <style:tab-stop style:type="left" style:position="0.5in"/>
        </style:tab-stops>
      </style:paragraph-properties>
      <style:text-properties style:font-weight-complex="bold"/>
    </style:style>
    <style:style style:name="P72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72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72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72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72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style:tab-stops>
          <style:tab-stop style:type="right" style:position="3.6812in"/>
          <style:tab-stop style:type="right" style:leader-style="solid" style:leader-text="_" style:position="5.1062in"/>
          <style:tab-stop style:type="right" style:position="5.5812in"/>
          <style:tab-stop style:type="right" style:leader-style="solid" style:leader-text="_" style:position="6.7291in"/>
        </style:tab-stops>
      </style:paragraph-properties>
      <style:text-properties fo:font-weight="bold" style:font-weight-asian="bold" style:font-size-complex="12pt"/>
    </style:style>
    <style:style style:name="P730" style:parent-style-name="Normal" style:family="paragraph">
      <style:paragraph-properties fo:text-indent="0.9013in">
        <style:tab-stops>
          <style:tab-stop style:type="center" style:position="4.2354in"/>
          <style:tab-stop style:type="center" style:position="6.0958in"/>
        </style:tab-stops>
      </style:paragraph-properties>
      <style:text-properties fo:font-size="10pt" style:font-size-asian="10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fo:language="en" fo:country="US"/>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center"/>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text-properties style:font-size-complex="12pt"/>
    </style:style>
    <style:style style:name="P742" style:parent-style-name="Normal" style:family="paragraph">
      <style:paragraph-properties fo:text-indent="3.543in"/>
      <style:text-properties style:font-size-complex="12pt"/>
    </style:style>
    <style:style style:name="P743" style:parent-style-name="Normal" style:family="paragraph">
      <style:paragraph-properties fo:text-indent="3.543in"/>
      <style:text-properties style:font-size-complex="12pt"/>
    </style:style>
    <style:style style:name="P744" style:parent-style-name="Normal" style:family="paragraph">
      <style:paragraph-properties fo:text-indent="3.543in"/>
      <style:text-properties style:font-size-complex="12pt"/>
    </style:style>
    <style:style style:name="P745" style:parent-style-name="Normal" style:family="paragraph">
      <style:paragraph-properties fo:text-indent="3.543in"/>
      <style:text-properties style:font-size-complex="12pt"/>
    </style:style>
    <style:style style:name="P746"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747" style:parent-style-name="Normal" style:family="paragraph">
      <style:paragraph-properties fo:text-indent="0.9013in"/>
      <style:text-properties fo:font-size="10pt" style:font-size-asian="10pt"/>
    </style:style>
    <style:style style:name="P748" style:parent-style-name="Normal" style:family="paragraph">
      <style:paragraph-properties>
        <style:tab-stops>
          <style:tab-stop style:type="right" style:leader-style="solid" style:leader-text="_" style:position="2.4145in"/>
          <style:tab-stop style:type="right" style:leader-style="solid" style:leader-text="_" style:position="5.7791in"/>
          <style:tab-stop style:type="right" style:leader-style="solid" style:leader-text="_" style:position="6.7291in"/>
        </style:tab-stops>
      </style:paragraph-properties>
    </style:style>
    <style:style style:name="P749" style:parent-style-name="Normal" style:family="paragraph">
      <style:paragraph-properties>
        <style:tab-stops>
          <style:tab-stop style:type="right" style:leader-style="solid" style:leader-text="_" style:position="2.4145in"/>
          <style:tab-stop style:type="right" style:leader-style="solid" style:leader-text="_" style:position="5.7791in"/>
          <style:tab-stop style:type="right" style:leader-style="solid" style:leader-text="_" style:position="6.7291in"/>
        </style:tab-stops>
      </style:paragraph-properties>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style:tab-stops>
          <style:tab-stop style:type="right" style:leader-style="solid" style:leader-text="_" style:position="4.3541in"/>
        </style:tab-stops>
      </style:paragraph-properties>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center"/>
      <style:text-properties fo:font-weight="bold" style:font-weight-asian="bold" fo:letter-spacing="0.0416in"/>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keep-with-next="always" fo:text-align="center"/>
      <style:text-properties fo:font-weight="bold" style:font-weight-asian="bold" style:font-weight-complex="bold" style:letter-kerning="true"/>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style:font-size-complex="8pt"/>
    </style:style>
    <style:style style:name="P760" style:parent-style-name="Normal" style:family="paragraph">
      <style:paragraph-properties fo:text-align="center"/>
      <style:text-properties fo:font-weight="bold" style:font-weight-asian="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0416in"/>
    </style:style>
    <style:style style:name="P763" style:parent-style-name="Normal" style:family="paragraph">
      <style:paragraph-properties fo:text-indent="0.0416in"/>
    </style:style>
    <style:style style:name="P764" style:parent-style-name="Normal" style:family="paragraph">
      <style:paragraph-properties fo:text-indent="0.0416in"/>
    </style:style>
    <style:style style:name="P765" style:parent-style-name="Normal" style:family="paragraph">
      <style:paragraph-properties fo:text-align="justify" fo:text-indent="0.4923in"/>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P770" style:parent-style-name="Normal" style:family="paragraph">
      <style:paragraph-properties>
        <style:tab-stops>
          <style:tab-stop style:type="right" style:leader-style="solid" style:leader-text="_" style:position="6.693in"/>
        </style:tab-stops>
      </style:paragraph-properties>
    </style:style>
    <style:style style:name="P771" style:parent-style-name="Normal" style:family="paragraph">
      <style:paragraph-properties>
        <style:tab-stops>
          <style:tab-stop style:type="right" style:leader-style="solid" style:leader-text="_" style:position="6.693in"/>
        </style:tab-stops>
      </style:paragraph-properties>
    </style:style>
    <style:style style:name="P772" style:parent-style-name="Normal" style:family="paragraph">
      <style:paragraph-properties>
        <style:tab-stops>
          <style:tab-stop style:type="right" style:leader-style="solid" style:leader-text="_" style:position="6.693in"/>
        </style:tab-stops>
      </style:paragraph-properties>
    </style:style>
    <style:style style:name="P773" style:parent-style-name="Normal" style:family="paragraph">
      <style:paragraph-properties>
        <style:tab-stops>
          <style:tab-stop style:type="right" style:leader-style="solid" style:leader-text="_" style:position="6.693in"/>
        </style:tab-stops>
      </style:paragraph-properties>
    </style:style>
    <style:style style:name="P774" style:parent-style-name="Normal" style:family="paragraph">
      <style:paragraph-properties>
        <style:tab-stops>
          <style:tab-stop style:type="right" style:leader-style="solid" style:leader-text="_" style:position="6.693in"/>
        </style:tab-stops>
      </style:paragraph-properties>
    </style:style>
    <style:style style:name="P775" style:parent-style-name="Normal" style:family="paragraph">
      <style:paragraph-properties>
        <style:tab-stops>
          <style:tab-stop style:type="right" style:leader-style="solid" style:leader-text="_" style:position="6.693in"/>
        </style:tab-stops>
      </style:paragraph-properties>
    </style:style>
    <style:style style:name="P776" style:parent-style-name="Normal" style:family="paragraph">
      <style:paragraph-properties>
        <style:tab-stops>
          <style:tab-stop style:type="right" style:leader-style="solid" style:leader-text="_" style:position="6.693in"/>
        </style:tab-stops>
      </style:paragraph-properties>
    </style:style>
    <style:style style:name="P777" style:parent-style-name="Normal" style:family="paragraph">
      <style:paragraph-properties>
        <style:tab-stops>
          <style:tab-stop style:type="right" style:leader-style="solid" style:leader-text="_" style:position="6.693in"/>
        </style:tab-stops>
      </style:paragraph-properties>
    </style:style>
    <style:style style:name="P778" style:parent-style-name="Normal" style:family="paragraph">
      <style:paragraph-properties>
        <style:tab-stops>
          <style:tab-stop style:type="right" style:leader-style="solid" style:leader-text="_" style:position="6.693in"/>
        </style:tab-stops>
      </style:paragraph-properties>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tab-stops>
          <style:tab-stop style:type="right" style:leader-style="solid" style:leader-text="_" style:position="6.693in"/>
        </style:tab-stops>
      </style:paragraph-properties>
    </style:style>
    <style:style style:name="P782" style:parent-style-name="Normal" style:family="paragraph">
      <style:paragraph-properties>
        <style:tab-stops>
          <style:tab-stop style:type="right" style:leader-style="solid" style:leader-text="_" style:position="6.693in"/>
        </style:tab-stops>
      </style:paragraph-properties>
    </style:style>
    <style:style style:name="P783" style:parent-style-name="Normal" style:family="paragraph">
      <style:paragraph-properties>
        <style:tab-stops>
          <style:tab-stop style:type="right" style:leader-style="solid" style:leader-text="_" style:position="6.693in"/>
        </style:tab-stops>
      </style:paragraph-properties>
    </style:style>
    <style:style style:name="P784" style:parent-style-name="Normal" style:family="paragraph">
      <style:paragraph-properties>
        <style:tab-stops>
          <style:tab-stop style:type="right" style:leader-style="solid" style:leader-text="_" style:position="6.693in"/>
        </style:tab-stops>
      </style:paragraph-properties>
    </style:style>
    <style:style style:name="P785" style:parent-style-name="Normal" style:family="paragraph">
      <style:paragraph-properties>
        <style:tab-stops>
          <style:tab-stop style:type="right" style:leader-style="solid" style:leader-text="_" style:position="6.693in"/>
        </style:tab-stops>
      </style:paragraph-properties>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style:tab-stops>
          <style:tab-stop style:type="right" style:leader-style="solid" style:leader-text="_" style:position="6.693in"/>
        </style:tab-stops>
      </style:paragraph-properties>
    </style:style>
    <style:style style:name="P789" style:parent-style-name="Normal" style:family="paragraph">
      <style:paragraph-properties>
        <style:tab-stops>
          <style:tab-stop style:type="right" style:leader-style="solid" style:leader-text="_" style:position="6.693in"/>
        </style:tab-stops>
      </style:paragraph-properties>
    </style:style>
    <style:style style:name="P790" style:parent-style-name="Normal" style:family="paragraph">
      <style:paragraph-properties>
        <style:tab-stops>
          <style:tab-stop style:type="right" style:leader-style="solid" style:leader-text="_" style:position="6.693in"/>
        </style:tab-stops>
      </style:paragraph-properties>
    </style:style>
    <style:style style:name="P791" style:parent-style-name="Normal" style:family="paragraph">
      <style:paragraph-properties>
        <style:tab-stops>
          <style:tab-stop style:type="right" style:leader-style="solid" style:leader-text="_" style:position="6.693in"/>
        </style:tab-stops>
      </style:paragraph-properties>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P793" style:parent-style-name="Normal" style:family="paragraph">
      <style:paragraph-properties>
        <style:tab-stops>
          <style:tab-stop style:type="right" style:leader-style="solid" style:leader-text="_" style:position="6.693in"/>
        </style:tab-stops>
      </style:paragraph-properties>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P797" style:parent-style-name="Normal" style:family="paragraph">
      <style:paragraph-properties>
        <style:tab-stops>
          <style:tab-stop style:type="right" style:leader-style="solid" style:leader-text="_" style:position="6.693in"/>
        </style:tab-stops>
      </style:paragraph-properties>
    </style:style>
    <style:style style:name="P798" style:parent-style-name="Normal" style:family="paragraph">
      <style:paragraph-properties>
        <style:tab-stops>
          <style:tab-stop style:type="right" style:leader-style="solid" style:leader-text="_" style:position="6.693in"/>
        </style:tab-stops>
      </style:paragraph-properties>
    </style:style>
    <style:style style:name="P799" style:parent-style-name="Normal" style:family="paragraph">
      <style:paragraph-properties>
        <style:tab-stops>
          <style:tab-stop style:type="right" style:leader-style="solid" style:leader-text="_" style:position="6.693in"/>
        </style:tab-stops>
      </style:paragraph-properties>
    </style:style>
    <style:style style:name="P800" style:parent-style-name="Normal" style:family="paragraph">
      <style:paragraph-properties>
        <style:tab-stops>
          <style:tab-stop style:type="right" style:leader-style="solid" style:leader-text="_" style:position="6.693in"/>
        </style:tab-stops>
      </style:paragraph-properties>
    </style:style>
    <style:style style:name="P801" style:parent-style-name="Normal" style:family="paragraph">
      <style:paragraph-properties>
        <style:tab-stops>
          <style:tab-stop style:type="right" style:leader-style="solid" style:leader-text="_" style:position="6.693in"/>
        </style:tab-stops>
      </style:paragraph-properties>
    </style:style>
    <style:style style:name="P802" style:parent-style-name="Normal" style:family="paragraph">
      <style:paragraph-properties>
        <style:tab-stops>
          <style:tab-stop style:type="right" style:leader-style="solid" style:leader-text="_" style:position="6.693in"/>
        </style:tab-stops>
      </style:paragraph-properties>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center" style:position="5.1854in"/>
        </style:tab-stops>
      </style:paragraph-properties>
      <style:text-properties fo:font-size="10pt" style:font-size-asian="10pt"/>
    </style:style>
    <style:style style:name="P805" style:parent-style-name="Normal" style:family="paragraph">
      <style:text-properties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fo:text-indent="0.9013in">
        <style:tab-stops>
          <style:tab-stop style:type="center" style:position="5.1062in"/>
        </style:tab-stops>
      </style:paragraph-properties>
      <style:text-properties fo:font-size="10pt" style:font-size-asian="10pt"/>
    </style:style>
    <style:style style:name="P8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9" style:parent-style-name="Normal" style:family="paragraph">
      <style:paragraph-properties fo:text-indent="0.9013in">
        <style:tab-stops>
          <style:tab-stop style:type="center" style:position="4.4729in"/>
        </style:tab-stops>
      </style:paragraph-properties>
      <style:text-properties fo:font-size="10pt" style:font-size-asian="10pt"/>
    </style:style>
    <style:style style:name="P810" style:parent-style-name="Normal" style:family="paragraph">
      <style:paragraph-properties>
        <style:tab-stops>
          <style:tab-stop style:type="left" style:position="0.5in"/>
        </style:tab-stops>
      </style:paragraph-properties>
      <style:text-properties style:font-weight-complex="bold"/>
    </style:style>
    <style:style style:name="P811" style:parent-style-name="Normal" style:family="paragraph">
      <style:paragraph-properties>
        <style:tab-stops>
          <style:tab-stop style:type="left" style:position="0.5in"/>
        </style:tab-stops>
      </style:paragraph-properties>
      <style:text-properties style:font-weight-complex="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indent="0.4923in"/>
      <style:text-properties fo:font-weight="bold" style:font-weight-asian="bold"/>
    </style:style>
    <style:style style:name="P815" style:parent-style-name="Normal" style:family="paragraph">
      <style:paragraph-properties>
        <style:tab-stops>
          <style:tab-stop style:type="right" style:leader-style="solid" style:leader-text="_" style:position="4.1958in"/>
          <style:tab-stop style:type="right" style:position="5.4229in"/>
          <style:tab-stop style:type="right" style:leader-style="solid" style:leader-text="_" style:position="6.7291in"/>
        </style:tab-stops>
      </style:paragraph-properties>
      <style:text-properties fo:font-weight="bold" style:font-weight-asian="bold"/>
    </style:style>
    <style:style style:name="P816" style:parent-style-name="Normal" style:family="paragraph">
      <style:paragraph-properties fo:text-indent="0.9013in">
        <style:tab-stops>
          <style:tab-stop style:type="center" style:position="3.4833in"/>
          <style:tab-stop style:type="center" style:position="6.0958in"/>
        </style:tab-stops>
      </style:paragraph-properties>
      <style:text-properties fo:font-size="10pt" style:font-size-asian="10pt"/>
    </style:style>
    <style:style style:name="P817" style:parent-style-name="Normal" style:family="paragraph">
      <style:paragraph-properties fo:text-align="justify"/>
      <style:text-properties style:font-size-complex="8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center"/>
      <style:text-properties style:font-size-complex="8pt"/>
    </style:style>
    <style:style style:name="P822" style:parent-style-name="Normal" style:family="paragraph">
      <style:paragraph-properties fo:text-align="justify"/>
      <style:text-properties style:font-size-complex="8pt"/>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PSKRITIES VALSTYBINĖS MOKESČIŲ INSPEKCIJOS INFORMAVIMO APIE AKCIZAIS APMOKESTINAMŲ PREKIŲ GAVIMĄ IŠ KITOS EUROPOS SĄJUNGOS VALSTYBĖS NARĖS</text:p>
      <text:p text:style-name="P15"/>
      <text:p text:style-name="P16">2004 m. balandžio 28 d. Nr. VA-64</text:p>
      <text:p text:style-name="P17">Vilnius</text:p>
      <text:p text:style-name="P18"/>
      <text:p text:style-name="P19"/>
      <text:p text:style-name="P20"><text:span text:style-name="T21">Vadovaudamasi Lietuvos Respublikos akcizų įstatymo (Žin., 2001, 98-3482; 2004, Nr. 26-802) 15 str. 3, 6 ir 8 dalimis,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ir siekdama užtikrinti tinkamą apskričių valstybinių mokesčių inspekcijų (toliau – AVMI) informavimo apie akcizais apmokestinamų prekių gavimą bei patvirtinimų, kad akcizų sumokėjimas Lietuvos Respublikoje yra garantuotas išd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Apskrities valstybinės mokesčių inspekcijos informavimo apie akcizais apmokestinamų prekių gavimą iš kitos Europos Sąjungos valstybės narės taisykles.</text:span></text:p>
      <text:p text:style-name="P36"><text:span text:style-name="T37">1.2</text:span><text:span text:style-name="T38">. Patvirtinimo, kad akcizų sumokėjimas Lietuvos Respublikoje yra garantuotas FR0651 formą (toliau – FR0651 forma).</text:span></text:p>
      <text:p text:style-name="P39"><text:span text:style-name="T40">1.3</text:span><text:span text:style-name="T41">. Patvirtinimo, kad už akcizais apmokestinamas prekes, atgabenamas verslo arba savo reikmėms, akcizų sumokėjimas Lietuvos Respublikoje garantuotas FR0652 formą (toliau – FR0652 forma).</text:span></text:p>
      <text:p text:style-name="P42"><text:span text:style-name="T43">1.4</text:span><text:span text:style-name="T44">. Prašymo išduoti patvirtinimą kad akcizų sumokėjimas Lietuvos Respublikoje garantuotas FR0668 formą (toliau – FR0668 forma).</text:span></text:p>
      <text:p text:style-name="P45"><text:span text:style-name="T46">1.5</text:span><text:span text:style-name="T47">. Prašymo išduoti patvirtinimą, kad už akcizais apmokestinamas prekes, atgabenamas verslo arba savo reikmėms, akcizų sumokėjimas Lietuvos Respublikoje garantuotas FR0669 formą (toliau – FR0669 forma).</text:span></text:p>
      <text:p text:style-name="P48"><text:span text:style-name="T49">2</text:span><text:span text:style-name="T50">.<text:s/></text:span><text:span text:style-name="T51">Įsaka</text:span><text:span text:style-name="T52">u:</text:span></text:p>
      <text:p text:style-name="P53"><text:span text:style-name="T54">2.1</text:span><text:span text:style-name="T55">. Valstybinės mokesčių inspekcijos prie Lietuvos Respublikos finansų ministerijos (toliau – VMI prie FM) Duomenų valdymo skyriui pagal nustatytą tvarką į Dokumentų formų registrą įtraukti FR0651, FR0652, FR0668, FR0669 formas.</text:span></text:p>
      <text:p text:style-name="P56"><text:span text:style-name="T57">2.2</text:span><text:span text:style-name="T58">. VMI prie FM viršininko pavaduotojui, kuruojančiam Akcizų administravimo skyrių, ir AVMI viršininkams kontroliuoti šio įsakymo vykdymą.</text:span></text:p>
      <text:p text:style-name="P59"/>
      <text:p text:style-name="P60"/>
      <text:p text:style-name="P61"/>
      <text:p text:style-name="P62"><text:span text:style-name="T63">VIRŠININKĖ</text:span><text:span text:style-name="T64"><text:tab/>VIOLETA LATVIENĖ</text:span></text:p>
      <text:p text:style-name="P65"/>
      <text:soft-page-break/>
      <text:p text:style-name="P66">PATVIRTINTA</text:p>
      <text:p text:style-name="P67"><text:span text:style-name="T68">Valstybinės mokesčių inspekcijos prie</text:span></text:p>
      <text:p text:style-name="P69"><text:span text:style-name="T70">Lietuvos Respublikos finansų ministerijos</text:span></text:p>
      <text:p text:style-name="P71"><text:span text:style-name="T72">viršininko 2004 m. balandžio 28 d.</text:span></text:p>
      <text:p text:style-name="P73"><text:span text:style-name="T74">įsakymu Nr. VA-64</text:span></text:p>
      <text:p text:style-name="P75"/>
      <text:p text:style-name="P76"><text:span text:style-name="T77">APSKRITIES VALSTYBINĖS MOKESČIŲ INSPEKCIJOS INFORMAVIMO APIE AKCIZAIS APMOKESTINAMŲ PREKIŲ GAVIMĄ IŠ KITOS EUROPOS SĄJUNGOS VALSTYBĖS NAR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Informavimo apie akcizais apmokestinamų prekių gavimą iš kitos Europos Sąjungos valstybės narės taisyklės (toliau – taisyklės) nustato tvarką, kaip apskrities valstybinę mokesčių inspekciją (toliau – AVMI) turi informuoti neregistruotas prekybininkas, viešasis juridinis asmuo ar kitas asmuo, iš kitos Europos Sąjungos valstybės narės (toliau – valstybė narė) gaunantys akcizais apmokestinamų prekių, arba prekių pardavėjo paskirtas fiskalinis agentas. Taisyklės taip pat nustato FR0651 formos patvirtinimo, kad akcizų sumokėjimas Lietuvos Respublikoje yra garantuotas (toliau – FR0651 formos patvirtinimas) ir FR0652 formos patvirtinimo, kad už akcizais apmokestinamas prekes, atgabenamas verslo arba savo reikmėms, akcizų sumokėjimas Lietuvos Respublikoje garantuotas (toliau – FR0652 formos patvirtinimas) išdavimo tvarką.</text:span></text:p>
      <text:p text:style-name="P87"><text:span text:style-name="T88">2</text:span><text:span text:style-name="T89">. Taisyklės parengtos vadovaujantis Lietuvos Respublikos akcizų įstatymu (Žin., 2001, Nr.<text:s/></text:span><text:a xlink:href="https://www.e-tar.lt/portal/lt/legalAct/TAR.B9E1D301256F" office:target-frame-name="_blank" xlink:show="new"><text:span text:style-name="T90">98-3482</text:span></text:a><text:span text:style-name="T91">; 2004, Nr.<text:s/></text:span><text:a xlink:href="https://www.e-tar.lt/portal/lt/legalAct/TAR.9AE1F0D1CA5B" office:target-frame-name="_blank" xlink:show="new"><text:span text:style-name="T92">26-802</text:span></text:a><text:span text:style-name="T93">, toliau – Akcizų įstatymas), Už iš kitos valstybės narės numatomas gauti prekes Lietuvos Respublikoje mokėtinų akcizų sumokėjimo užtikrinimo taisyklėmis (toliau – Akcizų sumokėjimo užtikrinimo taisyklės), patvirtintomis Lietuvos Respublikos Vyriausybės 2002 m. birželio 4 d. nutarimu Nr. 821 (Žin., 2002, Nr.<text:s/></text:span><text:a xlink:href="https://www.e-tar.lt/portal/lt/legalAct/TAR.483A0EF1DEA0" office:target-frame-name="_blank" xlink:show="new"><text:span text:style-name="T94">56-2264</text:span></text:a><text:span text:style-name="T95">; 2004, Nr.<text:s/></text:span><text:a xlink:href="https://www.e-tar.lt/portal/lt/legalAct/TAR.BB526633134A" office:target-frame-name="_blank" xlink:show="new"><text:span text:style-name="T96">58-2051</text:span></text:a><text:span text:style-name="T97">), Užsienio apmokestinamojo asmens fiskalinio agento skyrimo taisyklėmis ir reikalavimais asmeniui, galinčiam būti užsienio apmokestinamojo asmens fiskaliniu agentu, patvirtintais Lietuvos Respublikos finansų ministro 2002 m. liepos 4 d. įsakymu Nr. 221 (Žin., 2002, Nr.<text:s/></text:span><text:a xlink:href="https://www.e-tar.lt/portal/lt/legalAct/TAR.5E175D827CA3" office:target-frame-name="_blank" xlink:show="new"><text:span text:style-name="T98">70-2925</text:span></text:a><text:span text:style-name="T99">; 2004, Nr. 59-2092, toliau – Fiskalinio agento paskyrimo taisyklės) bei atsižvelgiant į 1992 m. vasario 25 d. Europos Tarybos direktyvą 92/12/EEB dėl bendrųjų procedūrų susijusių su akcizais apmokestinamais produktais, ir dėl tokių produktų laikymo, judėjimo ir kontrolės, 1992 m. rugsėjo 11 d. Europos Komisijos reglamentą 2719/92/EEB dėl gabenimo dokumento gabenant akcizais apmokestinamus produktus, kai jiems taikomas akcizų mokėjimo laikino atidėjimo režimas ir 1992 m. gruodžio 17 d. Europos Komisijos reglamentą 3649/92/EEB dėl supaprastinto lydimojo dokumento, skirto Bendrijos viduje judantiems akcizo mokesčiu apmokestinamiems produktams ir kuriuos leista vartoti siunčiančioje valstybėje narėje.</text:span></text:p>
      <text:p text:style-name="P100"><text:span text:style-name="T101">3</text:span><text:span text:style-name="T102">. Taisyklėse vartojamos sąvokos atitinka Akcizų įstatyme ir kituose teisės aktuose nustatytas sąvokas.</text:span></text:p>
      <text:p text:style-name="P103"/>
      <text:p text:style-name="P104"><text:span text:style-name="T105">II</text:span><text:span text:style-name="T106">.<text:s/></text:span><text:span text:style-name="T107">AVMI INFORMAVIMAS APIE NEREGISTRUOTO PREKYBININKO AKCIZAIS APMOKESTINAMŲ PREKIŲ IŠ KITOS VALSTYBĖS NARĖS GAVIMĄ IR PATVIRTINIMO IŠDAVIMAS</text:span></text:p>
      <text:p text:style-name="P108"/>
      <text:p text:style-name="P109"><text:span text:style-name="T110">4</text:span><text:span text:style-name="T111">. Norėdamas iš kitos valstybės narės gauti akcizais apmokestinamų prekių, kurioms taikomas akcizų mokėjimo laikino atidėjimo režimas, neregistruotas prekybininkas ar fiskalinis agentas su FR0668 formos prašymu (toliau šiame skyriuje – prašymas) turi kreiptis į AVMI, kurios aptarnaujamoje teritorijoje jis registruotas mokesčių mokėtoju, akcizų administravimo skyrių (toliau – AAS) ir jį informuoti apie numatomą akcizais apmokestinamų prekių gavimą.</text:span></text:p>
      <text:p text:style-name="P112"><text:span text:style-name="T113">5</text:span><text:span text:style-name="T114">. Prašyme turi būti nurodyta:</text:span></text:p>
      <text:p text:style-name="P115"><text:span text:style-name="T116">5.1</text:span><text:span text:style-name="T117">. akcizais apmokestinamų prekių gavėjo pavadinimas arba vardas, pavardė, jeigu gavėjas yra fizinis asmuo, taip pat gali būti nurodomas PVM mokėtojo kodas;</text:span></text:p>
      <text:p text:style-name="P118"><text:span text:style-name="T119">5.2</text:span><text:span text:style-name="T120">. akcizais apmokestinamų prekių gavėjo mokesčių mokėtojo kodas;</text:span></text:p>
      <text:p text:style-name="P121"><text:span text:style-name="T122">5.3</text:span><text:span text:style-name="T123">. akcizais apmokestinamų prekių gavėjo buveinės (arba fizinio asmens gyvenamosios vietos) adresas – gatvė, namo Nr., miestas, šalis;</text:span></text:p>
      <text:p text:style-name="P124"><text:span text:style-name="T125">5.4</text:span><text:span text:style-name="T126">. akcizais apmokestinamų prekių pristatymo vietos adresas – faktinis prekių pristatymo vietos adresas: gatvė, namo Nr., miestas, šalis;</text:span></text:p>
      <text:p text:style-name="P127"><text:span text:style-name="T128">5.5</text:span><text:span text:style-name="T129">. akcizais apmokestinamų prekių gavėjo kontaktinio asmens rekvizitai: vardas, pavardė, telefono ir fakso numeriai, taip pat nurodomas elektroninio pašto adresas;</text:span></text:p>
      <text:p text:style-name="P130"><text:span text:style-name="T131">5.6</text:span><text:span text:style-name="T132">. akcizais apmokestinamų prekių siuntėjo (toliau – siuntėjas) pavadinimas arba vardas, pavardė, jeigu siuntėjas fizinis asmuo, taip pat gali būti nurodomas PVM mokėtojo kodas;</text:span></text:p>
      <text:p text:style-name="P133"><text:span text:style-name="T134">5.7</text:span><text:span text:style-name="T135">. siuntėjo šalies akcizais apmokestinamų prekių sandėlio (toliau – sandėlis) savininko identifikacinis numeris (siuntėjo šalies už akcizų administravimą atsakingos institucijos suteiktas registracijos numeris);</text:span></text:p>
      <text:p text:style-name="P136"><text:span text:style-name="T137">5.8</text:span><text:span text:style-name="T138">. siuntėjo buveinės (arba fizinio asmens gyvenamosios vietos) adresas: gatvė, namo Nr., miestas, šalis;</text:span></text:p>
      <text:p text:style-name="P139"><text:span text:style-name="T140">5.9</text:span><text:span text:style-name="T141">. sandėlio, iš kurio prekės siunčiamos identifikacinis numeris;</text:span></text:p>
      <text:p text:style-name="P142"><text:span text:style-name="T143">5.10</text:span><text:span text:style-name="T144">. siuntėjo sandėlio adresas: gatvė, namo Nr., miestas, šalis;</text:span></text:p>
      <text:p text:style-name="P145"><text:span text:style-name="T146">5.11</text:span><text:span text:style-name="T147">. siuntėjo sandėlio savininko ar jo kontaktinio asmens telefono ir fakso numeriai, elektroninio pašto adresas;</text:span></text:p>
      <text:p text:style-name="P148"><text:span text:style-name="T149">5.12</text:span><text:span text:style-name="T150">. akcizais apmokestinamų prekių pavadinimas ir detalus aprašymas. Išorinių ir vidinių pakuočių žymėjimas, numeravimas bei komercinis prekių apibūdinimas. Etilo alkoholio ir alkoholinių gėrimų faktinė alkoholio koncentracija nurodoma esant 20°C temperatūrai, naftos produktų tankis turi būti nurodomas esant 15° C temperatūrai;</text:span></text:p>
      <text:p text:style-name="P151"><text:span text:style-name="T152">5.13</text:span><text:span text:style-name="T153">. akcizais apmokestinamų prekių kombinuotosios nomenklatūros kodai;</text:span></text:p>
      <text:p text:style-name="P154"><text:span text:style-name="T155">5.14</text:span><text:span text:style-name="T156">. akcizais apmokestinamų prekių kiekis: skaičius, svoris ar faktinė alkoholio koncentracija. Pvz., cigaretės, vienetų skaičius, išreikštas tūkstančiais vienetų, cigarai ir cigarilės, neto masė (kg), alkoholis ir alkoholiniai gėrimai, kiekis išreiškiamas – litrais, esant 20°C temperatūrai, skaičiuojama dviejų dešimtųjų tikslumu, naftos produktai, išskyrus mazutą, –litrais, esant 15°C temperatūrai.</text:span></text:p>
      <text:p text:style-name="P157"><text:span text:style-name="T158">5.15</text:span><text:span text:style-name="T159">. akcizais apmokestinamų prekių, mato vienetas;</text:span></text:p>
      <text:p text:style-name="P160"><text:span text:style-name="T161">5.16</text:span><text:span text:style-name="T162">. mokestinių prievolių įvykdymo užtikrinimo būdas (laidavimas, garantija, piniginis užstatas ar raštiškas įsipareigojimas);</text:span></text:p>
      <text:p text:style-name="P163"><text:span text:style-name="T164">5.17</text:span><text:span text:style-name="T165">. įstaigos išdavusios laidavimo (garantijos) dokumentą pavadinimas, dokumento numeris ir data;</text:span></text:p>
      <text:p text:style-name="P166"><text:span text:style-name="T167">5.18</text:span><text:span text:style-name="T168">. piniginio užstato ar laidavimo (garantijos) dydis. Suma, turi būti nurodyta tiek skaičiais, tiek žodžiais;</text:span></text:p>
      <text:p text:style-name="P169"><text:span text:style-name="T170">5.19</text:span><text:span text:style-name="T171">. valiuta (LTL, EUR), kuria užtikrinamas mokestinių prievolių įvykdymas;</text:span></text:p>
      <text:p text:style-name="P172"><text:span text:style-name="T173">5.20</text:span><text:span text:style-name="T174">. prie prašymo pridedamų dokumentų sąrašas.</text:span></text:p>
      <text:p text:style-name="P175"><text:span text:style-name="T176">6</text:span><text:span text:style-name="T177">. Jeigu neregistruotas prekybininkas ar fiskalinis agentas kartu su prašymu nepateikia mokestinių prievolių įvykdymo užtikrinimo būdo jis prašyme turi nurodyti būdą (laidavimą, garantiją, piniginį užstatą ar raštišką įsipareigojimą) ir sumą, kokia pageidauja užtikrinti mokestinių prievolių įvykdymą.</text:span></text:p>
      <text:p text:style-name="P178"><text:span text:style-name="T179">7</text:span><text:span text:style-name="T180">. Kartu su prašymu turi būti pateikta:</text:span></text:p>
      <text:p text:style-name="P181"><text:span text:style-name="T182">7.1</text:span><text:span text:style-name="T183">. juridinio asmens registravimo pažymėjimo kopija, patvirtinta juridinio asmens vadovo parašu ir antspaudu;</text:span></text:p>
      <text:p text:style-name="P184"><text:span text:style-name="T185">7.2</text:span><text:span text:style-name="T186">. teisės aktų reikalaujamų licencijų kopijos, patvirtintos juridinio asmens vadovo parašu ir antspaudu;</text:span></text:p>
      <text:p text:style-name="P187"><text:span text:style-name="T188">7.3</text:span><text:span text:style-name="T189">. notariškai patvirtinto užsienio apmokestinamojo asmens įgaliojimo kopija, patvirtinta juridinio asmens vadovo parašu ir antspaudu.</text:span></text:p>
      <text:p text:style-name="P190"><text:span text:style-name="T191">8</text:span><text:span text:style-name="T192">. Jeigu neregistruotas prekybininkas ar fiskalinis agentas atitinka Akcizų sumokėjimo užtikrinimo taisyklių 2.3 punkte nustatytas sąlygas ir mokestinių prievolių įvykdymą pageidauja užtikrinti pateikdamas raštišką įsipareigojimą, kartu su prašymu jis turi pateikti įrodymus, kad jo suma, kuri turėtų būti pateikta laikantis Akcizų sumokėjimo užtikrinimo taisyklių nuostatų,<text:s/></text:span><text:soft-page-break/><text:span text:style-name="T193">neviršija 10 procentų suformuoto ir įregistruoto kapitalo ir įmonė turi turto, kuris nėra įkeistas ar areštuotas, už sumą, atitinkančią šią įstatinio kapitalo dalį. Pageidavimą naudoti tokį mokestinių prievolių įvykdymo užtikrinimo būdą neregistruotas prekybininkas ar fiskalinis agentas gali pareikšti pateikdamas atskirą prašymą.</text:span></text:p>
      <text:p text:style-name="P194"><text:span text:style-name="T195">9</text:span><text:span text:style-name="T196">. Jeigu teikdamas prašymą neregistruotas prekybininkas ar fiskalinis agentas pateikia (arba nurodo pateiksiąs) laidavimo, garantijos dokumentą ar įmoka piniginį užstatą, kurių suma sudaro 10 proc. akcizų sumos, apskaičiuotos už numatomą iš kitos valstybės narės gauti akcizais apmokestinamų prekių kiekį, kartu su prašymu gali būt pateikti įrodymai (pažymos dėl įsipareigojimų muitinei vykdymo, nepriemokų Valstybinio socialinio draudimo fondo biudžetui), kad atsižvelgiant į Akcizų sumokėjimo užtikrinimo taisyklių 5 punktą, tokio dydžio laidavimą neregistruotas prekybininkas arba fiskalinis agentas turi teisę pateikti.</text:span></text:p>
      <text:p text:style-name="P197"><text:span text:style-name="T198">10</text:span><text:span text:style-name="T199">. AVMI AAS gavęs prašymą bei kitus su juo pateiktus dokumentus, privalo įsitikinti, kad pateikti visi reikalaujami duomenys ir dokumentai. Jeigu jų trūksta neregistruotas prekybininkas turi juos pateikti.</text:span></text:p>
      <text:p text:style-name="P200"><text:span text:style-name="T201">AVMI AAS vadovaudamasis</text:span><text:span text:style-name="T202"><text:s/></text:span><text:span text:style-name="T203">Akcizų sumokėjimo užtikrinimo taisyklėmis apskaičiuoja laidavimo, garantijos, piniginio užstato ar raštiško įsipareigojimo dydį, kurį neregistruotas prekybininkas ar fiskalinis agentas turi pateikti užtikrindamas akcizų sumokėjimą už numatomas gauti iš kitos valstybės narės akcizais apmokestinamas prekes.</text:span></text:p>
      <text:p text:style-name="P204"><text:span text:style-name="T205">11</text:span><text:span text:style-name="T206">. Jeigu neregistruotas prekybininkas ar fiskalinis agentas savo prašyme yra nurodęs, kad mokestinių prievolių įvykdymą pageidauja užtikrinti laidavimo, garantijos dokumentu, įmokėdamas piniginį užstatą, kurio suma sudaro 10 proc. akcizų sumos, apskaičiuotos už numatomą iš kitos valstybės narės gauti akcizais apmokestinamų prekių kiekį, arba pateikdamas raštišką įsipareigojimą, AVMI AAS turi įsitikinti, kad neregistruotas prekybininkas ar fiskalinis agentas atitinka Akcizų sumokėjimo užtikrinimo taisyklių 5 punkte arba atitinkamai 2.3 punkte nustatytas sąlygas ir ne vėliau kaip per 10 darbo dienų nuo prašymo pateikimo apie apskaičiuotą laidavimo, garantijos, piniginio užstato, raštiško įsipareigojimo dydį pranešti neregistruotam prekybininkui ar fiskaliniam agentui.</text:span></text:p>
      <text:p text:style-name="P207"><text:span text:style-name="T208">Neregistruotam prekybininkui ar fiskaliniam agentui pateikus nustatytos sumos laidavimo, garantijos dokumentą, raštišką įsipareigojimą ar įmokėjus piniginį užstatą, AVMI AAS įregistruoja pateiktą dokumentą Akcizų informacinėje sistemoje ir išduoda FR0651 formos patvirtinimą ir jo rekvizitų paaiškinimą lietuvių ir anglų kalbomis.</text:span></text:p>
      <text:p text:style-name="P209"><text:span text:style-name="T210">12</text:span><text:span text:style-name="T211">. Jeigu neregistruotas prekybininkas ar fiskalinis agentas kartu su prašymu pateikia mokestinių prievolių įvykdymo užtikrinimo būdą, ir įrodymus, kad jis turi teisę tokio dydžio laidavimą (garantiją) pateikti, FR0651 formos patvirtinimą neregistruotam prekybininkui ar fiskaliniam agentui AVMI AAS turi išduoti ne vėliau kaip per 3 darbo dienas nuo prašymo pateikimo.</text:span></text:p>
      <text:p text:style-name="P212"><text:span text:style-name="T213">13</text:span><text:span text:style-name="T214">. Jeigu neregistruotas prekybininkas ar fiskalinis agentas kartu su prašymu pateikia (arba nurodo pateiksiąs) laidavimo, garantijos dokumentą ar įmokės piniginį užstatą, kurio suma sudaro 100 proc. akcizų sumos, apskaičiuotos už numatomą iš kitos valstybės narės gauti akcizais apmokestinamų prekių kiekį, FR0651 formos patvirtinimą AVMI AAS turi išduoti ne vėliau kaip per 2 darbo dienas nuo tokio laidavimo, garantijos dokumento ar piniginio užstato įmokėjimo pateikimo.</text:span></text:p>
      <text:p text:style-name="P215"><text:span text:style-name="T216">14</text:span><text:span text:style-name="T217">. FR0651 formos patvirtinimą pasirašo AVMI viršininkas arba jo įgaliotas asmuo.</text:span></text:p>
      <text:p text:style-name="P218"><text:span text:style-name="T219">15</text:span><text:span text:style-name="T220">. FR0651 formos patvirtinimas negali būti išduotas jeigu:</text:span></text:p>
      <text:p text:style-name="P221"><text:span text:style-name="T222">15.1</text:span><text:span text:style-name="T223">. nepateiktas nustatyto dydžio laidavimo, garantijos dokumentas, raštiškas įsipareigojimas, neįmokėtas piniginis užstatas, arba</text:span></text:p>
      <text:p text:style-name="P224"><text:span text:style-name="T225">15.2</text:span><text:span text:style-name="T226">. pateiktas laidavimo, garantijos dokumentas, raštiškas įsipareigojimas, įmokėtas piniginis užstatas yra nepriimtini, arba</text:span></text:p>
      <text:p text:style-name="P227"><text:span text:style-name="T228">15.3</text:span><text:span text:style-name="T229">. akcizais apmokestinamų prekių pardavėjas neįregistruotas mokesčių mokėtoju Fiskalinio agento paskyrimo taisyklėse nustatyta tvarka, arba</text:span></text:p>
      <text:p text:style-name="P230"><text:span text:style-name="T231">15.4</text:span><text:span text:style-name="T232">. nepateikti visi reikalingi dokumentai arba pateikti neteisingi duomenys.</text:span></text:p>
      <text:p text:style-name="P233"><text:span text:style-name="T234">16</text:span><text:span text:style-name="T235">. Apie atsisakymą išduoti FR0651 formos patvirtinimą AVMI AAS neregistruotą prekybininką arba fiskalinį agentą turi informuoti raštu, nurodydamas tokio atsisakymo priežastis.</text:span></text:p>
      <text:p text:style-name="P236"/>
      <text:p text:style-name="P237"><text:span text:style-name="T238">III</text:span><text:span text:style-name="T239">.<text:s/></text:span><text:span text:style-name="T240">AVMI INFORMAVIMAS APIE VIEŠOJO JURIDINIO ASMENS AR ASMENS, GAUNANČIO IŠ KITOS VALSTYBĖS NARĖS AKCIZAIS AMOKESTINAMAS PREKES VERSLO TIKSLAIS BEI PATVIRTINIMO, KAD AKCIZŲ SUMOKĖJIMAS LIETUVOS RESPUBLIKOJE GARANTUOTAS, IŠDAVIMAS</text:span></text:p>
      <text:p text:style-name="P241"/>
      <text:p text:style-name="P242"><text:span text:style-name="T243">17</text:span><text:span text:style-name="T244">. Apie akcizais apmokestinamų prekių, kurioms netaikomas akcizų mokėjimo laikino atidėjimo režimas, atvežimą į Lietuvos Respubliką verslo tikslais arba viešųjų juridinių asmenų reikmėms, asmenys, kuriems šios prekės skirtos, įskaitant viešuosius juridinius asmenis, turi informuoti AVMI, kurios aptarnaujamoje teritorijoje jis registruotas mokesčių mokėtoju, AAS pateikdamas FR0669 formos prašymą. Jame, be šių taisyklių 5.1-5.6, 5.8, 5.12-5.20 punktuose nurodytų duomenų, turi būti nurodytas siuntėjo telefono ir fakso numeriai bei elektroninio pašto adresas.</text:span></text:p>
      <text:p text:style-name="P245"><text:span text:style-name="T246">18</text:span><text:span text:style-name="T247">. Kartu su prašymu viešasis juridinis asmuo, asmuo akcizais apmokestinamas prekes gaunantis verslo tikslais (toliau šiame skyriuje – asmuo), turi pateikti juridinio asmens registravimo pažymėjimo ir teisės aktų reikalaujamų licencijų kopijas, patvirtintas juridinio asmens vadovo parašu ir antspaudu.</text:span></text:p>
      <text:p text:style-name="P248"><text:span text:style-name="T249">19</text:span><text:span text:style-name="T250">. Jeigu asmuo atitinka Akcizų sumokėjimo užtikrinimo taisyklių 2.3 punkte nustatytas sąlygas ir mokestinių prievolių įvykdymą pageidauja užtikrinti pateikdamas raštišką įsipareigojimą, kartu su prašymu jis turi pateikti įrodymus, kad jo suma, kuri turėtų būti pateikta laikantis Akcizų sumokėjimo užtikrinimo taisyklių nuostatų, neviršija 10 procentų suformuoto ir įregistruoto kapitalo ir įmonė turi turto, kuris nėra įkeistas ar areštuotas, už sumą, atitinkančią šią įstatinio kapitalo dalį. Pageidavimą naudoti tokį mokestinių prievolių įvykdymo užtikrinimo būdą asmuo gali išreikšti pateikdamas atskirą prašymą.</text:span></text:p>
      <text:p text:style-name="P251"><text:span text:style-name="T252">20</text:span><text:span text:style-name="T253">. Asmens prašymas nagrinėjamas ir FR0652 formos patvirtinimas išduodamas tvarka, atitinkama taisyklių 10-13 punktuose nustatytai tvarkai.</text:span></text:p>
      <text:p text:style-name="P254"><text:span text:style-name="T255">21</text:span><text:span text:style-name="T256">. FR0652 formos patvirtinimą pasirašo AVMI viršininkas arba jo įgaliotas asmuo.</text:span></text:p>
      <text:p text:style-name="P257"><text:span text:style-name="T258">22</text:span><text:span text:style-name="T259">. FR0652 formos patvirtinimas negali būti išduotas jeigu:</text:span></text:p>
      <text:p text:style-name="P260"><text:span text:style-name="T261">22.1</text:span><text:span text:style-name="T262">. nepateiktas nustatyto dydžio laidavimo, garantijos dokumentas, raštiškas įsipareigojimas, neįmokėtas piniginis užstatas, arba</text:span></text:p>
      <text:p text:style-name="P263"><text:span text:style-name="T264">22.2</text:span><text:span text:style-name="T265">. pateiktas laidavimo, garantijos dokumentas, raštiškas įsipareigojimas, įmokėtas piniginis užstatas yra nepriimtini, arba</text:span></text:p>
      <text:p text:style-name="P266"><text:span text:style-name="T267">22.3</text:span><text:span text:style-name="T268">. nepateikti visi reikalingi dokumentai arba pateikti neteisingi duomenys.</text:span></text:p>
      <text:p text:style-name="P269"><text:span text:style-name="T270">23</text:span><text:span text:style-name="T271">. Apie atsisakymą išduoti FR0652 formos patvirtinimą AVMI AAS asmenį turi informuoti raštu, nurodydamas tokio atsisakymo priežastis.</text:span></text:p>
      <text:p text:style-name="P272"/>
      <text:p text:style-name="P273"><text:span text:style-name="T274">IV</text:span><text:span text:style-name="T275">.<text:s/></text:span><text:span text:style-name="T276">AVMI INFORMAVIMAS APIE PARDAVĖJO AR JO UŽSAKYMU KITO ASMENS IŠ KITOS VALSTYBĖS NARĖS ATVEŽAMAS PREKES ASMENIUI, KURIS NĖRA REGISTRUOTAS ARBA NEREGISTRUOTAS PREKYBININKAS, ARBA NE Į AKCIZAIS APMOKESTINAMŲ PREKIŲ SANDĖLĮ BEI PATVIRTINIMO, KAD AKCIZŲ SUMOKĖJIMAS LIETUVOS RESPUBLIKOJE GARANTUOTAS, IŠDAVIMAS</text:span></text:p>
      <text:p text:style-name="P277"/>
      <text:p text:style-name="P278"><text:span text:style-name="T279">24</text:span><text:span text:style-name="T280">. Apie akcizais apmokestinamų prekių, kurioms netaikomas akcizų mokėjimo laikino atidėjimo režimas, atvežimą į Lietuvos Respubliką asmeniui, kuris nėra registruotas arba neregistruotas prekybininkas, arba ne į akcizais apmokestinamų prekių sandėlį, AVMI turi informuoti tokių prekių pardavėjas, o jei prekių pardavėjas ne Lietuvos Respublikoje įsikūręs asmuo – jo paskirtas fiskalinis agentas (toliau šiame skyriuje – asmuo). Asmuo turi informuoti AVMI, kurios aptarnaujamoje teritorijoje jis registruotas mokesčių mokėtoju, AAS, pateikdamas FR0669 formos prašymą. Jame, be šių taisyklių 5.1-5.6, 5.8, 5.12–5.20 punktuose nurodytų duomenų, turi būti nurodytas siuntėjo telefono ir fakso numeriai bei elektroninio pašto adresas.</text:span></text:p>
      <text:p text:style-name="P281"><text:span text:style-name="T282">25</text:span><text:span text:style-name="T283">. Kartu su prašymu fiskalinis agentas turi pateikti notariškai patvirtinto užsienio apmokestinamojo asmens įgaliojimo kopiją, patvirtintą juridinio asmens vadovo parašu ir antspaudu.</text:span></text:p>
      <text:p text:style-name="P284"><text:span text:style-name="T285">26</text:span><text:span text:style-name="T286">. Jeigu asmuo atitinka Akcizų sumokėjimo užtikrinimo taisyklių 2.3 punkte nustatytas sąlygas ir mokestinių prievolių įvykdymą pageidauja užtikrinti pateikdamas raštišką įsipareigojimą, kartu su prašymu jis turi pateikti įrodymus, kad jo suma, kuri turėtų būti pateikta laikantis Akcizų sumokėjimo užtikrinimo taisyklių nuostatų, neviršija 10 procentų suformuoto ir įregistruoto kapitalo ir įmonė turi turto, kuris nėra įkeistas ar areštuotas, už sumą, atitinkančią šią įstatinio kapitalo dalį. Pageidavimą naudoti tokį mokestinių prievolių įvykdymo užtikrinimo būdą asmuo gali išreikšti pateikdamas atskirą prašymą.</text:span></text:p>
      <text:p text:style-name="P287"><text:span text:style-name="T288">27</text:span><text:span text:style-name="T289">. Asmens prašymas nagrinėjamas ir FR0652 formos patvirtinimas išduodamas tvarka, atitinkama taisyklių 10-13 punktuose nustatytai tvarkai.</text:span></text:p>
      <text:p text:style-name="P290"><text:span text:style-name="T291">28</text:span><text:span text:style-name="T292">. FR0652 formos patvirtinimą pasirašo AVMI viršininkas arba jo įgaliotas asmuo.</text:span></text:p>
      <text:p text:style-name="P293"><text:span text:style-name="T294">29</text:span><text:span text:style-name="T295">. FR0652 formos patvirtinimas negali būti išduotas šių taisyklių 15 punkte nustatytais atvejais.</text:span></text:p>
      <text:p text:style-name="P296"><text:span text:style-name="T297">30</text:span><text:span text:style-name="T298">. Apie atsisakymą išduoti FR0652 formos patvirtinimą AVMI AAS asmenį turi informuoti raštu, nurodydamas tokio atsisakymo priežastis.</text:span></text:p>
      <text:p text:style-name="P299"/>
      <text:p text:style-name="P300"><text:span text:style-name="T301">V</text:span><text:span text:style-name="T302">.<text:s/></text:span><text:span text:style-name="T303">BAIGIAMOSIOS NUOSTATOS</text:span></text:p>
      <text:p text:style-name="P304"/>
      <text:p text:style-name="P305"><text:span text:style-name="T306">31</text:span><text:span text:style-name="T307">. Laidavimo (garantijos) dokumentai, piniginiai užstatai ir raštiški įsipareigojimai priimami, registruojami, naudojami ir grąžinami Akcizų sumokėjimą užtikrinančių dokumentų registravimo ir naudojimo taisyklėse, patvirtintose Valstybinės mokesčių inspekcijos prie Lietuvos Respublikos finansų ministerijos viršininko 2002 m. birželio 25 d. įsakymu Nr. 174 (Žin., 2002, Nr.<text:s/></text:span><text:a xlink:href="https://www.e-tar.lt/portal/lt/legalAct/TAR.02C2F761B2FC" office:target-frame-name="_blank" xlink:show="new"><text:span text:style-name="T308">65-2696</text:span></text:a><text:span text:style-name="T309">) nustatyta tvarka.</text:span></text:p>
      <text:p text:style-name="P310"><text:span text:style-name="T311">32</text:span><text:span text:style-name="T312">. Šių taisyklių privalo laikytis AVMI AAS, neregistruoti prekybininkai, viešieji juridiniai asmenys, asmenys akcizais apmokestinamas prekes gaunantys verslo tikslais, Lietuvos Respublikoje įsikūrę akcizais apmokestinamų prekių pardavėjai ir fiskaliniai agentai.</text:span></text:p>
      <text:p text:style-name="P313"><text:span text:style-name="T314">33</text:span><text:span text:style-name="T315">.</text:span><text:span text:style-name="T316"><text:s/></text:span><text:span text:style-name="T317">Šiose taisyklėse išdėstytų nuostatų nevykdymas ar netinkamas vykdymas asmenims užtraukia teisės aktų nustatytą atsakomybę.</text:span></text:p>
      <text:p text:style-name="P318"><text:span text:style-name="T319">34</text:span><text:span text:style-name="T320">. AVMI viršininko (ar jo įgalioto asmens) sprendimai gali būti skundžiami teisės aktų nustatyta tvarka.</text:span></text:p>
      <text:p text:style-name="P321"><text:span text:style-name="T322">______________</text:span></text:p>
      <text:p text:style-name="P323"/>
      <text:soft-page-break/>
      <text:p text:style-name="P324"><text:span text:style-name="T325">FR065</text:span><text:span text:style-name="T326">1</text:span><text:span text:style-name="T327"><text:s/>forma patvirtinta Valstybinės mokesčių</text:span></text:p>
      <text:p text:style-name="P328">Inspekcijos prie Lietuvos Respublikos finansų</text:p>
      <text:p text:style-name="P329">ministerijos viršininko<text:s/></text:p>
      <text:p text:style-name="P330">2004 m. balandžio 28 d.<text:s/></text:p>
      <text:p text:style-name="P331">įsakymu Nr. VA-64</text:p>
      <text:p text:style-name="P332"/>
      <text:p text:style-name="P333"><text:span text:style-name="T334"><draw:frame draw:z-index="0" draw:id="id0" draw:style-name="a1" draw:name="Picture 1" text:anchor-type="as-char" svg:x="0in" svg:y="0in" svg:width="0.6354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35"/>
      <text:p text:style-name="P336">_______________ APSKRITIES VALSTYBINĖ MOKESČIŲ INSPEKCIJA</text:p>
      <text:p text:style-name="P337">(įstaigos duomenys)</text:p>
      <text:p text:style-name="P338"><text:span text:style-name="T339"><draw:connector draw:type="line" svg:x1="0in" svg:y1="0.025in" svg:x2="6.69306in" svg:y2="0.025in" draw:z-index="251655680" draw:id="id1" draw:style-name="a2" draw:name="Line 3" text:anchor-type="paragraph"><svg:title/><svg:desc/></draw:connector></text:span></text:p>
      <text:p text:style-name="P340">PATVIRTINIMAS, KAD AKCIZŲ SUMOKĖJIMAS LIETUVOS RESPUBLIKOJE GARANTUOTAS</text:p>
      <text:p text:style-name="Normal"/>
      <text:p text:style-name="P341">Documentation of Guarantee/Documentation de garantie/Nachweis der Sicherheitsleistung</text:p>
      <text:p text:style-name="P342"/>
      <text:p text:style-name="P343">____________ Nr. NP______________</text:p>
      <text:p text:style-name="P344"><text:tab/>(data)<text:tab/>(registracijos Nr.)</text:p>
      <text:p text:style-name="P345"/>
      <text:p text:style-name="P346">Patvirtiname, kad už akcizais apmokestinamas prekes, gabenamas Europos Tarybos direktyvos Nr. 92/12/EEB 16 str. 3 d. nurodytu atveju, akcizų sumokėjimas šalyje gavėjoje garantuotas.</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3">
            <text:p text:style-name="P354">Gavėjas</text:p>
          </table:table-cell>
          <table:table-cell table:style-name="TableCell355">
            <text:p text:style-name="P356">1 Pavadinimas/vardas, pavardė (PVM mokėtojo kodas)</text:p>
            <text:p text:style-name="P357"/>
          </table:table-cell>
          <table:table-cell table:style-name="TableCell358">
            <text:p text:style-name="P359">2 Mokesčių mokėtojo identifikacinis Nr.</text:p>
          </table:table-cell>
        </table:table-row>
        <table:table-row table:style-name="TableRow360">
          <table:covered-table-cell>
            <text:p text:style-name="P361"/>
          </table:covered-table-cell>
          <table:table-cell table:style-name="TableCell362">
            <text:p text:style-name="P363">3 Adresas</text:p>
            <text:p text:style-name="P364"/>
            <text:p text:style-name="P365"/>
            <text:p text:style-name="P366"/>
          </table:table-cell>
          <table:table-cell table:style-name="TableCell367">
            <text:p text:style-name="P368">4 Kontaktinio asmens vardas, pavardė</text:p>
          </table:table-cell>
        </table:table-row>
        <table:table-row table:style-name="TableRow369">
          <table:covered-table-cell>
            <text:p text:style-name="P370"/>
          </table:covered-table-cell>
          <table:table-cell table:style-name="TableCell371">
            <text:p text:style-name="P372">5 Pristatymo vieta</text:p>
            <text:p text:style-name="P373"/>
          </table:table-cell>
          <table:table-cell table:style-name="TableCell374">
            <text:p text:style-name="P376"><draw:frame draw:style-name="F377" text:anchor-type="paragraph" svg:y="3.3784in" draw:z-index="0"><draw:text-box fo:min-height="0in" fo:min-width="0in"><text:p text:style-name="P375">6 x. Nr.tinio asmens</text:p><text:p text:style-name="P378">Tel. Nr.</text:p></draw:text-box></draw:frame>Fax. Nr.</text:p>
            <text:p text:style-name="P379">El. pašto adresas</text:p>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rows-spanned="4">
            <text:p text:style-name="P387">Siuntėjas</text:p>
          </table:table-cell>
          <table:table-cell table:style-name="TableCell388">
            <text:p text:style-name="P389">7 Pavadinimas/vardas, pavardė (PVM mokėtojo kodas)<text:s/></text:p>
            <text:p text:style-name="P390"/>
          </table:table-cell>
          <table:table-cell table:style-name="TableCell391">
            <text:p text:style-name="P392">8 Sandėlio savininko identifikacinis Nr.</text:p>
          </table:table-cell>
        </table:table-row>
        <table:table-row table:style-name="TableRow393">
          <table:covered-table-cell>
            <text:p text:style-name="P394"/>
          </table:covered-table-cell>
          <table:table-cell table:style-name="TableCell395" table:number-rows-spanned="3">
            <text:p text:style-name="P396">9 Adresas</text:p>
            <text:p text:style-name="P397"/>
            <text:p text:style-name="P398"/>
            <text:p text:style-name="P399"/>
            <text:p text:style-name="P400"/>
          </table:table-cell>
          <table:table-cell table:style-name="TableCell401">
            <text:p text:style-name="P402">10 Akcizais apmokestinamų prekių sandėlio Nr.</text:p>
            <text:p text:style-name="P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11 Akcizais apmokestinamų prekių sandėlio adresas</text:p>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6"><draw:frame draw:style-name="F417" text:anchor-type="paragraph" svg:y="3.3784in" draw:z-index="0"><draw:text-box fo:min-height="0in" fo:min-width="0in"><text:p text:style-name="P415">12 Tel. Nr.</text:p></draw:text-box></draw:frame>Fax. Nr.</text:p>
            <text:p text:style-name="P418">El. pašto adresas<text:s/></text:p>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Prekės aprašymas</text:p>
          </table:table-cell>
          <table:table-cell table:style-name="TableCell427" table:number-rows-spanned="3">
            <text:p text:style-name="P428">13 Pavadinimas ir detalus aprašymas</text:p>
            <text:p text:style-name="P429"/>
            <text:p text:style-name="P430"/>
            <text:p text:style-name="P431"/>
            <text:p text:style-name="P432"/>
            <text:p text:style-name="P433"/>
            <text:p text:style-name="P434"/>
            <text:p text:style-name="P435"/>
            <text:p text:style-name="P436"/>
            <text:p text:style-name="P437"/>
          </table:table-cell>
          <table:table-cell table:style-name="TableCell438">
            <text:p text:style-name="P439">14 KN kodas</text:p>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15 Kiekis</text:p>
          </table:table-cell>
        </table:table-row>
        <table:table-row table:style-name="TableRow446">
          <table:covered-table-cell>
            <text:p text:style-name="P447"/>
          </table:covered-table-cell>
          <table:covered-table-cell>
            <text:p text:style-name="P448"/>
          </table:covered-table-cell>
          <table:table-cell table:style-name="TableCell449">
            <text:p text:style-name="P450">16 Mato vienetas</text:p>
          </table:table-cell>
        </table:table-row>
        <text:soft-page-break/>
        <table:table-row table:style-name="TableRow451">
          <table:table-cell table:style-name="TableCell452" table:number-columns-spanned="2" table:number-rows-spanned="3">
            <text:p text:style-name="P453">Atsakingos institucijos<text:s/></text:p>
            <text:p text:style-name="P454">išdavusios patvirtinimą pavadinimas ir kodas</text:p>
            <text:p text:style-name="P455"/>
            <text:p text:style-name="P456"/>
            <text:p text:style-name="P457"/>
            <text:p text:style-name="P458"/>
            <text:p text:style-name="P459">A. V.</text:p>
          </table:table-cell>
          <table:covered-table-cell/>
          <table:table-cell table:style-name="TableCell460">
            <text:p text:style-name="P461">17 Atsakingos institucijos adresas<text:s/></text:p>
            <text:p text:style-name="P462"/>
            <text:p text:style-name="P463">Telefono Nr.</text:p>
            <text:p text:style-name="P464">Fax. Nr.</text:p>
            <text:p text:style-name="P465">Elektroninio pašto adresas</text:p>
            <text:p text:style-name="P466"/>
          </table:table-cell>
        </table:table-row>
        <table:table-row table:style-name="TableRow467">
          <table:covered-table-cell>
            <text:p text:style-name="P468"/>
          </table:covered-table-cell>
          <table:covered-table-cell/>
          <table:table-cell table:style-name="TableCell469">
            <text:p text:style-name="P470">18 Atsakingo asmens vardas, pavardė, telefono Nr.</text:p>
          </table:table-cell>
        </table:table-row>
        <table:table-row table:style-name="TableRow471">
          <table:covered-table-cell>
            <text:p text:style-name="P472"/>
          </table:covered-table-cell>
          <table:covered-table-cell/>
          <table:table-cell table:style-name="TableCell473">
            <text:p text:style-name="P474">19 Atsakingo asmens parašas</text:p>
            <text:p text:style-name="P475"/>
            <text:p text:style-name="P476"/>
            <text:p text:style-name="P477"/>
          </table:table-cell>
        </table:table-row>
      </table:table>
      <text:p text:style-name="P478"/>
      <text:p text:style-name="P479"><text:span text:style-name="T480"><draw:frame draw:style-name="a3" draw:name="Picture 3" text:anchor-type="as-char" svg:x="0in" svg:y="0in" svg:width="6.6875in" svg:height="6.22917in" style:rel-width="scale" style:rel-height="scale"><draw:image xlink:href="media/image1.emf" xlink:type="simple" xlink:show="embed" xlink:actuate="onLoad"/><svg:title/><svg:desc/></draw:frame></text:span></text:p>
      <text:p text:style-name="P481"><text:span text:style-name="T482">______________</text:span></text:p>
      <text:p text:style-name="P483"/>
      <text:soft-page-break/>
      <text:p text:style-name="P484"><text:span text:style-name="T485">FR065</text:span><text:span text:style-name="T486">2<text:s/></text:span><text:span text:style-name="T487">forma patvirtinta Valstybinės</text:span></text:p>
      <text:p text:style-name="P488">mokesčių inspekcijos prie Lietuvos</text:p>
      <text:p text:style-name="P489">Respublikos finansų ministerijos viršininko<text:s/></text:p>
      <text:p text:style-name="P490">2004 m. balandžio 28 d. įsakymu Nr. VA-64</text:p>
      <text:p text:style-name="P491"/>
      <text:p text:style-name="P492"><text:span text:style-name="T493"><draw:frame draw:z-index="251657728" draw:id="id2" draw:style-name="a4" draw:name="Text Box 11" text:anchor-type="paragraph" svg:x="3.0875in" svg:y="0.10833in" svg:width="0.83542in" svg:height="0.74583in" style:rel-width="scale" style:rel-height="scale"><draw:text-box><text:p text:style-name="P494"><text:span text:style-name="T495"><draw:frame draw:z-index="0" draw:id="id3" draw:style-name="a5" draw:name="Picture 3" text:anchor-type="as-char" svg:x="0in" svg:y="0in" svg:width="0.63542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draw:text-box><svg:title/><svg:desc/></draw:frame></text:span><text:span text:style-name="T496"><text:s/></text:span><text:span text:style-name="T497"><text:tab/></text:span></text:p>
      <text:p text:style-name="P498"/>
      <text:p text:style-name="P499"/>
      <text:p text:style-name="P500"/>
      <text:p text:style-name="P501"/>
      <text:p text:style-name="P502">_______________ APSKRITIES VALSTYBINĖ MOKESČIŲ INSPEKCIJA</text:p>
      <text:p text:style-name="P503">(įstaigos duomenys<text:span text:style-name="T504"><draw:connector draw:type="line" svg:x1="0in" svg:y1="0.025in" svg:x2="6.69306in" svg:y2="0.025in" draw:z-index="251656704" draw:id="id4" draw:style-name="a6" draw:name="Line 8" text:anchor-type="paragraph"><svg:title/><svg:desc/></draw:connector></text:span>)</text:p>
      <text:p text:style-name="P505"/>
      <text:p text:style-name="P506">PATVIRTINIMAS, KAD UŽ AKCIZAIS APMOKESTINAMAS PREKES, ATGABENAMAS VERSLO ARBA SAVO REIKMĖMS, AKCIZŲ SUMOKĖJIMAS LIETUVOS RESPUBLIKOJE GARANTUOTAS<text:s/></text:p>
      <text:p text:style-name="Normal"/>
      <text:p text:style-name="P507">Documentation of Guarantee/Documentation de garantie/Nachweis der Sicherheitsleistung</text:p>
      <text:p text:style-name="P508"/>
      <text:p text:style-name="P509">____________ Nr. VA__________</text:p>
      <text:p text:style-name="P510"><text:tab/>(data)<text:tab/>(registracijos Nr.)</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Gavėjas</text:p>
          </table:table-cell>
          <table:table-cell table:style-name="TableCell519">
            <text:p text:style-name="P520">1 Pavadinimas/vardas, pavardė (PVM mokėtojo kodas)</text:p>
            <text:p text:style-name="P521"/>
          </table:table-cell>
          <table:table-cell table:style-name="TableCell522">
            <text:p text:style-name="P523">2 Mokesčių mokėtojo identifikacinis Nr.</text:p>
            <text:p text:style-name="P524"/>
            <text:p text:style-name="P525"/>
          </table:table-cell>
        </table:table-row>
        <table:table-row table:style-name="TableRow526">
          <table:covered-table-cell>
            <text:p text:style-name="P527"/>
          </table:covered-table-cell>
          <table:table-cell table:style-name="TableCell528">
            <text:p text:style-name="P529">3 Adresas</text:p>
            <text:p text:style-name="P530"/>
            <text:p text:style-name="P531"/>
            <text:p text:style-name="P532"/>
          </table:table-cell>
          <table:table-cell table:style-name="TableCell533">
            <text:p text:style-name="P534">4 Kontaktinio asmens vardas, pavardė</text:p>
          </table:table-cell>
        </table:table-row>
        <table:table-row table:style-name="TableRow535">
          <table:covered-table-cell>
            <text:p text:style-name="P536"/>
          </table:covered-table-cell>
          <table:table-cell table:style-name="TableCell537">
            <text:p text:style-name="P538">5 Pristatymo vieta</text:p>
            <text:p text:style-name="P539"/>
          </table:table-cell>
          <table:table-cell table:style-name="TableCell540">
            <text:p text:style-name="P542"><draw:frame draw:style-name="F543" text:anchor-type="paragraph" svg:y="3.3784in" draw:z-index="0"><draw:text-box fo:min-height="0in" fo:min-width="0in"><text:p text:style-name="P541">6 Gavėjo kontaktinio asmens<text:s/></text:p><text:p text:style-name="P544">Tel. Nr.</text:p></draw:text-box></draw:frame>Fax. Nr.</text:p>
            <text:p text:style-name="P545">El. pašto adresas</text:p>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Siuntėjas</text:p>
          </table:table-cell>
          <table:table-cell table:style-name="TableCell554">
            <text:p text:style-name="P555">7 Pavadinimas/vardas, pavardė (PVM mokėtojo kodas)</text:p>
            <text:p text:style-name="P556"/>
            <text:p text:style-name="P557"/>
          </table:table-cell>
          <table:table-cell table:style-name="TableCell558">
            <text:p text:style-name="P560"><draw:frame draw:style-name="F561" text:anchor-type="paragraph" svg:y="3.3784in" draw:z-index="0"><draw:text-box fo:min-height="0in" fo:min-width="0in"><text:p text:style-name="P559">8 Tel. Nr.</text:p></draw:text-box></draw:frame></text:p>
            <text:p text:style-name="P562">Fax. Nr.</text:p>
            <text:p text:style-name="P563"/>
            <text:p text:style-name="P564">El. Pašto adresas</text:p>
          </table:table-cell>
        </table:table-row>
        <table:table-row table:style-name="TableRow565">
          <table:covered-table-cell>
            <text:p text:style-name="P566"/>
          </table:covered-table-cell>
          <table:table-cell table:style-name="TableCell567" table:number-columns-spanned="2">
            <text:p text:style-name="P568">9 Adresas</text:p>
            <text:p text:style-name="P569"/>
            <text:p text:style-name="P570"/>
          </table:table-cell>
          <table:covered-table-cell/>
        </table:table-row>
      </table:table>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Prekės aprašymas</text:p>
            <text:p text:style-name="P579"/>
            <text:p text:style-name="P580"/>
            <text:p text:style-name="P581"/>
          </table:table-cell>
          <table:table-cell table:style-name="TableCell582" table:number-rows-spanned="3">
            <text:p text:style-name="P583">10 Pavadinimas ir detalus aprašymas</text:p>
          </table:table-cell>
          <table:table-cell table:style-name="TableCell584">
            <text:p text:style-name="P585">11 KN kodas</text:p>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12 Kiekis</text:p>
          </table:table-cell>
        </table:table-row>
        <table:table-row table:style-name="TableRow592">
          <table:covered-table-cell>
            <text:p text:style-name="P593"/>
          </table:covered-table-cell>
          <table:covered-table-cell>
            <text:p text:style-name="P594"/>
          </table:covered-table-cell>
          <table:table-cell table:style-name="TableCell595">
            <text:p text:style-name="P596">13 Mato vienetas</text:p>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rows-spanned="3">
            <text:p text:style-name="P603">Atsakingos institucijos išdavusios patvirtinimą pavadinimas ir kodas</text:p>
            <text:p text:style-name="P604"/>
            <text:p text:style-name="P605"/>
            <text:p text:style-name="P606"/>
            <text:p text:style-name="P607"/>
            <text:p text:style-name="P608"/>
            <text:p text:style-name="P609"/>
            <text:p text:style-name="P610">A. V.</text:p>
          </table:table-cell>
          <table:table-cell table:style-name="TableCell611">
            <text:p text:style-name="P612">14 Atsakingos institucijos adresas</text:p>
            <text:p text:style-name="P613">Telefono Nr,</text:p>
            <text:p text:style-name="P614"/>
            <text:p text:style-name="P615">Fax. Nr.</text:p>
            <text:p text:style-name="P616"/>
            <text:p text:style-name="P617">Elektoninio pašto adrsas</text:p>
            <text:p text:style-name="P618"/>
          </table:table-cell>
        </table:table-row>
        <table:table-row table:style-name="TableRow619">
          <table:covered-table-cell>
            <text:p text:style-name="P620"/>
          </table:covered-table-cell>
          <table:table-cell table:style-name="TableCell621">
            <text:p text:style-name="P622">15 Atsakingo asmens vardas, pavardė, telefono Nr.</text:p>
            <text:p text:style-name="P623"/>
            <text:p text:style-name="P624"/>
            <text:p text:style-name="P625"/>
          </table:table-cell>
        </table:table-row>
        <table:table-row table:style-name="TableRow626">
          <table:covered-table-cell>
            <text:p text:style-name="P627"/>
          </table:covered-table-cell>
          <table:table-cell table:style-name="TableCell628">
            <text:p text:style-name="P629">16 Atsakingo asmens parašas</text:p>
            <text:p text:style-name="P630"/>
            <text:p text:style-name="P631"/>
            <text:p text:style-name="P632"/>
          </table:table-cell>
        </table:table-row>
      </table:table>
      <text:p text:style-name="P633"/>
      <text:p text:style-name="P634"><text:span text:style-name="T635"><draw:frame draw:style-name="a7" draw:name="Picture 6" text:anchor-type="as-char" svg:x="0in" svg:y="0in" svg:width="6.6875in" svg:height="5.66667in" style:rel-width="scale" style:rel-height="scale"><draw:image xlink:href="media/image2.emf" xlink:type="simple" xlink:show="embed" xlink:actuate="onLoad"/><svg:title/><svg:desc/></draw:frame></text:span></text:p>
      <text:p text:style-name="P636">______________</text:p>
      <text:p text:style-name="P637"/>
      <text:p text:style-name="P638"/>
      <text:soft-page-break/>
      <text:p text:style-name="P639">FR0668 forma patvirtinta Valstybinės</text:p>
      <text:p text:style-name="P640">mokesčių inspekcijos</text:p>
      <text:p text:style-name="P641">prie Lietuvos Respublikos finansų ministerijos</text:p>
      <text:p text:style-name="P642">viršininko 2004 m. balandžio 28 d.<text:s/></text:p>
      <text:p text:style-name="P643">įsakymu Nr. VA-64</text:p>
      <text:p text:style-name="P644"/>
      <text:p text:style-name="P645"><text:tab/></text:p>
      <text:p text:style-name="P646">(asmens pavadinimas/ vardas, pavardė, mokesčių mokėtojo identifikacinis numeris)</text:p>
      <text:p text:style-name="Normal"/>
      <text:p text:style-name="P647"><text:span text:style-name="T648"><draw:connector draw:type="line" svg:x1="0.625in" svg:y1="0.16667in" svg:x2="2.375in" svg:y2="0.16667in" draw:z-index="251658752" draw:id="id5" draw:style-name="a8" draw:name="Line 16" text:anchor-type="paragraph"><svg:title/><svg:desc/></draw:connector></text:span>adresas<text:tab/>,<text:s/><text:span text:style-name="T649">telefonas</text:span><text:span text:style-name="T650"><text:tab/>,</text:span>faksas<text:tab/></text:p>
      <text:p text:style-name="P651"/>
      <text:p text:style-name="P652"/>
      <text:p text:style-name="P653"><text:tab/><text:s/>apskrities valstybinei mokesčių inspekcijai</text:p>
      <text:p text:style-name="P654"/>
      <text:p text:style-name="P655">PRAŠYMAS</text:p>
      <text:p text:style-name="P656"/>
      <text:p text:style-name="P657">IŠDUOTI PATVIRTINIMĄ, KAD AKCIZŲ SUMOKĖJIMAS LIETUVOS RESPUBLIKOJE GARANTUOTAS</text:p>
      <text:p text:style-name="P658"/>
      <text:p text:style-name="P659">20___m. ____________ ____ d.</text:p>
      <text:p text:style-name="P660"/>
      <text:p text:style-name="P661"/>
      <text:p text:style-name="Normal"><text:span text:style-name="T662">Prašymo teikėjas</text:span><text:span text:style-name="T663"><text:s/>(pažymėti reikalinga)</text:span>:</text:p>
      <text:p text:style-name="P664">Neregistruotas prekybininkas.</text:p>
      <text:p text:style-name="P665">Fiskalinis agentas.</text:p>
      <text:p text:style-name="P666"/>
      <text:p text:style-name="P667"/>
      <text:p text:style-name="P668">Prašau išduoti patvirtinimą, kad už iš kitos Europos Sąjungos valstybės narės atvežamas taikant akcizų mokėjimo laikino atidėjimo režimą akcizais apmokestinamas prekes, Lietuvos Respublikoje akcizo sumokėjimas yra garantuotas.</text:p>
      <text:p text:style-name="P669"/>
      <text:p text:style-name="P670">Informuoju, kad:</text:p>
      <text:p text:style-name="Normal"/>
      <text:p text:style-name="P671">1. Akcizais apmokestinamų prekių gavėjo (toliau-gavėjas) <text:s/>pavadinimas/vardas, pavardė (PVM mokėtojo kodas)<text:tab/>.</text:p>
      <text:p text:style-name="Normal"/>
      <text:p text:style-name="P672">2. Gavėjo mokesčio mokėtojo kodas<text:tab/>.</text:p>
      <text:p text:style-name="Normal"/>
      <text:p text:style-name="P673">3. Gavėjo adresas<text:tab/>.</text:p>
      <text:p text:style-name="Normal"/>
      <text:p text:style-name="P674">4. Akcizais apmokestinamų prekių pristatymo vieta<text:tab/>.</text:p>
      <text:p text:style-name="Normal"/>
      <text:p text:style-name="P675">5. Gavėjo kontaktinio asmens <text:s/>vardas, pavardė<text:tab/></text:p>
      <text:p text:style-name="Normal"/>
      <text:p text:style-name="Normal">6. Gavėjo kontaktinio asmens:</text:p>
      <text:p text:style-name="P676">Tel. Nr.______________________ , fax. Nr.<text:tab/>,</text:p>
      <text:p text:style-name="P677">el. pašto adresas<text:tab/>.</text:p>
      <text:p text:style-name="Normal"/>
      <text:p text:style-name="P678">7. Akcizais apmokestinamų prekių siuntėjo (toliau – siuntėjas) pavadinimas/vardas, pavardė (PVM mokėtojo kodas)<text:tab/>.</text:p>
      <text:p text:style-name="Normal"/>
      <text:p text:style-name="P679">8. Siuntėjo sandėlio savininko identifikacinis Nr.<text:tab/>.</text:p>
      <text:p text:style-name="Normal"/>
      <text:p text:style-name="P680">9. Siuntėjo adresas<text:tab/>.</text:p>
      <text:p text:style-name="Normal"/>
      <text:p text:style-name="P681">10. Siuntėjo akcizais apmokestinamų prekių sandėlio Nr.<text:tab/>.</text:p>
      <text:p text:style-name="Normal"/>
      <text:p text:style-name="P682">11. Siuntėjo akcizais apmokestinamų prekių sandėlio adresas<text:tab/>.</text:p>
      <text:p text:style-name="Normal"/>
      <text:p text:style-name="P683">12. Siuntėjo Tel. Nr. ___________________, fax. Nr.<text:tab/>,</text:p>
      <text:p text:style-name="P684">el. pašto adresas<text:s/><text:tab/>.</text:p>
      <text:p text:style-name="Normal"/>
      <text:p text:style-name="P685">13. Garantijos tipas<text:span text:style-name="T686">*</text:span><text:s/><text:tab/>.</text:p>
      <text:p text:style-name="Normal"/>
      <text:p text:style-name="P687">14. Įstaigos išdavusios dokumentą pavadinimas<text:tab/>, dokumento Nr.________________________ ir data______________.</text:p>
      <text:p text:style-name="Normal"/>
      <text:p text:style-name="P688">15. Garantijos suma skaičiais<text:tab/>,<text:s/></text:p>
      <text:p text:style-name="P689">žodžiais<text:s/><text:tab/>.<text:s/></text:p>
      <text:p text:style-name="Normal">valiuta LTL<text:s/><text:tab/>EUR</text:p>
      <text:p text:style-name="Normal"/>
      <text:p text:style-name="P690">16. Prekės pavadinimas ir detalus jos aprašymas__________________________________<text:s/><text:tab/>,</text:p>
      <text:p text:style-name="P691">KN kodas<text:tab/>,<text:s/></text:p>
      <text:p text:style-name="P692">kiekis______________________, mato vienetas<text:s/><text:tab/>.</text:p>
      <text:p text:style-name="Normal"/>
      <text:p text:style-name="P693">17. Prekės pavadinimas ir detalus jos aprašymas_________________________________<text:s/><text:tab/>,</text:p>
      <text:p text:style-name="P694">KN kodas<text:tab/>,</text:p>
      <text:p text:style-name="P695">kiekis______________________, mato vienetas<text:s/><text:tab/>.</text:p>
      <text:p text:style-name="P696"/>
      <text:p text:style-name="P697"/>
      <text:p text:style-name="P698">18. Prekės pavadinimas ir detalus jos aprašymas_________________________________<text:s/><text:tab/>,</text:p>
      <text:p text:style-name="P699">KN kodas<text:tab/>,</text:p>
      <text:p text:style-name="P700">kiekis______________________, mato vienetas<text:s/><text:tab/>.</text:p>
      <text:p text:style-name="P701"/>
      <text:p text:style-name="P702">19. <text:s/>Prekės pavadinimas ir detalus jos aprašymas________________________________<text:s/><text:tab/>,</text:p>
      <text:p text:style-name="P703">KN kodas<text:tab/>,</text:p>
      <text:p text:style-name="P704">kiekis______________________, mato vienetas<text:s/><text:tab/>.</text:p>
      <text:p text:style-name="P705"/>
      <text:p text:style-name="P706">20. Prekės pavadinimas ir detalus jos aprašymas_________________________________<text:s/><text:tab/>,</text:p>
      <text:p text:style-name="P707">KN kodas<text:tab/>,<text:s/></text:p>
      <text:p text:style-name="P708">kiekis______________________,mato vienetas<text:s/><text:tab/>.</text:p>
      <text:p text:style-name="Normal"/>
      <text:p text:style-name="P709">Registracijos Lietuvos Respublikoje PVM mokėtoju data<text:s/><text:tab/>.</text:p>
      <text:p text:style-name="P710"><text:tab/>(nurodyti metus ir mėnesį)</text:p>
      <text:p text:style-name="Normal"/>
      <text:p text:style-name="P711">Įmonės suformuotas ir įregistruotas įstatinis kapitalas**<text:s/><text:tab/>.</text:p>
      <text:p text:style-name="P712"><text:tab/>(nurodyti sumą skaičiais ir žodžiais)</text:p>
      <text:p text:style-name="P713"/>
      <text:p text:style-name="P714"/>
      <text:p text:style-name="P715"/>
      <text:p text:style-name="P716">Įmonės turimas neįkeistas ir neareštuotas turtas, kurio pakaktų mokestinių prievolių įvykdymui užtikrinti**<text:tab/>.</text:p>
      <text:p text:style-name="P717"><text:span text:style-name="T718"><text:tab/></text:span><text:span text:style-name="T719">(nurodyti sumą skaičiais ir žodžiais)</text:span></text:p>
      <text:p text:style-name="P720"/>
      <text:p text:style-name="P721">PRIDEDAMA:</text:p>
      <text:p text:style-name="P722"><text:tab/></text:p>
      <text:p text:style-name="P723"><text:tab/></text:p>
      <text:p text:style-name="P724"><text:tab/></text:p>
      <text:p text:style-name="P725"><text:tab/></text:p>
      <text:soft-page-break/>
      <text:p text:style-name="P726"><text:tab/></text:p>
      <text:p text:style-name="P727"/>
      <text:p text:style-name="P728"/>
      <text:p text:style-name="P729">Tvirtinu, kad pateikta informacija teisinga<text:s/><text:tab/><text:tab/><text:tab/><text:tab/></text:p>
      <text:p text:style-name="P730"><text:tab/>(parašas)<text:tab/>(vardas, pavardė)<text:s/></text:p>
      <text:p text:style-name="P731"/>
      <text:p text:style-name="P732">(Pastabos:</text:p>
      <text:p text:style-name="P733"><text:span text:style-name="T734">Pildoma<text:s/></text:span><text:span text:style-name="T735">2 egzemplioriais</text:span><text:span text:style-name="T736"><text:s/></text:span></text:p>
      <text:p text:style-name="P737">*Nurodyti laidavimo (garantijos, piniginio užstato ar raštiško įsipareigojimo) duomenis, kuris pateikiamas kartu su prašymu. Jeigu kartu su prašymu laidavimas (garantija, piniginis užstatas ar raštiškas įsipareigojimas) nepateikiamas nurodyti būdą (laidavimą, garantiją, piniginį užstatą ar raštišką įsipareigojimą) ir sumą, kokia pageidaujama užtikrinti mokestinių prievolių įvykdymą.<text:s/></text:p>
      <text:p text:style-name="P738">**Pildyti jei pareiškėjas atitinka teisės aktuose nustatytas sąlygas ir mokestinių prievolių įvykdymą pageidaujama užtikrinti pateikdamas raštišką įsipareigojimą.)</text:p>
      <text:p text:style-name="P739">______________</text:p>
      <text:p text:style-name="P740"/>
      <text:soft-page-break/>
      <text:p text:style-name="P741">FR0669 forma patvirtinta Valstybinės</text:p>
      <text:p text:style-name="P742">mokesčių inspekcijos prie Lietuvos</text:p>
      <text:p text:style-name="P743">Respublikos finansų ministerijos<text:s/></text:p>
      <text:p text:style-name="P744">viršininko 2004 m. balandžio 28 d.</text:p>
      <text:p text:style-name="P745">įsakymu Nr. VA-64</text:p>
      <text:p text:style-name="P746"><text:tab/></text:p>
      <text:p text:style-name="P747">(asmens pavadinimas/vardas, pavardė, mokesčių mokėtojo identifikacinis numeris)</text:p>
      <text:p text:style-name="P748"/>
      <text:p text:style-name="P749">adresas<text:tab/>,<text:s/><text:span text:style-name="T750">telefonas</text:span><text:span text:style-name="T751"><text:tab/>,</text:span>faksas<text:tab/></text:p>
      <text:p text:style-name="P752"/>
      <text:p text:style-name="P753"><text:tab/><text:s/>apskrities valstybinei mokesčių inspekcijai</text:p>
      <text:p text:style-name="P754"/>
      <text:p text:style-name="P755">PRAŠYMAS</text:p>
      <text:p text:style-name="P756"/>
      <text:p text:style-name="P757">IŠDUOTI PATVIRTINIMĄ, KAD UŽ AKCIZAIS APMOKESTINAMAS PREKES, ATGABENAMAS VERSLO ARBA SAVO REIKMĖMS, AKCIZŲ SUMOKĖJIMAS LIETUVOS RESPUBLIKOJE GARANTUOTAS<text:s/></text:p>
      <text:p text:style-name="P758"/>
      <text:p text:style-name="P759">20___m. ____________ ____ d.</text:p>
      <text:p text:style-name="P760"/>
      <text:p text:style-name="Normal"><text:span text:style-name="T761">Prašymo teikėjas</text:span><text:s/>(pažymėti reikalinga):</text:p>
      <text:p text:style-name="P762">Viešasis juridinis asmuo.</text:p>
      <text:p text:style-name="P763">Asmuo atgabenantis akcizais apmokestinamas prekes verslo tikslais.</text:p>
      <text:p text:style-name="P764">Fiskalinis agentas.</text:p>
      <text:p text:style-name="Normal"/>
      <text:p text:style-name="P765">Prašau išduoti patvirtinimą, kad už iš kitos Europos Sąjungos valstybės narės atvežamas akcizais apmokestinamas prekes, už kurias akcizas yra sumokėtas, Lietuvos Respublikoje akcizo sumokėjimas yra garantuotas.</text:p>
      <text:p text:style-name="P766"/>
      <text:p text:style-name="P767">Informuoju, kad:</text:p>
      <text:p text:style-name="P768">1. Akcizais apmokestinamų prekių gavėjo (toliau – gavėjas) pavadinimas/vardas, pavardė (PVM mokėtojo kodas)<text:tab/>.</text:p>
      <text:p text:style-name="Normal"/>
      <text:p text:style-name="P769">2. Gavėjo mokesčio mokėtojo kodas<text:s/><text:tab/>.</text:p>
      <text:p text:style-name="Normal"/>
      <text:p text:style-name="P770">3. Gavėjo adresas<text:tab/>.</text:p>
      <text:p text:style-name="Normal"/>
      <text:p text:style-name="P771">4. Akcizais apmokestinamų prekių pristatymo vieta<text:tab/>.</text:p>
      <text:p text:style-name="Normal"/>
      <text:p text:style-name="P772">5. Gavėjo kontaktinio asmens vardas, pavardė<text:tab/>.</text:p>
      <text:p text:style-name="Normal"/>
      <text:p text:style-name="Normal">6. Gavėjo kontaktinio asmens:</text:p>
      <text:p text:style-name="P773">Tel. Nr.______________________, fax. Nr.<text:tab/>,</text:p>
      <text:p text:style-name="P774">el. pašto adresas<text:tab/>.</text:p>
      <text:p text:style-name="Normal"/>
      <text:p text:style-name="P775">7. Akcizais apmokestinamų prekių siuntėjo (toliau – siuntėjas) pavadinimas/vardas, pavardė (PVM mokėtojo kodas)<text:tab/>.</text:p>
      <text:p text:style-name="Normal"/>
      <text:p text:style-name="P776">8. Siuntėjo adresas<text:tab/>.</text:p>
      <text:p text:style-name="Normal"/>
      <text:p text:style-name="P777">9. Siuntėjo Tel. Nr. ___________________, fax. Nr.<text:tab/>.</text:p>
      <text:p text:style-name="P778">el. pašto adresas<text:tab/>.</text:p>
      <text:p text:style-name="Normal"/>
      <text:p text:style-name="P779">10. Garantijos tipas<text:span text:style-name="T780">*</text:span><text:s/><text:tab/>.</text:p>
      <text:p text:style-name="Normal"/>
      <text:p text:style-name="P781">11. Garantijos suma skaičiais<text:tab/>,</text:p>
      <text:p text:style-name="P782">žodžiais<text:s/><text:tab/>.</text:p>
      <text:p text:style-name="Normal">valiuta LTL <text:s/><text:tab/>UR <text:s/></text:p>
      <text:p text:style-name="Normal"/>
      <text:p text:style-name="P783">12. Prekės pavadinimas ir detalus jos aprašymas<text:tab/></text:p>
      <text:p text:style-name="P784"><text:tab/>,</text:p>
      <text:p text:style-name="P785">KN kodas<text:tab/>,</text:p>
      <text:p text:style-name="P786">kiekis______________________, mato vienetas<text:s/><text:tab/>.</text:p>
      <text:p text:style-name="Normal"/>
      <text:p text:style-name="P787">13. Prekės pavadinimas ir detalus jos aprašymas<text:tab/></text:p>
      <text:p text:style-name="P788"><text:tab/>,</text:p>
      <text:p text:style-name="P789">KN kodas<text:tab/>,</text:p>
      <text:p text:style-name="P790">kiekis______________________, mato vienetas<text:s/><text:tab/>.</text:p>
      <text:p text:style-name="Normal"/>
      <text:p text:style-name="P791">14 Prekės pavadinimas ir detalus jos aprašymas<text:tab/></text:p>
      <text:p text:style-name="P792"><text:tab/>,</text:p>
      <text:p text:style-name="P793">KN kodas<text:tab/>,</text:p>
      <text:p text:style-name="P794">kiekis______________________, mato vienetas<text:s/><text:tab/>.</text:p>
      <text:p text:style-name="Normal"/>
      <text:p text:style-name="P795">15. Prekės pavadinimas ir detalus jos aprašymas<text:tab/></text:p>
      <text:p text:style-name="P796"><text:tab/>,</text:p>
      <text:p text:style-name="P797">KN kodas<text:tab/>,<text:s/></text:p>
      <text:p text:style-name="P798">kiekis______________________, mato vienetas<text:s/><text:tab/>.<text:s/></text:p>
      <text:p text:style-name="Normal"/>
      <text:p text:style-name="P799">16. Prekės pavadinimas ir detalus jos aprašymas<text:tab/></text:p>
      <text:p text:style-name="P800"><text:tab/>,</text:p>
      <text:p text:style-name="P801">KN kodas<text:tab/>,</text:p>
      <text:p text:style-name="P802">kiekis______________________, mato vienetas<text:s/><text:tab/>.</text:p>
      <text:p text:style-name="Normal"/>
      <text:p text:style-name="P803">Registracijos Lietuvos Respublikoje PVM mokėtoju data<text:s/><text:tab/>.</text:p>
      <text:p text:style-name="P804"><text:tab/>nurodyti metus ir mėnesį)</text:p>
      <text:p text:style-name="P805"/>
      <text:p text:style-name="P806">Įmonės suformuotas ir įregistruotas įstatinis kapitalas**<text:s/><text:tab/>.</text:p>
      <text:p text:style-name="P807"><text:tab/>nurodyti sumą skaičiais ir žodžiais)</text:p>
      <text:p text:style-name="P808">Įmonės turimas neįkeistas ir neareštuotas turtas, kurio pakaktų mokestinių prievolių įvykdymui užtikrinti**<text:tab/>.</text:p>
      <text:p text:style-name="P809"><text:tab/>nurodyti sumą skaičiais ir žodžiais)</text:p>
      <text:p text:style-name="P810"/>
      <text:p text:style-name="P811">PRIDEDAMA:</text:p>
      <text:p text:style-name="P812"/>
      <text:p text:style-name="P8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4"/>
      <text:p text:style-name="P815">Tvirtinu, kad pateikta informacija teisinga<text:s/><text:tab/><text:tab/><text:tab/></text:p>
      <text:p text:style-name="P816"><text:tab/>(parašas)<text:s/><text:tab/>(vardas, pavardė)<text:s/></text:p>
      <text:p text:style-name="P817"/>
      <text:p text:style-name="P818">Pastaba. Pildoma 2 egzemplioriais<text:s/></text:p>
      <text:soft-page-break/>
      <text:p text:style-name="P819">*Nurodyti laidavimo (garantijos, piniginio užstato ar raštiško įsipareigojimo) duomenis, kuris pateikiamas kartu su prašymu. Jeigu kartu su prašymu laidavimas (garantija, piniginis užstatas ar raštiškas įsipareigojimas) nepateikiamas nurodyti būdą (laidavimą, garantiją, piniginį užstatą ar raštišką įsipareigojimą) ir sumą, kokia pageidaujama užtikrinti mokestinių prievolių įvykdymą.<text:s/></text:p>
      <text:p text:style-name="P820">**Pildyti jei pareiškėjas atitinka teisės aktuose nustatytas sąlygas ir mokestinių prievolių įvykdymą pageidaujama užtikrinti pateikdamas raštišką įsipareigojimą.)</text:p>
      <text:p text:style-name="P821">______________</text:p>
      <text:p text:style-name="P8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3T07:20:00Z</meta:creation-date>
    <dc:date>2020-12-03T07:20:00Z</dc:date>
    <meta:template xlink:href="Normal.dotm" xlink:type="simple"/>
    <meta:editing-cycles>2</meta:editing-cycles>
    <meta:editing-duration>PT0S</meta:editing-duration>
    <meta:document-statistic meta:page-count="16" meta:paragraph-count="1204" meta:word-count="3841" meta:character-count="28914" meta:row-count="2021" meta:non-whitespace-character-count="26277"/>
  </office:meta>
</office:document-meta>
</file>