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GALIOJIMŲ SUTEIKIMO VYKDANT LIETUVOS RESPUBLIKOS PRODUKTŲ SAUGOS ĮSTATYMO PAKEITIMO ĮSTATYMĄ</text:p>
      <text:p text:style-name="P14"/>
      <text:p text:style-name="P15">2002 m. balandžio 2 d. Nr. 438</text:p>
      <text:p text:style-name="P16">Vilnius</text:p>
      <text:p text:style-name="P17"/>
      <text:p text:style-name="P18"><text:span text:style-name="T19">Vadovaudamasi Lietuvos Respublikos produktų saugos įstatymo pakeitimo įstatymo (Žin., 2001, Nr.<text:s/></text:span><text:a xlink:href="https://www.e-tar.lt/portal/lt/legalAct/TAR.95C07ABF83CC" office:target-frame-name="_blank" xlink:show="new"><text:span text:style-name="T20">64-2324</text:span></text:a><text:span text:style-name="T21">) 3 straipsniu, Lietuvos Respublikos Vyriausybė<text:s/></text:span><text:span text:style-name="T22">nutari</text:span><text:span text:style-name="T23">a:</text:span></text:p>
      <text:p text:style-name="P24"><text:span text:style-name="T25">Įgalioti Nacionalinę vartotojų teisių apsaugos tarybą prie Teisingumo ministerijos, suderinus su Valstybine maisto ir veterinarijos tarnyba, Sveikatos apsaugos ministerija ir Valstybine ne maisto produktų inspekcija prie Ūkio ministerijos, patvirtinti skubaus keitimosi informacija apie nesaugius ir pavojingus vartotojų sveikatai produktus tvarką.</text:span></text:p>
      <text:p text:style-name="P26"/>
      <text:p text:style-name="P27"/>
      <text:p text:style-name="P28"/>
      <text:p text:style-name="P29">MINISTRAS PIRMININKAS<text:tab/>ALGIRDAS BRAZAUSKAS</text:p>
      <text:p text:style-name="P30"/>
      <text:p text:style-name="P31"/>
      <text:p text:style-name="P32"/>
      <text:p text:style-name="P33">TEISINGUMO MINISTRAS<text:tab/>VYTAUTAS MARKEVIČ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3:13:00Z</meta:creation-date>
    <dc:date>2019-04-17T13:13:00Z</dc:date>
    <meta:template xlink:href="Normal.dotm" xlink:type="simple"/>
    <meta:editing-cycles>2</meta:editing-cycles>
    <meta:editing-duration>PT0S</meta:editing-duration>
    <meta:document-statistic meta:page-count="1" meta:paragraph-count="24" meta:word-count="111" meta:character-count="860" meta:row-count="70" meta:non-whitespace-character-count="773"/>
  </office:meta>
</office:document-meta>
</file>