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GRUODŽIO 7 D. ĮSAKYMO Nr. 1K-417 „DĖL SU LIETUVOS RESPUBLIKOS VYRIAUSYBĖS SKOLINIMOSI VALSTYBĖS VARDU IR SKOLINANTIS PRISIIMTŲ ĮSIPAREIGOJIMŲ BEI VALSTYBĖS PINIGINIŲ IŠTEKLIŲ VALDYMU SUSIJUSIŲ TEISĖS AKTŲ PATVIRTINIMO IR KOMISIJŲ SUDARYMO“ PAKEITIMO</text:p>
      <text:p text:style-name="P6"/>
      <text:p text:style-name="P7">2013 m. gegužės 10 d. Nr. 1K-177<text:s/></text:p>
      <text:p text:style-name="P8">Vilnius</text:p>
      <text:p text:style-name="P9"/>
      <text:p text:style-name="P10"><text:span text:style-name="T11">P a k e i č i u Lietuvos Respublikos finansų ministro 2012 m. gruodžio 7 d. įsakymą Nr. 1K-417 „Dėl su Lietuvos Respublikos Vyriausybės skolinimosi valstybės vardu ir skolinantis prisiimtų įsipareigojimų bei valstybės piniginių išteklių valdymu susijusių teisės aktų patvirtinimo ir komisijų sudarymo“ (Žin., 2012, Nr. </text:span><text:a xlink:href="https://www.e-tar.lt/portal/lt/legalAct/TAR.60F9917D9E75" office:target-frame-name="_blank" xlink:show="new"><text:span text:style-name="T12">145-7461</text:span></text:a><text:span text:style-name="T13">; 2013, Nr. </text:span><text:a xlink:href="https://www.e-tar.lt/portal/lt/legalAct/TAR.F18768394C1C" office:target-frame-name="_blank" xlink:show="new"><text:span text:style-name="T14">21-1040</text:span></text:a><text:span text:style-name="T15">):</text:span></text:p>
      <text:p text:style-name="P16"><text:span text:style-name="T17">1</text:span><text:span text:style-name="T18">. Nurodytu įsakymu patvirtintose Valstybės piniginių išteklių valdymo taisyklėse:<text:s/></text:span></text:p>
      <text:p text:style-name="P19"><text:span text:style-name="T20">1.1</text:span><text:span text:style-name="T21">. Išdėstau 18 punktą taip:</text:span></text:p>
      <text:p text:style-name="P22"><text:span text:style-name="T23">„</text:span><text:span text:style-name="T24">18</text:span><text:span text:style-name="T25">. Sprendimus dėl investicijų į konkrečias investavimo priemones ir jų priešlaikinio susigrąžinimo priima Valstybės iždo departamento direktorius.“</text:span></text:p>
      <text:p text:style-name="P26"><text:span text:style-name="T27">1.2</text:span><text:span text:style-name="T28">. Išdėstau 32 punktą taip:</text:span></text:p>
      <text:p text:style-name="P29"><text:span text:style-name="T30">„</text:span><text:span text:style-name="T31">32</text:span><text:span text:style-name="T32">. Prognozavimo ir rizikos valdymo skyrius apskaičiuoja prognozuojamą lėšų likučio pokytį per metus, taip pat poreikį skolintis pirma laiko siekiant sumažinti perfinansavimo riziką vėlesniais metais, galimą skolinimosi poreikį valstybės pinigų srautams subalansuoti, susijusį su finansinio užstato pateikimu pagal išvestinių finansinių priemonių sandorius.“</text:span></text:p>
      <text:p text:style-name="P33"><text:span text:style-name="T34">1.3</text:span><text:span text:style-name="T35">. Papildau šiuo 331</text:span><text:span text:style-name="T36"> </text:span><text:span text:style-name="T37">punktu:</text:span></text:p>
      <text:p text:style-name="P38"><text:span text:style-name="T39">„</text:span><text:span text:style-name="T40">331</text:span><text:span text:style-name="T41">. Sprendimą dėl apskaičiuoto metinio Lietuvos Respublikos Vyriausybės skolinimosi poreikio bei prognozuojamo metinio Lietuvos Respublikos Vyriausybės grynojo skolinių įsipareigojimų pokyčio dydžių priima įsakymu, kuriuo patvirtintos šios taisyklės, sudaryta komisija (toliau – Komisija).“</text:span></text:p>
      <text:p text:style-name="P42"><text:span text:style-name="T43">1.4</text:span><text:span text:style-name="T44">. Papildau šiuo 43.6</text:span><text:span text:style-name="T45"> </text:span><text:span text:style-name="T46">punktu (ankstesnįjį 43.6 punktą laikau 43.7 punktu):</text:span></text:p>
      <text:p text:style-name="P47"><text:span text:style-name="T48">„</text:span><text:span text:style-name="T49">43.6</text:span><text:span text:style-name="T50">.</text:span><text:span text:style-name="T51"><text:s/></text:span><text:span text:style-name="T52">galimą skolinimosi poreikį valstybės pinigų srautams subalansuoti, susijusį su finansinio užstato pateikimu pagal išvestinių finansinių priemonių sandorius;“.</text:span></text:p>
      <text:p text:style-name="P53"><text:span text:style-name="T54">1.5</text:span><text:span text:style-name="T55">. Išdėstau 52 punktą taip:</text:span></text:p>
      <text:p text:style-name="P56"><text:span text:style-name="T57">„</text:span><text:span text:style-name="T58">52</text:span><text:span text:style-name="T59">. Investuotos lėšos susigrąžinamos anksčiau arba ieškoma ekonomiškai naudingesnių galimybių tai atlikti negu poreikis pagal pinigų srautų prognozes, kai:</text:span></text:p>
      <text:p text:style-name="P60"><text:span text:style-name="T61">52.1</text:span><text:span text:style-name="T62">. turima informacija dėl emitento kreditingumo pablogėjimo ir Valstybės iždo departamento direktorius priima sprendimą investuotas lėšas susigrąžinti;</text:span></text:p>
      <text:p text:style-name="P63"><text:span text:style-name="T64">52.2</text:span><text:span text:style-name="T65">. viršijami nustatyti kredito rizikos limitai ir iki investicijų termino pabaigos lieka daugiau kaip 60 dienų. Valstybės iždo departamento direktorius priima sprendimą dėl konkrečios investuotų lėšų susigrąžinimo datos, kuri yra ankstesnė, negu praėjus 60 dienų po limitų viršijimo užfiksavimo datos;</text:span></text:p>
      <text:p text:style-name="P66"><text:span text:style-name="T67">52.3</text:span><text:span text:style-name="T68">. investavus į VVP, kurių terminas ilgesnis negu investavimo terminas, investicijos grąža dėl rinkos rizikos pasireiškimo sumažėja iki palūkanų normos, kuri būtų gaunama investuojant į Lietuvos banko terminuotuosius indėlius arba atitinkamos trukmės Vokietijos Vyriausybės vertybinius popierius (imama mažesnė investicijų grąžos norma), arba yra prognozuojamas sumažėjimas iki tokios palūkanų normos, o iki suplanuoto investuotų lėšų susigrąžinimo laikotarpio lieka mažiau nei 6 mėnesiai. Valstybės iždo departamento direktorius per 7 dienas nuo analizės išvadų pateikimo dienos priima sprendimą dėl investuotų lėšų susigrąžinimo;<text:s/></text:span></text:p>
      <text:p text:style-name="P69"><text:span text:style-name="T70">52.4</text:span><text:span text:style-name="T71">. investavus į VVP, kurių terminas ilgesnis negu planuojama investicijų susigrąžinimo data, VVP kaina, reguliariai augusi ne mažiau kaip 60 dienų, rodo kainos<text:s/></text:span><text:soft-page-break/><text:span text:style-name="T72">mažėjimo tendenciją per vėlesnes 15 dienų, o atlikus išsamią investicijų vertės kitimo analizę prognozuojamas tolesnis investicijų vertės sumažėjimas, lemsiantis riziką dėl nepriimtinos investicijų grąžos, t. y. mažesnės, negu numatyta taisyklių 16 punkte, arba finansinius nuostolius. Valstybės iždo departamento direktorius per 7 dienas nuo analizės išvadų pateikimo dienos priima sprendimą dėl investuotų lėšų susigrąžinimo.“</text:span></text:p>
      <text:p text:style-name="P73"><text:span text:style-name="T74">1.6</text:span><text:span text:style-name="T75">. Įrašau 53 punkte vietoj žodžio „Komisija“ žodžius „Valstybės iždo departamento direktorius“.</text:span></text:p>
      <text:p text:style-name="P76"><text:span text:style-name="T77">2</text:span><text:span text:style-name="T78">. Nurodytu įsakymu patvirtintose Lietuvos Respublikos Vyriausybės taupymo lakštų išleidimo ir apyvartos organizavimo taisyklėse:<text:s/></text:span></text:p>
      <text:p text:style-name="P79"><text:span text:style-name="T80">2.1</text:span><text:span text:style-name="T81">. Įrašau 4 punkte vietoj skaičiaus „10“ skaičių „1“.</text:span></text:p>
      <text:p text:style-name="P82"><text:span text:style-name="T83">2.2</text:span><text:span text:style-name="T84">. Išdėstau 62 punktą taip:</text:span></text:p>
      <text:p text:style-name="P85"><text:span text:style-name="T86">„</text:span><text:span text:style-name="T87">62</text:span><text:span text:style-name="T88">. Taupymo lakštai laikomi išpirktais (emitentas už juos palūkanų nebemoka) ir (arba) atkarpų išmokos laikomos sumokėtomis ir tuo atveju, jeigu investuotojas išpirkimo ir (arba) atkarpų išmokėjimo dieną neatvyksta atsiimti grynųjų pinigų pas platinimo tarpininką arba jeigu jų išpirkimo ir (arba) atkarpų išmokėjimo dieną dėl ne nuo platintojo priklausančių priežasčių nepavyksta pervesti lėšų į investuotojo sąskaitą finansų įstaigoje, arba jeigu tokios lėšos buvo grąžintos iš finansų įstaigų, kai investuotojas neinformavo platintojo apie jo sąskaitos, nurodytos taupymo lakštų pirkimo sutartyje, pasikeitimą ar uždarymą. Tokios lėšos platintojo arba platinimo tarpininko sąskaitoje saugomos nemokamai. Investuotojui jų neatsiėmus per 6 mėnesius nuo investuotojo turimų taupymo lakštų išpirkimo dienos, platinimo tarpininkas šias lėšas turi pervesti į specialią platintojo, kuriam atstovauja platinimo tarpininkas, sąskaitą, iš kurios lėšos investuotojams pagal investuotojų prašymą bus išmokamos platintojo nustatyta ir su emitentu suderinta tvarka.“</text:span></text:p>
      <text:p text:style-name="P89"/>
      <text:p text:style-name="P90"/>
      <text:p text:style-name="P91"/>
      <text:p text:style-name="P92"><text:span text:style-name="T93">FINANSŲ MINISTRAS</text:span><text:span text:style-name="T9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5-04-22T11:02:00Z</meta:creation-date>
    <dc:date>2015-04-22T11:02:00Z</dc:date>
    <meta:template xlink:href="Normal" xlink:type="simple"/>
    <meta:editing-cycles>2</meta:editing-cycles>
    <meta:editing-duration>PT0S</meta:editing-duration>
    <meta:document-statistic meta:page-count="2" meta:paragraph-count="32" meta:word-count="698" meta:character-count="5469" meta:row-count="145" meta:non-whitespace-character-count="4803"/>
  </office:meta>
</office:document-meta>
</file>