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KONSULINIO MOKESČIO TARIFŲ DALINIO PAKEITIMO</text:p>
      <text:p text:style-name="P12"/>
      <text:p text:style-name="P13">1995 m. gegužės 22 d. Nr. 72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konsulinio mokesčio tarifus, patvirtintus Lietuvos Respublikos Vyriausybės 1994 m. lapkričio 16 d. nutarimu Nr. 1135 „Dėl Lietuvos Respublikos konsulinio mokesčio tarifų ir Lietuvos Respublikos konsulinio mokesčio mokėjimo bei grąžinimo tvarkos patvirtinimo“ (Žin., 1994, Nr.<text:s/></text:span><text:a xlink:href="https://www.e-tar.lt/portal/lt/legalAct/TAR.CD24C5B1E90F" office:target-frame-name="_blank" xlink:show="new"><text:span text:style-name="T22">90-1751</text:span></text:a><text:span text:style-name="T23">), išdėstyti 3.3 punkto 2 pastabą taip:</text:span></text:p>
      <text:p text:style-name="P24"><text:span text:style-name="T25">„</text:span><text:span text:style-name="T26">2</text:span><text:span text:style-name="T27">. Lietuvių kilmės asmenims, pateikusiems Krašto lietuvių bendruomenių arba Lietuvos Respublikos diplomatinių atstovybių ar konsulinių įstaigų užsienio valstybėse pareigūnų išduotus Užsienio reikalų ministerijos patvirtintos formos pažymėjimus, mokestis už vizų išdavimą, pratęsimą, taip pat už pataisas jose mažinamas 100 procentų“.</text:span></text:p>
      <text:p text:style-name="P28"/>
      <text:p text:style-name="P29"/>
      <text:p text:style-name="P30"/>
      <text:p text:style-name="P31">MINISTRAS PIRMININKAS<text:tab/>ADOLFAS ŠLEŽEVIČIUS</text:p>
      <text:p text:style-name="P32"/>
      <text:p text:style-name="P33"/>
      <text:p text:style-name="P34"/>
      <text:p text:style-name="P35">UŽSIENIO REIKALŲ MINISTRAS<text:tab/>POVILAS GYLY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15T14:55:00Z</meta:creation-date>
    <dc:date>2016-12-15T14:55:00Z</dc:date>
    <meta:template xlink:href="Normal.dotm" xlink:type="simple"/>
    <meta:editing-cycles>2</meta:editing-cycles>
    <meta:editing-duration>PT0S</meta:editing-duration>
    <meta:document-statistic meta:page-count="1" meta:paragraph-count="41" meta:word-count="138" meta:character-count="1051" meta:row-count="106" meta:non-whitespace-character-count="954"/>
  </office:meta>
</office:document-meta>
</file>