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9 M. SAUSIO 22 D. ĮSAKYMO Nr. V-28 „DĖL LIETUVOS HIGIENOS NORMOS HN 121:2008 „KVAPŲ KONCENTRACIJOS RIBINĖS VERTĖS GYVENAMUOSIUOSE IR VISUOMENINĖS PASKIRTIES PASTATUOSE BEI JŲ SKLYPUOSE“ PATVIRTINIMO“ PAKEITIMO</text:p>
      <text:p text:style-name="P7"/>
      <text:p text:style-name="P8">2009 m. gruodžio 30 d. Nr. V-1095</text:p>
      <text:p text:style-name="P9">Vilnius</text:p>
      <text:p text:style-name="P10"/>
      <text:p text:style-name="P11"/>
      <text:p text:style-name="P12"><text:span text:style-name="T13">P a k e i č i u Lietuvos Respublikos sveikatos apsaugos ministro 2009 m. sausio 22 d. įsakymą Nr. V-28 „Dėl Lietuvos higienos normos HN 121:2008 „Kvapų koncentracijos ribinės vertės gyvenamuosiuose ir visuomeninės paskirties pastatuose bei jų sklypuose“ patvirtinimo“ (Žin., 2009, Nr.<text:s/></text:span><text:a xlink:href="https://www.e-tar.lt/portal/lt/legalAct/TAR.6177F01641C9" office:target-frame-name="_blank" xlink:show="new"><text:span text:style-name="T14">12-496</text:span></text:a><text:span text:style-name="T15">) ir išdėstau 2 punktą taip:</text:span></text:p>
      <text:p text:style-name="P16"><text:span text:style-name="T17">„</text:span><text:span text:style-name="T18">2</text:span><text:span text:style-name="T19">. Nustatau, kad šis įsakymas įsigalioja 2012 m. sausio 1 d.“</text:span></text:p>
      <text:p text:style-name="P20"/>
      <text:p text:style-name="P21"/>
      <text:p text:style-name="P22"/>
      <text:p text:style-name="P23"><text:span text:style-name="T24">SVEIKATOS APSAUGOS MINISTRAS<text:s/></text:span><text:span text:style-name="T25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1-17T09:31:00Z</meta:creation-date>
    <dc:date>2016-11-17T09:31:00Z</dc:date>
    <meta:template xlink:href="Normal.dotm" xlink:type="simple"/>
    <meta:editing-cycles>2</meta:editing-cycles>
    <meta:editing-duration>PT0S</meta:editing-duration>
    <meta:document-statistic meta:page-count="1" meta:paragraph-count="6" meta:word-count="115" meta:character-count="900" meta:row-count="23" meta:non-whitespace-character-count="791"/>
  </office:meta>
</office:document-meta>
</file>