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91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229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187in" style:font-size-complex="12pt" style:language-asian="lt" style:country-asian="LT"/>
    </style:style>
    <style:style style:name="T75" style:parent-style-name="DefaultParagraphFont" style:family="text">
      <style:text-properties fo:color="#000000" fo:letter-spacing="0.0229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s/></text:p>
      <text:p text:style-name="P4"/>
      <text:p text:style-name="P5">DĖL VIEŠOSIOS ĮSTAIGOS LIETUVOS RESPUBLIKOS APSKAITOS INSTITUTO STANDARTŲ TARYBOS 2003 m. GRUODŽIO 18 d. NUTARIMO Nr. 1 „DĖL VERSLO APSKAITOS STANDARTŲ PATVIRTINIMO“ 2 PUNKTO PAKEITIMO</text:p>
      <text:p text:style-name="P6"/>
      <text:p text:style-name="P7">2012 m. gruodžio 14 d. Nr. VAS-19</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12, Nr.<text:s/></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6">28-992</text:span></text:a><text:span text:style-name="T17">; 2012, Nr. 47-2300) 1.1.1 punktu ir atsižvelgdamas į Apskaitos standartų komiteto 2012 m. gruodžio 13 d. nutarimą Nr. 24-22-1.18:</text:span></text:p>
      <text:p text:style-name="P18"><text:span text:style-name="T19">1</text:span><text:span text:style-name="T20">.<text:s/></text:span><text:span text:style-name="T21">Pakeičiu<text:s/></text:span><text:span text:style-name="T22">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23">20-616</text:span></text:a><text:span text:style-name="T24">; 2006, Nr.<text:s/></text:span><text:a xlink:href="https://www.e-tar.lt/portal/lt/legalAct/TAR.30BFE905B0CA" office:target-frame-name="_blank" xlink:show="new"><text:span text:style-name="T25">127-4880</text:span></text:a><text:span text:style-name="T26">; 2010, Nr.<text:s/></text:span><text:a xlink:href="https://www.e-tar.lt/portal/lt/legalAct/TAR.4348278F0BF9" office:target-frame-name="_blank" xlink:show="new"><text:span text:style-name="T27">20-966</text:span></text:a><text:span text:style-name="T28">) 2 punktu patvirtintą 2-ąjį verslo apskaitos standartą „Balansas“:</text:span></text:p>
      <text:p text:style-name="P29"><text:span text:style-name="T30">1.1</text:span><text:span text:style-name="T31">. Išdėstau standarto 2 punktą taip:</text:span></text:p>
      <text:p text:style-name="P32"><text:span text:style-name="T33">„</text:span><text:span text:style-name="T34">2</text:span><text:span text:style-name="T35">. Šis standartas nustato balanso sudarymo tvarką ir pavyzdines formas, išskyrus konsoliduotuosius ir kai kurių specialiųjų sričių įmonių balansus, kurių formos pateikiamos tų įmonių apskaitai skirtuose standartuose. Pavyzdinės atskirų rūšių įmonėms skirtos balanso formos pateikiamos:</text:span></text:p>
      <text:p text:style-name="P36"><text:span text:style-name="T37">2.1</text:span><text:span text:style-name="T38">. visoms įmonėms, išskyrus nurodytas 2.2–2.5 punktuose, – 1 ir 2 prieduose;</text:span></text:p>
      <text:p text:style-name="P39"><text:span text:style-name="T40">2.2</text:span><text:span text:style-name="T41">. įmonėms, kurių tipinė veikla yra biologinio turto auginimas, žemės ūkio produktų gamyba ir apdorojimas, pačių pagamintų ir apdorotų žemės ūkio produktų perdirbimas (toliau – žemės ūkio įmonės) – 3 ir 4 prieduose;</text:span></text:p>
      <text:p text:style-name="P42"><text:span text:style-name="T43">2.3</text:span><text:span text:style-name="T44">. valstybės ir savivaldybės įmonėms – 5 priede;</text:span></text:p>
      <text:p text:style-name="P45"><text:span text:style-name="T46">2.4</text:span><text:span text:style-name="T47">. visus verslo apskaitos standartus taikantiems neribotos civilinės atsakomybės juridiniams asmenims, išskyrus tikrąsias ūkines bendrijas ir komanditines ūkines bendrijas, kurių visi tikrieji nariai yra akcinės ar uždarosios akcinės bendrovės, – 2 priede;</text:span></text:p>
      <text:p text:style-name="P48"><text:span text:style-name="T49">2.5</text:span><text:span text:style-name="T50">. visus verslo apskaitos standartus taikančioms mažosioms bendrijoms – 2 priede.“</text:span></text:p>
      <text:p text:style-name="P51"><text:span text:style-name="T52">1.2</text:span><text:span text:style-name="T53">. Išdėstau 16 punktą taip:</text:span></text:p>
      <text:p text:style-name="P54"><text:span text:style-name="T55">„</text:span><text:span text:style-name="T56">16</text:span><text:span text:style-name="T57">. Finansinio turto straipsnyje pateikiama informacija apie ilgalaikį finansinį turtą. Finansinio turto apskaitos reikalavimus nustato 15-asis verslo apskaitos standartas „Investicijos į asocijuotąsias įmones“, 16-asis verslo apskaitos standartas „Konsoliduotosios finansinės ataskaitos ir investicijos į dukterines įmones“, 18-asis verslo apskaitos standartas „Finansinis turtas ir finansiniai įsipareigojimai“, 20-asis verslo apskaitos standartas „Nuoma, lizingas (finansinė nuoma) ir panauda“, 26-asis verslo apskaitos standartas „Išvestinės finansinės priemonės“, 37-asis verslo apskaitos standartas „Jungtinė veikla“.“</text:span></text:p>
      <text:p text:style-name="P58"><text:span text:style-name="T59">1.3</text:span><text:span text:style-name="T60">. Išdėstau 25 punktą taip:</text:span></text:p>
      <text:p text:style-name="P61"><text:span text:style-name="T62">„</text:span><text:span text:style-name="T63">25</text:span><text:span text:style-name="T64">. Kapitalo straipsnyje parodomas pasirašytasis įstatinis kapitalas ir nurodoma neapmokėta pasirašytojo įstatinio kapitalo dalis, akcijų priedai ir savos akcijos. Neribotos civilinės atsakomybės juridiniai asmenys ir mažosios bendrijos kapitalo straipsnyje parodo faktiškai iš savininkų gautus įnašus.“</text:span></text:p>
      <text:p text:style-name="P65"><text:span text:style-name="T66">2</text:span><text:span text:style-name="T67">.<text:s/></text:span><text:span text:style-name="T68">Nustata</text:span><text:span text:style-name="T69">u, kad šio standarto 2 priede pateiktą pavyzdinę sutrumpinto balanso formą mažosios bendrijos ir neribotos civilinės atsakomybės juridiniai asmenys, išskyrus tikrąsias ūkines bendrijas ir komanditines ūkines bendrijas, kurių visi tikrieji nariai yra akcinės ar uždarosios akcinės bendrovės, turi naudoti sudarydami 2013 m. sausio 1 d. ir vėliau<text:s/></text:span><text:soft-page-break/><text:span text:style-name="T70">prasidedančių ataskaitinių laikotarpių finansines ataskaitas.</text:span></text:p>
      <text:p text:style-name="P71"><text:span text:style-name="T72">3</text:span><text:span text:style-name="T73">.</text:span><text:span text:style-name="T74"><text:s/></text:span><text:span text:style-name="T75">Nustata</text:span><text:span text:style-name="T76">u, kad šis įsakymas įsigalioja nuo 2013 m. sausio 1 d.</text:span></text:p>
      <text:p text:style-name="P77"/>
      <text:p text:style-name="P78"/>
      <text:p text:style-name="P79"/>
      <text:p text:style-name="P80"><text:span text:style-name="T81">Direktorius<text:s/></text:span><text:span text:style-name="T82"><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1T14:50:00Z</meta:creation-date>
    <dc:date>2016-11-21T14:50:00Z</dc:date>
    <meta:template xlink:href="Normal.dotm" xlink:type="simple"/>
    <meta:editing-cycles>2</meta:editing-cycles>
    <meta:editing-duration>PT0S</meta:editing-duration>
    <meta:document-statistic meta:page-count="2" meta:paragraph-count="48" meta:word-count="590" meta:character-count="4163" meta:row-count="134" meta:non-whitespace-character-count="3621"/>
  </office:meta>
</office:document-meta>
</file>