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text-properties fo:font-weight="bold" style:font-weight-asian="bold" style:font-weight-complex="bold" fo:text-transform="uppercase"/>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text-properties fo:text-transform="uppercase"/>
    </style:style>
    <style:style style:name="P20" style:parent-style-name="Normal" style:family="paragraph">
      <style:paragraph-properties fo:widows="0" fo:orphans="0">
        <style:tab-stops>
          <style:tab-stop style:type="right" style:position="6.2993in"/>
        </style:tab-stops>
      </style:paragraph-properties>
      <style:text-properties fo:text-transform="uppercase"/>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office:automatic-styles>
  <office:body>
    <office:text text:use-soft-page-breaks="true">
      <text:p text:style-name="P1">LIETUVOS RESPUBLIKOS<text:s/></text:p>
      <text:p text:style-name="P6">SVEIKATOS APSAUGOS MINISTRO</text:p>
      <text:p text:style-name="P7">Į S A K Y M A S</text:p>
      <text:p text:style-name="P8"/>
      <text:p text:style-name="P9">DĖL LIETUVOS RESPUBLIKOS SVEIKATOS APSAUGOS MINISTRO<text:s/><text:line-break/>2010 m. GRUODŽIO 27 d. ĮSAKYMO Nr. V-1131 „DĖL GREITOSIOS MEDICINOS PAGALBOS TEIKIMO IR IŠLAIDŲ APMOKĖJIMO TVARKOS APRAŠO PATVIRTINIMO“ PAKEITIMO</text:p>
      <text:p text:style-name="P10"/>
      <text:p text:style-name="P11">2011 m. liepos 29 d. Nr. V-740</text:p>
      <text:p text:style-name="P12">Vilnius</text:p>
      <text:p text:style-name="P13"/>
      <text:p text:style-name="P14"/>
      <text:p text:style-name="P15">P a k e i č i u Greitosios medicinos pagalbos teikimo ir išlaidų apmokėjimo tvarkos aprašą, patvirtintą Lietuvos Respublikos sveikatos apsaugos ministro 2010 m. gruodžio 27 d. įsakymu Nr. V-1131 „Dėl Greitosios medicinos pagalbos teikimo ir išlaidų apmokėjimo tvarkos aprašo patvirtinimo“ (Žin., 2010, Nr.<text:s/><text:a xlink:href="https://www.e-tar.lt/portal/lt/legalAct/TAR.A0FD8AFE14D9" office:target-frame-name="_blank" xlink:show="new"><text:span text:style-name="T16">158-8058</text:span></text:a>), ir išdėstau IV skyriaus „GMP paslaugų išlaidų apmokėjimas iš PSDF biudžeto“ 17 punktą taip:</text:p>
      <text:p text:style-name="P17">„17. GMP dispečerinių tarnybų funkcijas vykdo Alytaus, Kauno, Klaipėdos, Marijampolės, Panevėžio, Šiaulių, Tauragės, Telšių, Utenos ir Vilniaus apskričių centrų GMP paslaugas teikiančios įstaigos pagal sutartis su TLK. Jei šios įstaigos neturi galimybių centralizuotai vykdyti dispečerinės tarnybos funkcijų visoje apskrityje, savo aptarnaujamoje teritorijoje GMP dispečerinės tarnybos funkcijas vykdo toje teritorijoje GMP paslaugas teikiančios įstaigos. GMP paslaugas teikiančios įstaigos privalo sudaryti sutartis su apskričių centrų GMP paslaugas teikiančiomis įstaigomis dėl GMP dispečerinės tarnybos paslaugų teikimo ir apmokėjimo pagal jų bazinę kainą, nurodytą šio aprašo 16 punkto 1 eilutėje.“</text:p>
      <text:p text:style-name="P18"/>
      <text:p text:style-name="P19"/>
      <text:p text:style-name="P20"/>
      <text:p text:style-name="P21"><text:span text:style-name="T22">SVEIKATOS APSAUGOS MINISTRAS</text:span><text:span text:style-name="T2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6T08:22:00Z</meta:creation-date>
    <dc:date>2015-10-06T08:22:00Z</dc:date>
    <meta:template xlink:href="Normal" xlink:type="simple"/>
    <meta:editing-cycles>2</meta:editing-cycles>
    <meta:editing-duration>PT0S</meta:editing-duration>
    <meta:document-statistic meta:page-count="1" meta:paragraph-count="5" meta:word-count="203" meta:character-count="1562" meta:row-count="24" meta:non-whitespace-character-count="1364"/>
  </office:meta>
</office:document-meta>
</file>