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5 M. RUGPJŪČIO 8 D. ĮSAKYMO NR. 3-355 „DĖL LIETUVOS RESPUBLIKOS JŪRINIO LAIPSNIO DIPLOMŲ IR KVALIFIKACIJOS LIUDIJIMŲ JŪRININKAMS, PLAUKIOJANTIEMS TARPTAUTINIAIS REISAIS, IŠDAVIMO TAISYKLIŲ PATVIRTINIMO“ PAKEITIMO</text:p>
      <text:p text:style-name="P15"/>
      <text:p text:style-name="P16">2007 m. kovo 2 d. Nr. 3-72</text:p>
      <text:p text:style-name="P17">Vilnius</text:p>
      <text:p text:style-name="P18"/>
      <text:p text:style-name="P19"><text:span text:style-name="T20">Pakeičiu</text:span><text:s/>Lietuvos Respublikos jūrinio laipsnio diplomų ir kvalifikacijos liudijimų jūrininkams, plaukiojantiems tarptautiniais reisais, išdavimo taisykles, patvirtintas Lietuvos Respublikos susisiekimo ministro 2005 m. rugpjūčio 8 d. įsakymu Nr. 3-355 (Žin. 2005, Nr. 99-3725):</text:p>
      <text:p text:style-name="P21">1. Išdėstau 33.2 punktą taip:</text:p>
      <text:p text:style-name="P22">„33.2. patikrinti egzamino būdu, ar jūrininkas yra susipažinęs su Lietuvos Respublikos teisės aktais, reglamentuojančiais saugią laivybą ir taršos iš laivų prevenciją, bei gali vykdyti įstatymų nustatytas funkcijas (tik jūrininkams, siekiantiems gauti kompetencijos liudijimo, leidžiančio vykdyti Konvencijoje apibrėžtam vadovaujančiam lygiui nustatytas funkcijas, pripažinimo patvirtinimą).“</text:p>
      <text:p text:style-name="P23">2. Išdėstau 35 punktą taip:</text:p>
      <text:p text:style-name="P24">„35. Administracija, išduodama kompetencijos liudijimo pripažinimo patvirtinimą, turi jame pagal galiojančius Lietuvos Respublikos teisės aktus, nustatančius saugaus įgulų komplektavimo reikalavimus, nurodyti, kokias pareigas kompetencijos liudijimo savininkui suteikia teisę eiti laive kompetencijos liudijimas.“</text:p>
      <text:p text:style-name="P25"/>
      <text:p text:style-name="P26"/>
      <text:p text:style-name="P27"><text:span text:style-name="T28">SUSISIEKIMO MINISTRAS</text:span><text:span text:style-name="T2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12T01:57:00Z</meta:creation-date>
    <dc:date>2015-09-12T01:57:00Z</dc:date>
    <meta:template xlink:href="Normal" xlink:type="simple"/>
    <meta:editing-cycles>2</meta:editing-cycles>
    <meta:editing-duration>PT0S</meta:editing-duration>
    <meta:document-statistic meta:page-count="1" meta:paragraph-count="12" meta:word-count="175" meta:character-count="1462" meta:row-count="49" meta:non-whitespace-character-count="1299"/>
  </office:meta>
</office:document-meta>
</file>