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tab-stops>
          <style:tab-stop style:type="left" style:position="3.9375in"/>
        </style:tab-stops>
      </style:paragraph-propertie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ab-stops>
          <style:tab-stop style:type="left" style:position="3.9375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ab-stops>
          <style:tab-stop style:type="left" style:position="3.9375in"/>
        </style:tab-stops>
      </style:paragraph-propertie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break-before="page"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style="italic" style:font-style-asian="italic" style:font-style-complex="italic"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FF" style:font-size-complex="11pt" style:text-underline-type="single" style:text-underline-style="solid" style:text-underline-width="auto" style:text-underline-mode="continuous"/>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FF" style:font-size-complex="11pt" style:text-underline-type="single" style:text-underline-style="solid" style:text-underline-width="auto" style:text-underline-mode="continuous"/>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FF" style:font-size-complex="11pt" style:text-underline-type="single" style:text-underline-style="solid" style:text-underline-width="auto" style:text-underline-mode="continuous"/>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center"/>
      <style:text-properties fo:color="#000000" style:font-size-complex="12pt"/>
    </style:style>
    <style:style style:name="P397" style:parent-style-name="Normal" style:family="paragraph">
      <style:text-properties fo:color="#000000" style:font-size-complex="12p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AISTO TVARKYMO KAIMO TURIZMO SODYBOSE REIKALAVIMŲ PATVIRTINIMO</text:p>
      <text:p text:style-name="P13"/>
      <text:p text:style-name="P14">2005 m. lapkričio 22 d. Nr. B1-633</text:p>
      <text:p text:style-name="P15">Vilnius</text:p>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4<text:s/></text:span><text:span text:style-name="T23">straipsnio 3 dalies 4 punktu, Lietuvos Respublikos turizmo įstatymo (Žin., 1998, Nr.<text:s/></text:span><text:a xlink:href="https://www.e-tar.lt/portal/lt/legalAct/TAR.F0E2E67B1F2F" office:target-frame-name="_blank" xlink:show="new"><text:span text:style-name="T24">32-852</text:span></text:a><text:span text:style-name="T25">; 2002, Nr.<text:s/></text:span><text:a xlink:href="https://www.e-tar.lt/portal/lt/legalAct/TAR.101328A5921F" office:target-frame-name="_blank" xlink:show="new"><text:span text:style-name="T26">123-5507</text:span></text:a><text:span text:style-name="T27">) 14 straipsnio 4 dalimi, Valstybinės maisto ir veterinarijos tarnybos nuostatų (Žin., 2000, Nr.<text:s/></text:span><text:a xlink:href="https://www.e-tar.lt/portal/lt/legalAct/TAR.8700E83231D5" office:target-frame-name="_blank" xlink:show="new"><text:span text:style-name="T28">53-1537</text:span></text:a><text:span text:style-name="T29">; 2003, Nr.<text:s/></text:span><text:a xlink:href="https://www.e-tar.lt/portal/lt/legalAct/TAR.6093D315AEE4" office:target-frame-name="_blank" xlink:show="new"><text:span text:style-name="T30">42-1941</text:span></text:a><text:span text:style-name="T31">) 6.1.12 punktu bei siekdamas efektyviau užtikrinti tvarkomo maisto kaimo turizmo sodybose saugą bei nekenksmingumą vartotojų sveikatai:</text:span></text:p>
      <text:p text:style-name="P32"><text:span text:style-name="T33">1</text:span><text:span text:style-name="T34">.<text:s/></text:span><text:span text:style-name="T35">Tvirtinu</text:span><text:span text:style-name="T36"><text:s/>pridedamus Maisto tvarkymo kaimo turizmo sodybose reikalavimus.</text:span></text:p>
      <text:p text:style-name="P37"><text:span text:style-name="T38">2</text:span><text:span text:style-name="T39">.<text:s/></text:span><text:span text:style-name="T40">Paved</text:span><text:span text:style-name="T41">u:</text:span></text:p>
      <text:p text:style-name="P42"><text:span text:style-name="T43">2.1</text:span><text:span text:style-name="T44">. įsakymą vykdyti apskričių, miestų, rajonų valstybinėms maisto ir veterinarijos tarnyboms;</text:span></text:p>
      <text:p text:style-name="P45"><text:span text:style-name="T46">2.2</text:span><text:span text:style-name="T47">. įsakymo vykdymo kontrolę Valstybinės maisto ir veterinarijos tarnybos Maisto skyriui.</text:span></text:p>
      <text:p text:style-name="P48"><text:span text:style-name="T49">3</text:span><text:span text:style-name="T50">.<text:s/></text:span><text:span text:style-name="T51">Laikau</text:span><text:span text:style-name="T52"><text:s/>netekusiu galios Valstybinės maisto ir veterinarijos tarnybos direktoriaus 2005 m. balandžio 4 d. įsakymą Nr. B1-220 „Dėl Maisto tvarkymo kaimo turizmo sodybose reikalavimų patvirtinimo“ (Žin., 2005, Nr.<text:s/></text:span><text:a xlink:href="https://www.e-tar.lt/portal/lt/legalAct/TAR.0E0653CAA0E0" office:target-frame-name="_blank" xlink:show="new"><text:span text:style-name="T53">46-1533</text:span></text:a><text:span text:style-name="T54">).</text:span></text:p>
      <text:p text:style-name="P55"/>
      <text:p text:style-name="P56"/>
      <text:p text:style-name="P57">DIREKTORIUS<text:tab/>KAZIMIERAS LUKAUSKAS</text:p>
      <text:p text:style-name="P58"/>
      <text:p text:style-name="P59"><text:span text:style-name="T60">SUDERINTA</text:span><text:span text:style-name="T61"><text:tab/>SUDERINTA</text:span></text:p>
      <text:p text:style-name="P62"><text:span text:style-name="T63">Valstybinio turizmo departamento</text:span><text:span text:style-name="T64"><text:tab/>Lietuvos kaimo turizmo asociacijos</text:span></text:p>
      <text:p text:style-name="P65"><text:span text:style-name="T66">prie Ūkio ministerijos</text:span><text:span text:style-name="T67"><text:tab/>2005-11-22 raštu Nr. 05-079</text:span></text:p>
      <text:p text:style-name="P68"><text:span text:style-name="T69">2005-11-22 raštu Nr. SD-1098</text:span></text:p>
      <text:p text:style-name="P70"><text:span text:style-name="T71">____________</text:span><text:span text:style-name="T72">__</text:span></text:p>
      <text:p text:style-name="P73"/>
      <text:soft-page-break/>
      <text:p text:style-name="P74"><text:span text:style-name="T75">PATVIRTINTA</text:span></text:p>
      <text:p text:style-name="P76"><text:span text:style-name="T77">Valstybinės maisto ir veterinarijos tarnybos</text:span></text:p>
      <text:p text:style-name="P78"><text:span text:style-name="T79">direktoriaus 2005 m. lapkričio 22 d.</text:span><text:span text:style-name="T80"><text:s/></text:span><text:span text:style-name="T81">įsakymu</text:span></text:p>
      <text:p text:style-name="P82"><text:span text:style-name="T83">Nr. B1-633</text:span></text:p>
      <text:p text:style-name="P84"/>
      <text:p text:style-name="P85"><text:span text:style-name="T86">MAISTO TVARKYMO KAIMO TURIZMO SODYBOSE REIKALAVIM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Maisto tvarkymo kaimo turizmo sodybose<text:s/></text:span><text:span text:style-name="T96">reikalavimai (toliau – Reikalavimai) reglamentuoja kaimo turizmo sodybose vykdomą maisto tvarkymą.</text:span></text:p>
      <text:p text:style-name="P97"><text:span text:style-name="T98">2</text:span><text:span text:style-name="T99">. Reikalavimai taikomi verslo liudijimą turintiems fiziniams asmenims, Lietuvos Respublikos turizmo įstatymo nustatyta tvarka turintiems teisę teikti ka</text:span><text:span text:style-name="T100">imo turizmo paslaugą ir tvarkyti maistą kaimo turizmo sodybose.</text:span></text:p>
      <text:p text:style-name="P101"><text:span text:style-name="T102">3</text:span><text:span text:style-name="T103">. Reikalavimai netaikomi kaimo turizmo sodyboms, kuriose nėra tvarkomas maistas, ir kaimo turizmo sodyboms, kuriose svečiai gaminasi maistą patys kaimo turizmo sodybos gyvenamosiose patal</text:span><text:span text:style-name="T104">pose (kambariuose), maitinimo patalpose, virtuvėse ir pan., atitinkančiose Valstybinio turizmo departamento prie Ūkio ministerijos direktoriaus 2003 m. kovo 27 d. įsakymu Nr. 26-V patvirtintų Kaimo turizmo paslaugos teikimo reikalavimų (Žin., 2003, Nr.<text:s/></text:span><text:a xlink:href="https://www.e-tar.lt/portal/lt/legalAct/TAR.02B57DC6CCB7" office:target-frame-name="_blank" xlink:show="new"><text:span text:style-name="T105">31-1300</text:span></text:a><text:span text:style-name="T106">) 18–25 punktų nuostatas.</text:span></text:p>
      <text:p text:style-name="P107"><text:span text:style-name="T108">4</text:span><text:span text:style-name="T109">. Vartojamos sąvokos:</text:span></text:p>
      <text:p text:style-name="P110"><text:span text:style-name="T111">Kaimo turizmo paslauga</text:span><text:span text:style-name="T112"><text:s/>– kaimo gyvenamojoje vietovėje ar mieste, kuriame gyvena ne daugiau kaip 3000 gyventojų, apgyvend</text:span><text:span text:style-name="T113">inimui pritaikytoje ir atitinkančioje reikalavimus ūkininko sodyboje ar individualiame gyvenamajame pastate teikiama turizmo paslauga.</text:span></text:p>
      <text:p text:style-name="P114"><text:span text:style-name="T115">Kaimo turizmo sodyba</text:span><text:span text:style-name="T116"><text:s/>– teisės aktų nustatyta tvarka įformintas sodybinis žemės sklypas su jame pastatytu gyvenamuoju past</text:span><text:span text:style-name="T117">atu (namu) ir jo priklausiniais (ūkiniais, buitiniais, verslo pastatais ir įrenginiais), kuriuose yra sudarytos sąlygos teikti kaimo turizmo paslaugą ir ne daugiau kaip 20 apgyvendinimui skirtų kambarių (numerių).</text:span></text:p>
      <text:p text:style-name="P118"><text:span text:style-name="T119">Kulinarinis paveldas</text:span><text:span text:style-name="T120"><text:s/>– maisto gaminimas ir</text:span><text:span text:style-name="T121"><text:s/>pateikimas, naudojant tradicinius receptus ir tradicines maisto gamybos technologijas.</text:span></text:p>
      <text:p text:style-name="P122"><text:span text:style-name="T123">Maisto tvarkymas<text:s/></text:span><text:span text:style-name="T124">–</text:span><text:span text:style-name="T125"><text:s/></text:span><text:span text:style-name="T126">bet koks poveikis maistui arba veiksmai su juo ar atskiromis jo sudėtinėmis dalimis (įskaitant maisto gaminimą, ruošimą, perdirbimą, pakavimą, laikym</text:span><text:span text:style-name="T127">ą, saugojimą, vežimą, paskirstymą, tiekimą, pateikimą parduoti, pardavimą), galintys turėti įtakos maisto saugai, kokybei ir mitybos vertei.</text:span></text:p>
      <text:p text:style-name="P128"><text:span text:style-name="T129">Maisto tvarkymo subjekto patvirtinimo pažymėjimas<text:s/></text:span><text:span text:style-name="T130">– apskrities, miesto, rajono valstybinės maisto ir veterinarijos<text:s/></text:span><text:span text:style-name="T131">tarnybos išduodamas dokumentas, suteikiantis teisę maisto tvarkymo subjektui tvarkyti maistą.</text:span></text:p>
      <text:p text:style-name="P132"><text:span text:style-name="T133">5</text:span><text:span text:style-name="T134">. Kaimo turizmo sodyba privalo turėti Maisto tvarkymo subjekto patvirtinimo pažymėjimą (toliau – pažymėjimas), suteikiantį teisę tvarkyti maistą kaimo turizm</text:span><text:span text:style-name="T135">o sodyboje.</text:span></text:p>
      <text:p text:style-name="P136"><text:span text:style-name="T137">6</text:span><text:span text:style-name="T138">. Pažymėjimas kaimo turizmo sodybai yra išduodamas, jeigu apskričių, miestų, rajonų valstybinių maisto ir veterinarijos tarnybų (toliau – teritorinės VMVT) tikrinimo metu nustatoma, kad jos veiklos sąlygos atitinka šiuos Reikalavimus.</text:span></text:p>
      <text:p text:style-name="P139"><text:span text:style-name="T140">7</text:span><text:span text:style-name="T141">. Teritorinės VMVT pareigūnai, atliekantys kaimo turizmo sodybos maisto tvarkymo vietos patikrinimus, privalo užtikrinti gautos iš kaimo turizmo sodybos informacijos, kuri sudaro komercinę paslaptį, konfidencialumą.</text:span></text:p>
      <text:p text:style-name="P142"><text:span text:style-name="T143">8</text:span><text:span text:style-name="T144">. Pažymėjimo originalas laikomas k</text:span><text:span text:style-name="T145">aimo turizmo sodyboje, kopija – atitinkamoje teritorinėje VMVT.</text:span></text:p>
      <text:p text:style-name="P146"><text:span text:style-name="T147">9</text:span><text:span text:style-name="T148">. Apie maisto tvarkymo pasikeitimus (kaimo turizmo sodyba likviduojama, reorganizuojama arba baigia veiklą kaip savarankiškas ūkio subjektas, keičiasi kaimo turizmo sodybos veiklos<text:s/></text:span><text:span text:style-name="T149">sąlygos, susijusios su maisto tvarkymu, ir pan.) kaimo turizmo sodybos savininkas (atsakingasis asmuo) per 10 darbo dienų privalo raštu pranešti atitinkamai teritorinei VMVT.</text:span></text:p>
      <text:p text:style-name="P150"><text:span text:style-name="T151">10</text:span><text:span text:style-name="T152">. Už pažymėjimo išdavimą ar pratęsimą imamas mokestis, numatytas Lietuvos R</text:span><text:span text:style-name="T153">espublikos valstybinės maisto ir veterinarijos tarnybos (toliau – VMVT) direktoriaus 2003 m. rugpjūčio 22 d. įsakyme Nr. B1-690 „Dėl paslaugų įkainių patvirtinimo“ (Žin., 2003, Nr.<text:s/></text:span><text:a xlink:href="https://www.e-tar.lt/portal/lt/legalAct/TAR.D3D6B1D8016C" office:target-frame-name="_blank" xlink:show="new"><text:span text:style-name="T154">83-3821</text:span></text:a><text:span text:style-name="T155">; 2004, Nr.<text:s/></text:span><text:a xlink:href="https://www.e-tar.lt/portal/lt/legalAct/TAR.BCE84862D01E" office:target-frame-name="_blank" xlink:show="new"><text:span text:style-name="T156">44-1475</text:span></text:a><text:span text:style-name="T157">, Nr.<text:s/></text:span><text:a xlink:href="https://www.e-tar.lt/portal/lt/legalAct/TAR.C61B9CDC2683" office:target-frame-name="_blank" xlink:show="new"><text:span text:style-name="T158">186-6957</text:span></text:a><text:span text:style-name="T159">).</text:span></text:p>
      <text:p text:style-name="P160"/>
      <text:p text:style-name="P161"><text:span text:style-name="T162">II</text:span><text:span text:style-name="T163">.<text:s/></text:span><text:span text:style-name="T164">DOKUMENTŲ, REIKALINGŲ GAUTI PAŽYMĖJIMĄ,<text:s/></text:span><text:span text:style-name="T165">JĮ PRATĘSTI ARBA PAPILDYTI, PATEIKIMO TVARKA</text:span></text:p>
      <text:p text:style-name="P166"/>
      <text:p text:style-name="P167"><text:span text:style-name="T168">11</text:span><text:span text:style-name="T169">. Kaimo turizmo sodybos, ketinančios tvarkyti ar tvarkančios maistą ir norinčios gauti pažymėjimą, atitinkamai teritorinei VMVT turi pateikti:</text:span></text:p>
      <text:p text:style-name="P170"><text:span text:style-name="T171">11.1</text:span><text:span text:style-name="T172">. prašymą gauti pažymėjimą (laisva forma);</text:span></text:p>
      <text:p text:style-name="P173"><text:span text:style-name="T174">11.2</text:span><text:span text:style-name="T175">.<text:s/></text:span><text:span text:style-name="T176">verslo liudijimo kopiją;</text:span></text:p>
      <text:p text:style-name="P177"><text:span text:style-name="T178">11.3</text:span><text:span text:style-name="T179">. maitinimo patalpų ir virtuvės išdėstymo plano kopiją (planą gali nubrėžti pats kaimo turizmo sodybos savininkas (atsakingasis asmuo);</text:span></text:p>
      <text:p text:style-name="P180"><text:span text:style-name="T181">11.4</text:span><text:span text:style-name="T182">. darbuotojų sveikatos žinių pažymėjimus su žymomis apie sveikatos mokymo progr</text:span><text:span text:style-name="T183">amų išklausymą;</text:span></text:p>
      <text:p text:style-name="P184"><text:span text:style-name="T185">11.5</text:span><text:span text:style-name="T186">. asmenų medicinines knygeles (sveikatos pasas) F 048/a su žyma „Dirbti leidžiama“ iš sveikatos priežiūros įstaigos.</text:span></text:p>
      <text:p text:style-name="P187"><text:span text:style-name="T188">12</text:span><text:span text:style-name="T189">. Veikianti kaimo turizmo sodyba, norinti pratęsti pažymėjimą, atitinkamai teritorinei VMVT turi pateikti:</text:span></text:p>
      <text:p text:style-name="P190"><text:span text:style-name="T191">12.1</text:span><text:span text:style-name="T192">. prašymą pratęsti arba papildyti pažymėjimą (laisva forma);</text:span></text:p>
      <text:p text:style-name="P193"><text:span text:style-name="T194">12.2</text:span><text:span text:style-name="T195">. verslo liudijimo kopiją;</text:span></text:p>
      <text:p text:style-name="P196"><text:span text:style-name="T197">12.3</text:span><text:span text:style-name="T198">. maitinimo patalpų ir virtuvės išdėstymo plano kopiją, jeigu keitėsi maisto tvarkymo sąlygos.</text:span></text:p>
      <text:p text:style-name="P199"/>
      <text:p text:style-name="P200"><text:span text:style-name="T201">III</text:span><text:span text:style-name="T202">.<text:s/></text:span><text:span text:style-name="T203">PAŽYMĖJIMO IŠDAVIMO, ATSISAKYMO<text:s/></text:span><text:span text:style-name="T204">IŠDUOTI, GALIOJIMO SUSTABDYMO IR SUSTABDYMO PANAIKINIMO BEI GALIOJIMO PANAIKINIMO TVARKA</text:span></text:p>
      <text:p text:style-name="P205"/>
      <text:p text:style-name="P206"><text:span text:style-name="T207">13</text:span><text:span text:style-name="T208">. Per 10 darbo dienų nuo 11 ar 12 punktuose išvardytų dokumentų gavimo teritorinė VMVT, įvertinusi kaimo turizmo sodybos maisto tvarkymo sąlygas, išduoda pažymė</text:span><text:span text:style-name="T209">jimą arba, esant neatitikimų, kaimo turizmo sodybos savininkui (atsakingajam asmeniui) raštu pateikia tikrinimo metu nustatytus neatitikimus ir trūkumus. Naujai kaimo turizmo sodybai, dar nevykdančiai maisto tvarkymo, pažymėjimas gali būti išduodamas be 11</text:span><text:span text:style-name="T210">.4 ir 11.5 punktuose nurodytų dokumentų.</text:span></text:p>
      <text:p text:style-name="P211"><text:span text:style-name="T212">14</text:span><text:span text:style-name="T213">. Pažymėjimas išduodamas ne ilgesniam kaip 5 metų laikotarpiui.</text:span></text:p>
      <text:p text:style-name="P214"><text:span text:style-name="T215">15</text:span><text:span text:style-name="T216">. Pažymėjimas neišduodamas, jeigu:</text:span></text:p>
      <text:p text:style-name="P217"><text:span text:style-name="T218">15.1</text:span><text:span text:style-name="T219">. kaimo turizmo sodyba nepateikia visų 11 ar 12 punkte nurodytų dokumentų;</text:span></text:p>
      <text:p text:style-name="P220"><text:span text:style-name="T221">15.2</text:span><text:span text:style-name="T222">. iš pateiktų d</text:span><text:span text:style-name="T223">okumentų nustatoma, kad pažeidžiami teisės aktų reikalavimai;</text:span></text:p>
      <text:p text:style-name="P224"><text:span text:style-name="T225">15.3</text:span><text:span text:style-name="T226">. buvo pateikti suklastoti dokumentai;</text:span></text:p>
      <text:p text:style-name="P227"><text:span text:style-name="T228">15.4</text:span><text:span text:style-name="T229">. kaimo turizmo sodybos maisto tvarkymo sąlygos neatitinka šių Reikalavimų.</text:span></text:p>
      <text:p text:style-name="P230"><text:span text:style-name="T231">16</text:span><text:span text:style-name="T232">. Teritorinė VMVT pateikia informaciją VMVT apie išduot</text:span><text:span text:style-name="T233">ą pažymėjimą kaimo turizmo sodybai Maisto tvarkymo subjektų patvirtinimo reikalavimų (Žin., 2004, Nr.<text:s/></text:span><text:a xlink:href="https://www.e-tar.lt/portal/lt/legalAct/TAR.4841A2B7F6AC" office:target-frame-name="_blank" xlink:show="new"><text:span text:style-name="T234">135-4917</text:span></text:a><text:span text:style-name="T235">) 21 punkte nustatyta tvarka.</text:span></text:p>
      <text:p text:style-name="P236"><text:span text:style-name="T237">17</text:span><text:span text:style-name="T238">. Pažymėjimo galiojimas gali bū</text:span><text:span text:style-name="T239">ti panaikintas teritorinių VMVT viršininkų sprendimu, jeigu:</text:span></text:p>
      <text:p text:style-name="P240"><text:span text:style-name="T241">17.1</text:span><text:span text:style-name="T242">. kaimo turizmo sodyba nutraukia maisto tvarkymą;</text:span></text:p>
      <text:p text:style-name="P243"><text:span text:style-name="T244">17.2</text:span><text:span text:style-name="T245">. kaimo turizmo sodybos maisto tvarkymo sąlygos pakito ir neatitinka teisės aktų reikalavimų;</text:span></text:p>
      <text:p text:style-name="P246"><text:span text:style-name="T247">17.3</text:span><text:span text:style-name="T248">. kaimo turizmo sodyba per<text:s/></text:span><text:span text:style-name="T249">nustatytą terminą nepašalino nurodytų pažeidimų;</text:span></text:p>
      <text:p text:style-name="P250"><text:span text:style-name="T251">17.4</text:span><text:span text:style-name="T252">. kaimo turizmo sodybos veikla, susijusi su maisto tvarkymu, padarė žalos vartotojų gyvybei arba stipriai sutrikdė jų sveikatą;</text:span></text:p>
      <text:p text:style-name="P253"><text:span text:style-name="T254">17.5</text:span><text:span text:style-name="T255">. kaimo turizmo sodyba likviduojama, reorganizuojama arba baigi</text:span><text:span text:style-name="T256">a veiklą kaip savarankiškas juridinis asmuo.</text:span></text:p>
      <text:p text:style-name="P257"><text:span text:style-name="T258">18</text:span><text:span text:style-name="T259">. Pažymėjimo galiojimas gali būti sustabdytas, atsiradus 17 punkte nurodytoms sąlygoms, išskyrus 17.1 ir 17.5 punktuose nurodytas sąlygas.</text:span></text:p>
      <text:p text:style-name="P260"><text:span text:style-name="T261">19</text:span><text:span text:style-name="T262">. Pažymėjimo galiojimo sustabdymas panaikinamas jį<text:s/></text:span><text:span text:style-name="T263">išdavusios teritorinės VMVT viršininko sprendimu, subjektui pašalinus visus nurodytus teisės aktų pažeidimus per pažymėjimą išdavusios teritorinės VMVT pareigūno nustatytą terminą. Kaimo turizmo sodybai nepašalinus teisės aktų pažeidimų per nurodytą termin</text:span><text:span text:style-name="T264">ą, pažymėjimo galiojimas panaikinamas.</text:span></text:p>
      <text:p text:style-name="P265"><text:span text:style-name="T266">20</text:span><text:span text:style-name="T267">. Panaikintas pažymėjimas turi būti grąžinamas jį išdavusiai teritorinei VMVT per 10 darbo dienų nuo teritorinės VMVT viršininko sprendimo dėl pažymėjimo galiojimo panaikinimo gavimo dienos.</text:span></text:p>
      <text:p text:style-name="P268"/>
      <text:p text:style-name="P269"><text:span text:style-name="T270">IV</text:span><text:span text:style-name="T271">.<text:s/></text:span><text:span text:style-name="T272">HIGIENOS<text:s/></text:span><text:span text:style-name="T273">REIKALAVIMAI MAISTO TVARKYMO PATALPOMS</text:span></text:p>
      <text:p text:style-name="P274"/>
      <text:p text:style-name="P275"><text:span text:style-name="T276">21</text:span><text:span text:style-name="T277">. Kaimo turizmo sodyboje maistas turi būti tvarkomas vadovaujantis kaimo turizmo sodybos savininko (atsakingojo asmens) patvirtinta savikontrolės sistema, kurią pagal patvirtintas atsakomybes vykdo maisto tvark</text:span><text:span text:style-name="T278">ymo paslaugą teikiantys darbuotojai. Atsakomybė už kaimo turizmo sodyboje tvarkomo maisto saugą ir kokybę tenka kaimo turizmo sodybos savininkui (atsakingajam asmeniui).</text:span></text:p>
      <text:p text:style-name="P279"><text:span text:style-name="T280">22</text:span><text:span text:style-name="T281">. Virtuvė ir kitos maisto tvarkymo patalpos turi būti švarios, suremontuotos, įr</text:span><text:span text:style-name="T282">engtos taip, kad palaikytų tinkamą temperatūrą bei oro drėgmę. Jos turi būti pastatytos naudojant tokias medžiagas, iš kurių į maistą nepatektų teršalų. Jose neturi būti angų, pro kurias į vidų galėtų patekti gyvūnai, graužikai ir vabzdžiai, aplinkos terša</text:span><text:span text:style-name="T283">lai. Jei būtina, reikalinga įrengti papildomas pertvaras įrangai atskirti arba kitaip veiksmingai atskirti gamybos procesus (atskirti laiko atžvilgiu ar pan.), kurių metu yra kryžminės taršos rizika.</text:span></text:p>
      <text:p text:style-name="P284"><text:span text:style-name="T285">23</text:span><text:span text:style-name="T286">. Maisto tvarkymo patalpų grindų, sienų, langų dan</text:span><text:span text:style-name="T287">ga turi būti lygi, atspari plovimo ir dezinfekcinėms medžiagoms. Lubos ir ant jų bei sienų esantys įrenginiai</text:span><text:span text:style-name="T288"><text:s/></text:span><text:span text:style-name="T289">turi būti švarūs ir įrengti taip, kad nesikauptų nešvarumai, kondensatas, pelėsiai, būtų lengvai valomi. Šviestuvai turi būti saugios konstrukcijo</text:span><text:span text:style-name="T290">s ir įrengti tokiose vietose, kad sudužusios šukės nepatektų į maistą. Jie turi būti lengvai valomi ir švarūs.</text:span></text:p>
      <text:p text:style-name="P291"><text:span text:style-name="T292">24</text:span><text:span text:style-name="T293">. Naudojama įranga turi būti tvarkinga, švari, pagaminta iš medžiagų, tinkamų higieniniam valymui. Vengiant kryžminės taršos draudžiama, ka</text:span><text:span text:style-name="T294">d tvarkomas maistas tiesiogiai per naudotus daiktus ar darbuotojų rankas liestųsi su ankstesnių technologijos etapų produktais. Inventorius, keliantis kryžminės taršos grėsmę, turi būti aiškiai paženklintas (užrašais, spalvomis ar pan.), laikomas tvarkinga</text:span><text:span text:style-name="T295">i, apsaugotas nuo užteršimo ir naudojamas pagal paskirtį.</text:span></text:p>
      <text:p text:style-name="P296"><text:span text:style-name="T297">25</text:span><text:span text:style-name="T298">. Rankų plovimo, dezinfekavimo ir sausinimo įranga turi būti visur, kur to reikalauja technologija. Turi būti įrengtos atskiros plautuvės maisto produktams, indams plauti. Tiekiamas tekantis g</text:span><text:span text:style-name="T299">eriamasis šiltas ir šaltas vanduo.</text:span></text:p>
      <text:p text:style-name="P300"><text:span text:style-name="T301">26</text:span><text:span text:style-name="T302">. Kaimo turizmo sodybos darbuotojai turi kruopščiai plautis rankas tekančiu šiltu geriamuoju vandeniu su muilu ir, jei būtina, jas dezinfekuoti. Rankos plaunamos ir, jei būtina, dezinfekuojamos prieš pradedant dirbt</text:span><text:span text:style-name="T303">i, tuoj pat po pasinaudojimo tualetu, po užterštų daiktų lietimo ir visada, kai būtina.</text:span></text:p>
      <text:p text:style-name="P304"><text:span text:style-name="T305">27</text:span><text:span text:style-name="T306">. Geriamojo vandens mikrobiniai ir cheminiai rodikliai turi būti tiriami vieną kartą per metus atestuotojoje ar akredituotojoje laboratorijoje.</text:span></text:p>
      <text:p text:style-name="P307"><text:span text:style-name="T308">28</text:span><text:span text:style-name="T309">.<text:s/></text:span><text:span text:style-name="T310">Kanalizacijos vamzdynai turi būti sandarūs, sukonstruoti taip, kad galėtų atlaikyti galimas didžiausias apkrovas ir nekiltų pavojus užteršti maistą ar geriamąjį vandenį.</text:span></text:p>
      <text:p text:style-name="P311"><text:span text:style-name="T312">29</text:span><text:span text:style-name="T313">. Greta maisto tvarkymo patalpų turi būti tualetas ir buities patalpa, kurie tur</text:span><text:span text:style-name="T314">i būti tinkamai įrengti, patogiai išdėstyti. Tualeto durys neturi atsidaryti tiesiai į maisto tvarkymo patalpas. Greta tualeto turi būti praustuvas su šiltu ir šaltu vandeniu, rankų plovimo ir sausinimo priemonių.</text:span></text:p>
      <text:p text:style-name="P315"><text:span text:style-name="T316">30</text:span><text:span text:style-name="T317">. Atliekų talpyklos turi būti uždeng</text:span><text:span text:style-name="T318">tos ir išdėstytos ten, kur būtinos pagal technologinį procesą.</text:span></text:p>
      <text:p text:style-name="P319"><text:span text:style-name="T320">31</text:span><text:span text:style-name="T321">. Draudžiama priimti maistą, jei žinoma ar įtariama, kad jis netinka maistui, yra užterštas patogeniniais mikroorganizmais, parazitais, cheminiais teršalais, radioaktyviaisiais izotopais,</text:span><text:span text:style-name="T322"><text:s/>gedimo ar kitokiomis pašalinėmis medžiagomis. Jei būtina, turi būti atlikti žaliavų laboratoriniai tyrimai.</text:span></text:p>
      <text:p text:style-name="P323"><text:span text:style-name="T324">32</text:span><text:span text:style-name="T325">. Pienas ir pieno gaminiai gali būti perkami iš ūkininkų, kurių ūkiai registruoti pagal VMVT direktoriaus 2003 m. gruodžio 15 d. įsakymu Nr.<text:s/></text:span><text:span text:style-name="T326">B1-956 patvirtintus Žalio pieno, skirto tiesiogiai vartoti, pardavimo reikalavimus (Žin., 2004, Nr.<text:s/></text:span><text:a xlink:href="https://www.e-tar.lt/portal/lt/legalAct/TAR.FAD63AC0453F" office:target-frame-name="_blank" xlink:show="new"><text:span text:style-name="T327">3-22</text:span></text:a><text:span text:style-name="T328">) ar VMVT direktoriaus 2003 m. gruodžio 15 d. įsakymu Nr. B1-957 patvirti</text:span><text:span text:style-name="T329">ntus Specialiuosius reikalavimus ūkiams, gaminantiems pieno produktus (Žin., 2003, Nr.<text:s/></text:span><text:a xlink:href="https://www.e-tar.lt/portal/lt/legalAct/TAR.581A6CEF6024" office:target-frame-name="_blank" xlink:show="new"><text:span text:style-name="T330">124-5662</text:span></text:a><text:span text:style-name="T331">). Pieną taip pat gali parduoti ūkininkas, kuris tiekia pieną pieno supirkimo įmon</text:span><text:span text:style-name="T332">ėms, tačiau jis turi būti užsiregistravęs teritorinėje VMVT pagal Žalio pieno, skirto tiesiogiai vartoti, pardavimo reikalavimus.</text:span></text:p>
      <text:p text:style-name="P333"><text:span text:style-name="T334">33</text:span><text:span text:style-name="T335">. Žuvis, sugautas dirbtiniuose vandens telkiniuose, rekomenduojama ištirti vieną kartą per metus, atliekant parazitologi</text:span><text:span text:style-name="T336">nius tyrimus atestuotojoje ar akredituotojoje laboratorijoje.</text:span></text:p>
      <text:p text:style-name="P337"><text:span text:style-name="T338">34</text:span><text:span text:style-name="T339">. Kiaušiniai, prieš naudojant maisto gamybai, turi būti plaunami. Rekomenduojama vartotojams tiekti tik termiškai apdorotus kiaušinius.</text:span></text:p>
      <text:p text:style-name="P340"><text:span text:style-name="T341">35</text:span><text:span text:style-name="T342">. Vaisiai, daržovės, uogos, bulvės gali būti p</text:span><text:span text:style-name="T343">erkami iš fizinio asmens, kuris turi laikytis VMVT direktoriaus 2003 m. gruodžio 15 d. įsakymu Nr. B1-955 patvirtintų Lietuvos Respublikoje išaugintų šviežių vaisių, daržovių, uogų, bulvių atitikties deklaracijos išdavimo reikalavimų (Žin., 2004, Nr.<text:s/></text:span><text:a xlink:href="https://www.e-tar.lt/portal/lt/legalAct/TAR.BA98A0110C1F" office:target-frame-name="_blank" xlink:show="new"><text:span text:style-name="T344">3-21</text:span></text:a><text:span text:style-name="T345">) bei išduoda atitikties deklaraciją, vadovaujantis žemės ūkio ministro 2004 m. liepos 9 d. įsakymu Nr. 3D-408 patvirtintomis Importuojamų, eksportuojamų ir tiekiamų į vidaus rin</text:span><text:span text:style-name="T346">ką šviežių vaisių ir daržovių atitikties prekybos standartams tikrinimo taisyklėmis (Žin., 2004, Nr.<text:s/></text:span><text:a xlink:href="https://www.e-tar.lt/portal/lt/legalAct/TAR.CF6F93021B9C" office:target-frame-name="_blank" xlink:show="new"><text:span text:style-name="T347">109-4098</text:span></text:a><text:span text:style-name="T348">). Atitikties deklaracijos 3.3 punkto, jeigu minėta produkcija nerūš</text:span><text:span text:style-name="T349">iuojama pagal klases, pildyti nereikia. Šie reikalavimai netaikomi, jeigu vaisius, daržoves, uogas ir bulves augina pats kaimo turizmo sodybos savininkas, tačiau visi vaisiai, uogos, daržovės, bulvės, skirti maistui, turi atitikti kokybės ir saugos reikala</text:span><text:span text:style-name="T350">vimus.</text:span></text:p>
      <text:p text:style-name="P351"><text:span text:style-name="T352">36</text:span><text:span text:style-name="T353">. Maistas turi būti laikomas tvarkingai, teisės aktais nustatytomis ar gamintojo nurodytomis sąlygomis. Skirtingų rūšių ir skirtingo terminio apdorojimo (žalias, pusgaminiai, gaminiai) maistas laikomas atskirtas (atskirose lentynose, atskirose</text:span><text:span text:style-name="T354"><text:s/>uždarose talpyklose).</text:span></text:p>
      <text:p text:style-name="P355"><text:span text:style-name="T356">37</text:span><text:span text:style-name="T357">. Maisto produktai vežami transporto priemonėmis ar termodėžėmis, kurios turi būti švarios, geros būklės ir gerai prižiūrėtos, įrengtos taip, kad maisto produktai būtų apsaugoti nuo užteršimo ir būtų užtikrintos reikiamos laiky</text:span><text:span text:style-name="T358">mo sąlygos.</text:span></text:p>
      <text:p text:style-name="P359"><text:span text:style-name="T360">38</text:span><text:span text:style-name="T361">. Patiekalai turi būti tiekiami sausuose, švariuose maistui laikyti skirtuose induose be įtrūkų. Švarūs indai turi būti apsaugoti nuo užteršimo.</text:span></text:p>
      <text:p text:style-name="P362"><text:span text:style-name="T363">39</text:span><text:span text:style-name="T364">. Žaliavos ir jų judėjimo keliai nuo gatavo maisto turi būti atskirti fiziškai arba lai</text:span><text:span text:style-name="T365">ko požiūriu, po kiekvieno maisto tvarkymo etapo efektyviai išvalant ir išplaunant patalpas bei inventorių. Ypač griežtų higienos reikalavimų turi būti laikomasi ruošiant maistą pobūviams.</text:span></text:p>
      <text:p text:style-name="P366"><text:span text:style-name="T367">40</text:span><text:span text:style-name="T368">. Maisto šiluminio apdorojimo, karšto maisto laikymo, šaldymo<text:s/></text:span><text:span text:style-name="T369">įranga ar patalpos turi turėti temperatūros matavimo prietaisus.</text:span></text:p>
      <text:p text:style-name="P370"><text:span text:style-name="T371">41</text:span><text:span text:style-name="T372">. Asmenys, tvarkantys maistą, turi pasitikrinti sveikatą Sveikatos apsaugos ministerijos nustatyta tvarka prieš pirmą kartą pradėdami dirbti kaimo turizmo sodyboje ir ją tikrintis<text:s/></text:span><text:span text:style-name="T373">periodiškai. Asmenys, tvarkantys maistą, turi turėti teisės aktų nustatyta tvarka įgytų privalomųjų maisto higienos žinių, tiesiogiai susijusių su jų darbu, ir pagal sudarytus planus jas atnaujinti.</text:span></text:p>
      <text:p text:style-name="P374"><text:span text:style-name="T375">42</text:span><text:span text:style-name="T376">. Asmenys, tvarkantys maistą, turi laikytis asmenin</text:span><text:span text:style-name="T377">ės švaros ir dėvėti tinkamus, švarius ir apsauginius drabužius.</text:span></text:p>
      <text:p text:style-name="P378"><text:span text:style-name="T379">43</text:span><text:span text:style-name="T380">. Sergančiam ar įtariamam, kad serga, kaimo turizmo sodybos darbuotojui, pavyzdžiui, turinčiam bent vieną iš šių požymių: viduriavimas, vėmimas, karščiavimas, gerklės skausmas su pakilus</text:span><text:span text:style-name="T381">ia temperatūra, išskyros iš nosies, akių ar ausų, užkrėsta ar atvira žaizda, sergančiam užkrečiamąja odos liga ar esančiam ligos, kuri gali būti perduodama per maistą, nešiotojui – neturi būti leidžiama dirbti patalpose, kuriose tvarkomas nepakuotas maista</text:span><text:span text:style-name="T382">s ir yra galimybė tiesiogiai ar netiesiogiai užteršti maistą patogeniniais mikroorganizmais.</text:span></text:p>
      <text:p text:style-name="P383"><text:span text:style-name="T384">44</text:span><text:span text:style-name="T385">. Kaimo turizmo sodybos savininkas (atsakingasis asmuo) turi užtikrinti, kad kaimo turizmo sodyboje būtų įrengtos vaistinėlės. Jis yra atsakingas, kad<text:s/></text:span><text:span text:style-name="T386">sergantys ar susižeidę kaimo turizmo sodybos darbuotojai neužterštų maisto.</text:span></text:p>
      <text:p text:style-name="P387"/>
      <text:p text:style-name="P388"><text:span text:style-name="T389">V</text:span><text:span text:style-name="T390">.<text:s/></text:span><text:span text:style-name="T391">ATSAKOMYBĖ</text:span></text:p>
      <text:p text:style-name="P392"/>
      <text:p text:style-name="P393"><text:span text:style-name="T394">45</text:span><text:span text:style-name="T395">. Teritorinės VMVT pareigūnų sprendimai gali būti skundžiami Lietuvos Respublikos teisės aktų nustatyta tvarka.</text:span></text:p>
      <text:p text:style-name="P396">______________</text:p>
      <text:p text:style-name="P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23:00Z</meta:creation-date>
    <dc:date>2015-07-03T15:23:00Z</dc:date>
    <meta:template xlink:href="Normal" xlink:type="simple"/>
    <meta:editing-cycles>2</meta:editing-cycles>
    <meta:editing-duration>PT0S</meta:editing-duration>
    <meta:document-statistic meta:page-count="6" meta:paragraph-count="119" meta:word-count="2252" meta:character-count="17654" meta:row-count="443" meta:non-whitespace-character-count="15521"/>
  </office:meta>
</office:document-meta>
</file>