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BIUDŽETINĖS ĮSTAIGOS NACIONALINIO MUZIEJAUS <text:s/>LIETUVOS DIDŽIOSIOS KUNIGAIKŠTYSTĖS VALDOVŲ RŪMŲ STEIGIMO</text:span></text:p>
      <text:p text:style-name="Normal"/>
      <text:p text:style-name="P17">2008 m. liepos 9 d. Nr. 712</text:p>
      <text:p text:style-name="P18">Vilnius</text:p>
      <text:p text:style-name="P19"/>
      <text:p text:style-name="P20">Vadovaudamasi Lietuvos Respublikos biudžetinių įstaigų įstatymo (Žin., 1995, Nr. <text:a xlink:href="https://www.e-tar.lt/portal/lt/legalAct/TAR.3A756D83A99B" office:target-frame-name="_blank" xlink:show="new"><text:span text:style-name="T21">104-2322</text:span></text:a>; 1997, Nr.<text:s/><text:a xlink:href="https://www.e-tar.lt/portal/lt/legalAct/TAR.E419EEBED1F0" office:target-frame-name="_blank" xlink:show="new"><text:span text:style-name="T22">66-1601</text:span></text:a>) 3 straipsniu ir Lietuvos Respublikos muziejų įstatymo (Žin., 1995, Nr.<text:s/><text:a xlink:href="https://www.e-tar.lt/portal/lt/legalAct/TAR.863886C4199F" office:target-frame-name="_blank" xlink:show="new"><text:span text:style-name="T23">53-1292</text:span></text:a>; 2003, Nr. 59-2638) 4 straipsnio 2 dalimi, taip pat įgyvendindama Lietuvos Didžiosios Kunigaikštystės valdovų rūmų atkūrimo ir paskirties koncepcijos, patvirtintos Lietuvos Respublikos Vyriausybės 2001 m. spalio 17 d. nutarimu Nr. 1235 (Žin., 2001, Nr.<text:s/><text:a xlink:href="https://www.e-tar.lt/portal/lt/legalAct/TAR.7C5645F44CE3" office:target-frame-name="_blank" xlink:show="new"><text:span text:style-name="T24">90-3167</text:span></text:a>), 7 punktą, Lietuvos Respublikos<text:s/>Vyriausybė<text:span text:style-name="T25"><text:s/></text:span><text:span text:style-name="T26">nutari</text:span>a:</text:p>
      <text:p text:style-name="P27">1. Įsteigti nuo 2009 m. sausio 1 d. biudžetinę įstaigą nacionalinį muziejų Lietuvos Didžiosios Kunigaikštystės valdovų rūmus, kurios buveinė – Katedros a. 3, LT-01100, Vilnius.<text:s/></text:p>
      <text:p text:style-name="P28">2. Pavesti Kultūros ministerijai atlikti šio nutarimo 1 punkte nurodytos įstaigos steigėjo funkcijas ir įgyvendinti valstybės – biudžetinės įstaigos nacionalinio muziejaus Lietuvos Didžiosios Kunigaikštystės valdovų rūmų savininkės – teises ir pareigas.</text:p>
      <text:p text:style-name="P29"/>
      <text:p text:style-name="P30">Ministras Pirmininkas<text:tab/>Gediminas Kirkilas</text:p>
      <text:p text:style-name="Normal"/>
      <text:p text:style-name="Normal">Švietimo ir mokslo ministras,</text:p>
      <text:p text:style-name="P31">pavaduojantis kultūros ministrą<text:tab/>Algirdas Monkevič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1:47:00Z</meta:creation-date>
    <dc:date>2015-07-03T21:47:00Z</dc:date>
    <meta:print-date>2008-07-21T13:0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8" meta:character-count="1587" meta:row-count="54" meta:non-whitespace-character-count="1406"/>
  </office:meta>
</office:document-meta>
</file>