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SVEIKATOS APSAUGOS MINISTRO 1999 M. RUGSĖJO 24 d. ĮSAKYMO Nr. 411 „DĖL ŽMOGAUS ORGANŲ IR AUDINIŲ TRANSPLANTACIJOS PASLAUGŲ TEIKIMO VIEŠOSIOSE ĮSTAIGOSE REIKALAVIMŲ IR BAZINIŲ KAINŲ NUSTATYMO“ PAKEITIMO</text:p>
      <text:p text:style-name="P7"/>
      <text:p text:style-name="P8">2009 m. gruodžio 30 d. Nr. V-1099</text:p>
      <text:p text:style-name="P9">Vilnius</text:p>
      <text:p text:style-name="P10"/>
      <text:p text:style-name="P11"/>
      <text:p text:style-name="P12"><text:span text:style-name="T13">Vadovaudamasis Lietuvos Respublikos sveikatos draudimo įstatymo (Žin., 1996, 55-1287; 2002, Nr. 123-5512) 9 straipsnio 6 dalimi ir 25 straipsnio 1 dalimi bei atsižvelgdamas į Privalomojo sveikatos draudimo tarybos 2009 m. gruodžio 22 d. nutarimą Nr. 7/1 „Dėl kraujo ir jo komponentų nomenklatūros bei didžiausių leistinų kainų nustatymo ir kraujo, jo komponentų ir preparatų kainų įskaičiavimo į asmens sveikatos priežiūros paslaugų, kurių išlaidos apmokamos Privalomojo sveikatos draudimo fondo biudžeto lėšomis, bazines kainas“:</text:span></text:p>
      <text:p text:style-name="P14"><text:span text:style-name="T15">1</text:span><text:span text:style-name="T16">. P a k e i č i u Lietuvos Respublikos sveikatos apsaugos ministro 1999 m. rugsėjo 24 d. įsakymą Nr. 411 „Dėl<text:s/></text:span>žmogaus organų ir audinių transplantacijos paslaugų teikimo viešosiose įstaigose reikalavimų ir bazinių kainų nustatymo“ (Žin., 1999, Nr. 82-2441; 2008, Nr. 54-2033; 2009, Nr. 58-2272):</text:p>
      <text:p text:style-name="P17"><text:span text:style-name="T18">1.1</text:span><text:span text:style-name="T19">. išdėstau 2 punktą taip:</text:span></text:p>
      <text:p text:style-name="P20"><text:span text:style-name="T21">„</text:span><text:span text:style-name="T22">2</text:span><text:span text:style-name="T23">. P a v e d u įsakymo vykdymą kontroliuoti viceministrui pagal administravimo sritį.“</text:span></text:p>
      <text:p text:style-name="P24"><text:span text:style-name="T25">1.2</text:span><text:span text:style-name="T26">. nurodytuoju įsakymu patvirtintos Žmogaus organų ir audinių transplantacijos paslaugų, apmokamų iš Žmogaus organų ir audinių transplantacijos paprastųjų išlaidų finansavimo programos, bazinių kainų ir mokėjimo tvarkos 1.1. punkte „Širdies transplantacijos paslaugų bazinės kainos“:</text:span></text:p>
      <text:p text:style-name="P27"><text:span text:style-name="T28">1.2.1</text:span><text:span text:style-name="T29">. įrašau skiltyje „III etapas“ vietoj skaičiaus „15439“ skaičių „16950“;</text:span></text:p>
      <text:p text:style-name="P30"><text:span text:style-name="T31">1.2.2</text:span><text:span text:style-name="T32">. įrašau skiltyje „IV etapas“ vietoj skaičiaus „7600“ skaičių „10898“;</text:span></text:p>
      <text:p text:style-name="P33"><text:span text:style-name="T34">1.2.3</text:span><text:span text:style-name="T35">. įrašau skiltyje „V etapas“ vietoj skaičiaus „5295“ skaičių „5402“.</text:span></text:p>
      <text:p text:style-name="P36"><text:span text:style-name="T37">2</text:span><text:span text:style-name="T38">. N u s t a t a u, kad šis įsakymas įsigalioja 2010 m. sausio 1 d.</text:span></text:p>
      <text:p text:style-name="P39"/>
      <text:p text:style-name="P40"/>
      <text:p text:style-name="P41"/>
      <text:p text:style-name="P42"><text:span text:style-name="T43">SVEIKATOS APSAUGOS MINISTRAS</text:span><text:span text:style-name="T44"><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3-21T12:00:00Z</meta:creation-date>
    <dc:date>2017-03-21T12:00:00Z</dc:date>
    <meta:template xlink:href="Normal.dotm" xlink:type="simple"/>
    <meta:editing-cycles>2</meta:editing-cycles>
    <meta:editing-duration>PT0S</meta:editing-duration>
    <meta:document-statistic meta:page-count="1" meta:paragraph-count="17" meta:word-count="267" meta:character-count="1915" meta:row-count="43" meta:non-whitespace-character-count="1665"/>
  </office:meta>
</office:document-meta>
</file>