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RUGPJŪČIO 31 D. ĮSAKYMO NR. A1-397 „DĖL VALSTYBĖS INSTITUCIJŲ IR ĮSTAIGŲ ATSTOVŲ SKYRIMO Į LIETUVOS RESPUBLIKOS DARBUOTOJŲ SAUGOS IR SVEIKATOS DARBE KOMISIJĄ“ PAKEITIMO<text:s/></text:p>
      <text:p text:style-name="P9"/>
      <text:p text:style-name="P10">2011 m. spalio 28 d. Nr. A1-45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10 m. rugpjūčio 31 d. įsakymą Nr. A1-397 „Dėl valstybės institucijų ir įstaigų atstovų skyrimo į Lietuvos Respublikos darbuotojų saugos ir sveikatos darbe komisiją“ (Žin., 2010, Nr.<text:s/></text:span><text:a xlink:href="https://www.e-tar.lt/portal/lt/legalAct/TAR.291D4A8DD028" office:target-frame-name="_blank" xlink:show="new"><text:span text:style-name="T17">103-5357</text:span></text:a><text:span text:style-name="T18">) ir 1 punkte vietoj Mindaugo Plukto ir Sigitos Šmerauskienės įrašau Saulių Masalį – Socialinės apsaugos ir darbo ministerijos Darbo aplinkos skyriaus vedėją ir Svetlaną Černuševič – Lietuvos Respublikos vyriausiojo valstybinio darbo inspektoriaus pavaduotoją.<text:s/></text:span>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09T07:30:00Z</meta:creation-date>
    <dc:date>2015-06-09T07:30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018" meta:row-count="27" meta:non-whitespace-character-count="894"/>
  </office:meta>
</office:document-meta>
</file>