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YTUVĖNŲ MIESTO TERITORIJOS RIBŲ PAKEITIMO</text:p>
      <text:p text:style-name="P12"/>
      <text:p text:style-name="P13">2004 m. lapkričio 8 d. Nr. 1395</text:p>
      <text:p text:style-name="P14">Vilnius</text:p>
      <text:p text:style-name="P15"/>
      <text:p text:style-name="P16"><text:span text:style-name="T17">Vadovaudamasi Lietuvos Respublikos teritorijos administracinių vienetų ir jų ribų</text:span><text:span text:style-name="T18"><text:s/>įstatymo (Žin., 1994, Nr.<text:s/></text:span><text:a xlink:href="https://www.e-tar.lt/portal/lt/legalAct/TAR.0120FD7BCFFC" office:target-frame-name="_blank" xlink:show="new"><text:span text:style-name="T19">60-1183</text:span></text:a><text:span text:style-name="T20">; 1999, Nr.<text:s/></text:span><text:a xlink:href="https://www.e-tar.lt/portal/lt/legalAct/TAR.CD9600D64819" office:target-frame-name="_blank" xlink:show="new"><text:span text:style-name="T21">43-1362</text:span></text:a><text:span text:style-name="T22">) 10 straipsniu ir atsižvelgdama į Kelmės raj</text:span><text:span text:style-name="T23">ono savivaldybės tarybos teikimą bei gyvenamosios vietovės bendruomenės prašymą, Lietuvos Respublikos Vyriausybė<text:s/></text:span><text:span text:style-name="T24">nutari</text:span><text:span text:style-name="T25">a:</text:span></text:p>
      <text:p text:style-name="P26"><text:span text:style-name="T27">Pakeisti Tytuvėnų miesto teritorijos ribas pagal parengtą planą:</text:span></text:p>
      <text:p text:style-name="P28"><text:span text:style-name="T29">1</text:span><text:span text:style-name="T30">. Priskirti Tytuvėnų miesto teritorijai šių Kelmės rajono savi</text:span><text:span text:style-name="T31">valdybės gyvenamųjų vietovių teritorijų dalis:</text:span></text:p>
      <text:p text:style-name="P32"><text:span text:style-name="T33">1.1</text:span><text:span text:style-name="T34">. Tytuvėnėlių kaimo – žemės sklypą Nr. 2 (0,922 hektaro);</text:span></text:p>
      <text:p text:style-name="P35"><text:span text:style-name="T36">1.2</text:span><text:span text:style-name="T37">. Kuršių kaimo – žemės sklypą Nr. 3 (2,149 hektaro);</text:span></text:p>
      <text:p text:style-name="P38"><text:span text:style-name="T39">1.3</text:span><text:span text:style-name="T40">. Skogalio kaimo – žemės sklypus Nr. 5 (0,204 hektaro), Nr. 6 (0,123 hektaro),<text:s/></text:span><text:span text:style-name="T41">Nr. 8 (0,117 hektaro), Nr. 10 (0,084 hektaro), Nr. 11 (0,033 hektaro), Nr. 12 (0,051 hektaro) ir Nr. 14 (0,026 hektaro);</text:span></text:p>
      <text:p text:style-name="P42"><text:span text:style-name="T43">1.4</text:span><text:span text:style-name="T44">. Rutelių kaimo – žemės sklypus Nr. 17 (0,178 hektaro), Nr. 19 (1,107 hektaro) ir Nr. 20 (0,043 hektaro);</text:span></text:p>
      <text:p text:style-name="P45"><text:span text:style-name="T46">1.5</text:span><text:span text:style-name="T47">. Patytaukio ka</text:span><text:span text:style-name="T48">imo – žemės sklypus Nr. 24 (0,253 hektaro), Nr. 26 (0,357 hektaro) ir Nr. 28 (1,381 hektaro);</text:span></text:p>
      <text:p text:style-name="P49"><text:span text:style-name="T50">1.6</text:span><text:span text:style-name="T51">. Medingėnų kaimo – žemės sklypą Nr. 30 (0,102 hektaro);</text:span></text:p>
      <text:p text:style-name="P52"><text:span text:style-name="T53">1.7</text:span><text:span text:style-name="T54">. Tytuvėnų geležinkelio stoties – žemės sklypus Nr. 32 (0,01 hektaro) ir Nr. 35 (0,538<text:s/></text:span><text:span text:style-name="T55">hektaro);</text:span></text:p>
      <text:p text:style-name="P56"><text:span text:style-name="T57">1.8</text:span><text:span text:style-name="T58">. Kalvių kaimo – žemės sklypus Nr. 37 (0,107 hektaro) ir Nr. 39 (1,253 hektaro);</text:span></text:p>
      <text:p text:style-name="P59"><text:span text:style-name="T60">1.9</text:span><text:span text:style-name="T61">. Kiškonių kaimo – žemės sklypą Nr. 40 (0,095 hektaro).</text:span></text:p>
      <text:p text:style-name="P62"><text:span text:style-name="T63">2</text:span><text:span text:style-name="T64">. Išskirti iš Tytuvėnų miesto teritorijos šias dalis ir priskirti jas Kelmės rajono savi</text:span><text:span text:style-name="T65">valdybės gyvenamosioms vietovėms:</text:span></text:p>
      <text:p text:style-name="P66"><text:span text:style-name="T67">2.1</text:span><text:span text:style-name="T68">. Tytuvėnėlių kaimui – žemės sklypą Nr. 1 (0,156 hektaro);</text:span></text:p>
      <text:p text:style-name="P69"><text:span text:style-name="T70">2.2</text:span><text:span text:style-name="T71">. Kuršių kaimui – žemės sklypą Nr. 4 (0,048 hektaro);</text:span></text:p>
      <text:p text:style-name="P72"><text:span text:style-name="T73">2.3</text:span><text:span text:style-name="T74">. Skogalio kaimui – žemės sklypus Nr. 7 (0,094 hektaro), Nr. 9 (2,327 hektaro), Nr. 13 (0,</text:span><text:span text:style-name="T75">012 hektaro), Nr. 15 (0,06 hektaro) ir Nr. 16 (0,048 hektaro);</text:span></text:p>
      <text:p text:style-name="P76"><text:span text:style-name="T77">2.4</text:span><text:span text:style-name="T78">. Rutelių kaimui – žemės sklypus Nr. 18 (0,011 hektaro) ir Nr. 21 (0,01 hektaro);</text:span></text:p>
      <text:p text:style-name="P79"><text:span text:style-name="T80">2.5</text:span><text:span text:style-name="T81">. Patytaukio kaimui – žemės sklypus Nr. 22 (0,235 hektaro), Nr. 23 (0,25 hektaro), Nr. 25 (0,037<text:s/></text:span><text:span text:style-name="T82">hektaro), Nr. 27 (0,072 hektaro) ir Nr. 29 (0,625 hektaro);</text:span></text:p>
      <text:p text:style-name="P83"><text:span text:style-name="T84">2.6</text:span><text:span text:style-name="T85">. Žarų kaimui – žemės sklypą Nr. 31 (0,81 hektaro);</text:span></text:p>
      <text:p text:style-name="P86"><text:span text:style-name="T87">2.7</text:span><text:span text:style-name="T88">. Tytuvėnų geležinkelio stočiai – žemės sklypus Nr. 33 (0,013 hektaro) ir Nr. 34 (0,054 hektaro);</text:span></text:p>
      <text:p text:style-name="P89"><text:span text:style-name="T90">2.8</text:span><text:span text:style-name="T91">. Kalvių kaimui – žemės s</text:span><text:span text:style-name="T92">klypus Nr. 36 (0,015 hektaro) ir Nr. 38 (0,057 hektaro).</text:span></text:p>
      <text:p text:style-name="P93"/>
      <text:p text:style-name="P94"/>
      <text:p text:style-name="P95">MINISTRAS PIRMININKAS<text:tab/>ALGIRDAS BRAZAUSKAS</text:p>
      <text:p text:style-name="P96"/>
      <text:p text:style-name="P97">VIDAUS REIKALŲ MINISTRAS<text:tab/>VIRGILIJUS BULOVAS</text:p>
      <text:p text:style-name="P9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7:49:00Z</meta:creation-date>
    <dc:date>2015-06-14T07:49:00Z</dc:date>
    <meta:template xlink:href="Normal" xlink:type="simple"/>
    <meta:editing-cycles>2</meta:editing-cycles>
    <meta:editing-duration>PT0S</meta:editing-duration>
    <meta:document-statistic meta:page-count="1" meta:paragraph-count="37" meta:word-count="406" meta:character-count="2654" meta:row-count="108" meta:non-whitespace-character-count="2285"/>
  </office:meta>
</office:document-meta>
</file>