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tab-stop style:type="left" style:position="1.5756in"/>
        </style:tab-stops>
      </style:paragraph-properties>
    </style:style>
    <style:style style:name="T33" style:parent-style-name="DefaultParagraphFont" style:family="text">
      <style:text-properties style:language-asian="ar" style:country-asian="SA"/>
    </style:style>
    <style:style style:name="P34"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5" style:parent-style-name="Normal" style:family="paragraph">
      <style:paragraph-properties fo:widows="0" fo:orphans="0" fo:margin-left="3.1493in">
        <style:tab-stops>
          <style:tab-stop style:type="left" style:position="1.5756in"/>
        </style:tab-stops>
      </style:paragraph-properties>
    </style:style>
    <style:style style:name="T36" style:parent-style-name="DefaultParagraphFont" style:family="text">
      <style:text-properties style:language-asian="ar" style:country-asian="SA"/>
    </style:style>
    <style:style style:name="P37" style:parent-style-name="Normal" style:family="paragraph">
      <style:paragraph-properties fo:widows="0" fo:orphans="0" fo:text-align="center">
        <style:tab-stops>
          <style:tab-stop style:type="left" style:position="4.3312in"/>
        </style:tab-stops>
      </style:paragraph-properties>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widows="0" fo:orphans="0" fo:text-align="center">
        <style:tab-stops>
          <style:tab-stop style:type="left" style:position="0.0986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B05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tab-stops>
          <style:tab-stop style:type="left" style:position="0.0986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2958in"/>
        </style:tab-stops>
      </style:paragraph-properties>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tyle-complex="italic"/>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FF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FF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fo:color="#FF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fo:color="#FF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fo:color="#FF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FF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FF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tab-stops>
          <style:tab-stop style:type="left" style:position="0.0986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tab-stops>
          <style:tab-stop style:type="left" style:position="0.0986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tab-stops>
          <style:tab-stop style:type="left" style:position="4.3312in"/>
        </style:tab-stops>
      </style:paragraph-properties>
    </style:style>
    <style:style style:name="P211" style:parent-style-name="Normal" style:master-page-name="MPF1" style:family="paragraph">
      <style:paragraph-properties fo:widows="0" fo:orphans="0" fo:break-before="page" fo:margin-left="6.3333in" style:page-number="1">
        <style:tab-stops/>
      </style:paragraph-properties>
    </style:style>
    <style:style style:name="P214" style:parent-style-name="Normal" style:family="paragraph">
      <style:paragraph-properties fo:widows="0" fo:orphans="0" fo:margin-left="6.3333in">
        <style:tab-stops/>
      </style:paragraph-properties>
    </style:style>
    <style:style style:name="P215" style:parent-style-name="Normal" style:family="paragraph">
      <style:paragraph-properties fo:widows="0" fo:orphans="0" fo:margin-left="6.3333in">
        <style:tab-stops/>
      </style:paragraph-properties>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style:text-properties fo:font-weight="bold" style:font-weight-asian="bold"/>
    </style:style>
    <style:style style:name="TableColumn221" style:family="table-column">
      <style:table-column-properties style:column-width="0.3465in" style:use-optimal-column-width="false"/>
    </style:style>
    <style:style style:name="TableColumn222" style:family="table-column">
      <style:table-column-properties style:column-width="1.5208in" style:use-optimal-column-width="false"/>
    </style:style>
    <style:style style:name="TableColumn223" style:family="table-column">
      <style:table-column-properties style:column-width="1.5208in" style:use-optimal-column-width="false"/>
    </style:style>
    <style:style style:name="TableColumn224" style:family="table-column">
      <style:table-column-properties style:column-width="1.3305in" style:use-optimal-column-width="false"/>
    </style:style>
    <style:style style:name="TableColumn225" style:family="table-column">
      <style:table-column-properties style:column-width="1.8048in" style:use-optimal-column-width="false"/>
    </style:style>
    <style:style style:name="TableColumn226" style:family="table-column">
      <style:table-column-properties style:column-width="0.7625in" style:use-optimal-column-width="false"/>
    </style:style>
    <style:style style:name="TableColumn227" style:family="table-column">
      <style:table-column-properties style:column-width="0.7625in" style:use-optimal-column-width="false"/>
    </style:style>
    <style:style style:name="TableColumn228" style:family="table-column">
      <style:table-column-properties style:column-width="0.7625in" style:use-optimal-column-width="false"/>
    </style:style>
    <style:style style:name="TableColumn229" style:family="table-column">
      <style:table-column-properties style:column-width="1.4263in" style:use-optimal-column-width="false"/>
    </style:style>
    <style:style style:name="Table220" style:family="table">
      <style:table-properties style:width="10.2375in" fo:margin-left="0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paragraph-properties fo:widows="0" fo:orphans="0" fo:text-align="center"/>
      <style:text-properties style:font-style-complex="italic" fo:font-size="11pt" style:font-size-asian="11pt" style:font-size-complex="11pt"/>
    </style:style>
    <style:style style:name="TableCell235" style:family="table-cell">
      <style:table-cell-properties fo:border="0.0069in solid #000000" style:vertical-align="middle" fo:padding-top="0.0194in" fo:padding-left="0.059in" fo:padding-bottom="0.0194in" fo:padding-right="0.059in"/>
    </style:style>
    <style:style style:name="P236" style:parent-style-name="Normal" style:family="paragraph">
      <style:paragraph-properties fo:widows="0" fo:orphans="0" fo:text-align="center"/>
      <style:text-properties style:font-style-complex="italic" fo:font-size="11pt" style:font-size-asian="11pt" style:font-size-complex="11pt"/>
    </style:style>
    <style:style style:name="TableCell237" style:family="table-cell">
      <style:table-cell-properties fo:border="0.0069in solid #000000" style:vertical-align="middle" fo:padding-top="0.0194in" fo:padding-left="0.059in" fo:padding-bottom="0.0194in" fo:padding-right="0.059in"/>
    </style:style>
    <style:style style:name="P238" style:parent-style-name="Normal" style:family="paragraph">
      <style:paragraph-properties fo:widows="0" fo:orphans="0" fo:text-align="center"/>
      <style:text-properties style:font-style-complex="italic" fo:font-size="11pt" style:font-size-asian="11pt" style:font-size-complex="11pt"/>
    </style:style>
    <style:style style:name="TableCell239" style:family="table-cell">
      <style:table-cell-properties fo:border="0.0069in solid #000000" style:vertical-align="middle" fo:padding-top="0.0194in" fo:padding-left="0.059in" fo:padding-bottom="0.0194in" fo:padding-right="0.059in"/>
    </style:style>
    <style:style style:name="P240" style:parent-style-name="Normal" style:family="paragraph">
      <style:paragraph-properties fo:widows="0" fo:orphans="0" fo:text-align="center" fo:margin-right="-0.075in"/>
      <style:text-properties fo:font-size="11pt" style:font-size-asian="11pt" style:font-size-complex="11pt"/>
    </style:style>
    <style:style style:name="TableCell241" style:family="table-cell">
      <style:table-cell-properties fo:border="0.0069in solid #000000" style:vertical-align="middle" fo:padding-top="0.0194in" fo:padding-left="0.059in" fo:padding-bottom="0.0194in" fo:padding-right="0.059in"/>
    </style:style>
    <style:style style:name="P242" style:parent-style-name="Normal" style:family="paragraph">
      <style:paragraph-properties fo:widows="0" fo:orphans="0" fo:text-align="center" fo:margin-right="-0.075in"/>
      <style:text-properties fo:font-size="11pt" style:font-size-asian="11pt" style:font-size-complex="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widows="0" fo:orphans="0" fo:text-align="center"/>
      <style:text-properties fo:font-size="11pt" style:font-size-asian="11pt" style:font-size-complex="11pt"/>
    </style:style>
    <style:style style:name="TableRow245" style:family="table-row">
      <style:table-row-properties style:min-row-height="0.1944in" style:use-optimal-row-height="false"/>
    </style:style>
    <style:style style:name="P246" style:parent-style-name="Normal" style:family="paragraph">
      <style:paragraph-properties fo:widows="0" fo:orphans="0" fo:text-align="center"/>
      <style:text-properties fo:font-size="11pt" style:font-size-asian="11pt" style:font-size-complex="11pt"/>
    </style:style>
    <style:style style:name="P247" style:parent-style-name="Normal" style:family="paragraph">
      <style:paragraph-properties fo:widows="0" fo:orphans="0" fo:text-align="center"/>
      <style:text-properties style:font-style-complex="italic" fo:font-size="11pt" style:font-size-asian="11pt" style:font-size-complex="11pt"/>
    </style:style>
    <style:style style:name="P248" style:parent-style-name="Normal" style:family="paragraph">
      <style:paragraph-properties fo:widows="0" fo:orphans="0" fo:text-align="center"/>
      <style:text-properties style:font-style-complex="italic" fo:font-size="11pt" style:font-size-asian="11pt" style:font-size-complex="11pt"/>
    </style:style>
    <style:style style:name="P249" style:parent-style-name="Normal" style:family="paragraph">
      <style:paragraph-properties fo:widows="0" fo:orphans="0" fo:text-align="center"/>
      <style:text-properties style:font-style-complex="italic" fo:font-size="11pt" style:font-size-asian="11pt" style:font-size-complex="11pt"/>
    </style:style>
    <style:style style:name="P250" style:parent-style-name="Normal" style:family="paragraph">
      <style:paragraph-properties fo:widows="0" fo:orphans="0" fo:text-align="center" fo:margin-right="-0.075in"/>
      <style:text-properties fo:font-size="11pt" style:font-size-asian="11pt" style:font-size-complex="11pt"/>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widows="0" fo:orphans="0" fo:text-align="center" fo:margin-right="-0.0395in"/>
      <style:text-properties fo:font-size="11pt" style:font-size-asian="11pt" style:font-size-complex="11pt"/>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widows="0" fo:orphans="0" fo:text-align="center" fo:margin-right="-0.0395in"/>
      <style:text-properties fo:font-size="11pt" style:font-size-asian="11pt" style:font-size-complex="11pt"/>
    </style:style>
    <style:style style:name="TableCell255" style:family="table-cell">
      <style:table-cell-properties fo:border="0.0069in solid #000000" style:vertical-align="middle" fo:padding-top="0.0194in" fo:padding-left="0.059in" fo:padding-bottom="0.0194in" fo:padding-right="0.059in"/>
    </style:style>
    <style:style style:name="P256" style:parent-style-name="Normal" style:family="paragraph">
      <style:paragraph-properties fo:widows="0" fo:orphans="0" fo:text-align="center" fo:margin-right="-0.0395in"/>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widows="0" fo:orphans="0"/>
      <style:text-properties style:font-style-complex="italic" fo:font-size="11pt" style:font-size-asian="11pt" style:font-size-complex="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widows="0" fo:orphans="0"/>
      <style:text-properties style:font-style-complex="italic"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widows="0" fo:orphans="0" fo:margin-right="-0.075in"/>
      <style:text-properties fo:font-size="11pt" style:font-size-asian="11pt" style:font-size-complex="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widows="0" fo:orphans="0" fo:text-align="center" fo:margin-right="-0.0395in"/>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widows="0" fo:orphans="0" fo:text-align="center" fo:margin-right="-0.0395in"/>
      <style:text-properties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widows="0" fo:orphans="0" fo:text-align="center" fo:margin-right="-0.039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widows="0" fo:orphans="0"/>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widows="0" fo:orphans="0"/>
      <style:text-properties style:font-style-complex="italic" fo:font-size="11pt" style:font-size-asian="11pt" style:font-size-complex="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widows="0" fo:orphans="0"/>
      <style:text-properties style:font-style-complex="italic" fo:font-size="11pt" style:font-size-asian="11pt" style:font-size-complex="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widows="0" fo:orphans="0" fo:margin-right="-0.075in"/>
      <style:text-properties fo:font-size="11pt" style:font-size-asian="11pt" style:font-size-complex="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widows="0" fo:orphans="0" fo:text-align="center" fo:margin-right="-0.039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widows="0" fo:orphans="0" fo:text-align="center" fo:margin-right="-0.039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13in"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widows="0" fo:orphans="0" fo:text-align="center" fo:margin-right="-0.0395in"/>
      <style:text-properties fo:font-size="11pt" style:font-size-asian="11pt" style:font-size-complex="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widows="0" fo:orphans="0"/>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8" style:parent-style-name="Normal" style:family="paragraph">
      <style:paragraph-properties fo:widows="0" fo:orphans="0"/>
    </style:style>
    <style:style style:name="T309" style:parent-style-name="DefaultParagraphFont" style:family="text">
      <style:text-properties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widows="0" fo:orphans="0"/>
      <style:text-properties style:font-style-complex="italic" fo:font-size="11pt" style:font-size-asian="11pt" style:font-size-complex="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widows="0" fo:orphans="0" fo:margin-right="-0.075in"/>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widows="0" fo:orphans="0" fo:text-align="center"/>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widows="0" fo:orphans="0" fo:text-align="center"/>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widows="0" fo:orphans="0" fo:text-align="center"/>
      <style:text-properties fo:font-size="11pt" style:font-size-asian="11pt" style:font-size-complex="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widows="0" fo:orphans="0"/>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top="none" fo:border-left="0.0069in solid #000000" fo:border-bottom="none" fo:border-right="0.0069in solid #000000" fo:padding-top="0.0194in" fo:padding-left="0.059in" fo:padding-bottom="0.0194in" fo:padding-right="0.059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top="none" fo:border-left="0.0069in solid #000000" fo:border-bottom="none" fo:border-right="0.0069in solid #000000" fo:padding-top="0.0194in" fo:padding-left="0.059in" fo:padding-bottom="0.0194in" fo:padding-right="0.059in"/>
    </style:style>
    <style:style style:name="P330" style:parent-style-name="Normal" style:family="paragraph">
      <style:paragraph-properties fo:widows="0" fo:orphans="0"/>
      <style:text-properties style:font-style-complex="italic" fo:font-size="11pt" style:font-size-asian="11pt" style:font-size-complex="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widows="0" fo:orphans="0"/>
      <style:text-properties style:font-style-complex="italic"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widows="0" fo:orphans="0" fo:margin-right="-0.075in"/>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widows="0" fo:orphans="0" fo:text-align="center" fo:margin-right="-0.0395in"/>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widows="0" fo:orphans="0" fo:text-align="center" fo:margin-right="-0.0395in"/>
      <style:text-properties fo:font-size="11pt" style:font-size-asian="11pt" style:font-size-complex="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widows="0" fo:orphans="0" fo:text-align="center" fo:margin-right="-0.0395in"/>
      <style:text-properties fo:font-size="11pt" style:font-size-asian="11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top="none" fo:border-left="0.0069in solid #000000" fo:border-bottom="none" fo:border-right="0.0069in solid #000000" fo:padding-top="0.0194in" fo:padding-left="0.059in" fo:padding-bottom="0.0194in" fo:padding-right="0.059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top="none" fo:border-left="0.0069in solid #000000" fo:border-bottom="none" fo:border-right="0.0069in solid #000000" fo:padding-top="0.0194in" fo:padding-left="0.059in" fo:padding-bottom="0.0194in" fo:padding-right="0.059in"/>
    </style:style>
    <style:style style:name="P349" style:parent-style-name="Normal" style:family="paragraph">
      <style:paragraph-properties fo:widows="0" fo:orphans="0"/>
      <style:text-properties style:font-style-complex="italic" fo:font-size="11pt" style:font-size-asian="11pt" style:font-size-complex="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widows="0" fo:orphans="0"/>
      <style:text-properties style:font-style-complex="italic" fo:font-size="11pt" style:font-size-asian="11pt" style:font-size-complex="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widows="0" fo:orphans="0" fo:margin-right="-0.075in"/>
      <style:text-properties fo:font-size="11pt" style:font-size-asian="11pt" style:font-size-complex="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none" fo:border-left="0.0069in solid #000000" fo:border-bottom="none" fo:border-right="0.0069in solid #000000" fo:padding-top="0.0194in" fo:padding-left="0.059in" fo:padding-bottom="0.0194in" fo:padding-right="0.059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top="none" fo:border-left="0.0069in solid #000000" fo:border-bottom="none" fo:border-right="0.0069in solid #000000" fo:padding-top="0.0194in" fo:padding-left="0.059in" fo:padding-bottom="0.0194in" fo:padding-right="0.059in"/>
    </style:style>
    <style:style style:name="P368" style:parent-style-name="Normal" style:family="paragraph">
      <style:paragraph-properties fo:widows="0" fo:orphans="0"/>
      <style:text-properties style:font-style-complex="italic" fo:font-size="11pt" style:font-size-asian="11pt" style:font-size-complex="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widows="0" fo:orphans="0"/>
      <style:text-properties style:font-style-complex="italic" fo:font-size="11pt" style:font-size-asian="11pt" style:font-size-complex="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widows="0" fo:orphans="0"/>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top="none" fo:border-left="0.0069in solid #000000" fo:border-bottom="none" fo:border-right="0.0069in solid #000000" fo:padding-top="0.0194in" fo:padding-left="0.059in" fo:padding-bottom="0.0194in" fo:padding-right="0.059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7" style:parent-style-name="Normal" style:family="paragraph">
      <style:paragraph-properties fo:widows="0" fo:orphans="0"/>
      <style:text-properties style:font-style-complex="italic" fo:font-size="11pt" style:font-size-asian="11pt" style:font-size-complex="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widows="0" fo:orphans="0"/>
      <style:text-properties style:font-style-complex="italic" fo:font-size="11pt" style:font-size-asian="11pt" style:font-size-complex="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none" fo:border-left="0.0069in solid #000000" fo:border-bottom="none" fo:border-right="0.0069in solid #000000" fo:padding-top="0.0194in" fo:padding-left="0.059in" fo:padding-bottom="0.0194in" fo:padding-right="0.059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widows="0" fo:orphans="0"/>
      <style:text-properties style:font-style-complex="italic" fo:font-size="11pt" style:font-size-asian="11pt" style:font-size-complex="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top="none" fo:border-left="0.0069in solid #000000" fo:border-bottom="none" fo:border-right="0.0069in solid #000000" fo:padding-top="0.0194in" fo:padding-left="0.059in" fo:padding-bottom="0.0194in" fo:padding-right="0.059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widows="0" fo:orphans="0"/>
      <style:text-properties style:font-style-complex="italic" fo:font-size="11pt" style:font-size-asian="11pt" style:font-size-complex="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widows="0" fo:orphans="0" fo:text-align="center"/>
      <style:text-properties fo:font-size="11pt" style:font-size-asian="11pt" style:font-size-complex="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widows="0" fo:orphans="0" fo:text-align="center"/>
      <style:text-properties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top="none" fo:border-left="0.0069in solid #000000" fo:border-bottom="none" fo:border-right="0.0069in solid #000000" fo:padding-top="0.0194in" fo:padding-left="0.059in" fo:padding-bottom="0.0194in" fo:padding-right="0.059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top="none" fo:border-left="0.0069in solid #000000" fo:border-bottom="none" fo:border-right="0.0069in solid #000000" fo:padding-top="0.0194in" fo:padding-left="0.059in" fo:padding-bottom="0.0194in" fo:padding-right="0.059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widows="0" fo:orphans="0"/>
      <style:text-properties style:font-style-complex="italic" fo:font-size="11pt" style:font-size-asian="11pt" style:font-size-complex="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widows="0" fo:orphans="0"/>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top="none" fo:border-left="0.0069in solid #000000" fo:border-bottom="none" fo:border-right="0.0069in solid #000000" fo:padding-top="0.0194in" fo:padding-left="0.059in" fo:padding-bottom="0.0194in" fo:padding-right="0.059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top="none" fo:border-left="0.0069in solid #000000" fo:border-bottom="none" fo:border-right="0.0069in solid #000000" fo:padding-top="0.0194in" fo:padding-left="0.059in" fo:padding-bottom="0.0194in" fo:padding-right="0.059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widows="0" fo:orphans="0"/>
      <style:text-properties style:font-style-complex="italic" fo:font-size="11pt" style:font-size-asian="11pt" style:font-size-complex="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widows="0" fo:orphans="0"/>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none" fo:border-left="0.0069in solid #000000" fo:border-bottom="none" fo:border-right="0.0069in solid #000000" fo:padding-top="0.0194in" fo:padding-left="0.059in" fo:padding-bottom="0.0194in" fo:padding-right="0.059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none" fo:border-left="0.0069in solid #000000" fo:border-bottom="none" fo:border-right="0.0069in solid #000000" fo:padding-top="0.0194in" fo:padding-left="0.059in" fo:padding-bottom="0.0194in" fo:padding-right="0.059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widows="0" fo:orphans="0"/>
      <style:text-properties style:font-style-complex="italic" fo:font-size="11pt" style:font-size-asian="11pt" style:font-size-complex="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widows="0" fo:orphans="0" fo:margin-right="-0.075in"/>
      <style:text-properties fo:font-size="11pt" style:font-size-asian="11pt" style:font-size-complex="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widows="0" fo:orphans="0" fo:text-align="center" fo:margin-right="-0.0395in"/>
      <style:text-properties fo:font-size="11pt" style:font-size-asian="11pt" style:font-size-complex="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widows="0" fo:orphans="0" fo:text-align="center" fo:margin-right="-0.0395in"/>
      <style:text-properties fo:font-size="11pt" style:font-size-asian="11pt" style:font-size-complex="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widows="0" fo:orphans="0" fo:text-align="center" fo:margin-right="-0.0395in"/>
      <style:text-properties fo:font-size="11pt" style:font-size-asian="11pt" style:font-size-complex="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top="none" fo:border-left="0.0069in solid #000000" fo:border-bottom="none" fo:border-right="0.0069in solid #000000" fo:padding-top="0.0194in" fo:padding-left="0.059in" fo:padding-bottom="0.0194in" fo:padding-right="0.059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top="none" fo:border-left="0.0069in solid #000000" fo:border-bottom="none" fo:border-right="0.0069in solid #000000" fo:padding-top="0.0194in" fo:padding-left="0.059in" fo:padding-bottom="0.0194in" fo:padding-right="0.059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widows="0" fo:orphans="0"/>
      <style:text-properties style:font-style-complex="italic" fo:font-size="11pt" style:font-size-asian="11pt" style:font-size-complex="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widows="0" fo:orphans="0" fo:text-align="center" fo:margin-right="-0.0395in"/>
      <style:text-properties fo:font-size="11pt" style:font-size-asian="11pt" style:font-size-complex="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widows="0" fo:orphans="0" fo:text-align="center" fo:margin-right="-0.0395in"/>
      <style:text-properties fo:font-size="11pt" style:font-size-asian="11pt" style:font-size-complex="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widows="0" fo:orphans="0" fo:text-align="center" fo:margin-right="-0.0395in"/>
      <style:text-properties fo:font-size="11pt" style:font-size-asian="11pt" style:font-size-complex="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none" fo:border-left="0.0069in solid #000000" fo:border-bottom="none" fo:border-right="0.0069in solid #000000" fo:padding-top="0.0194in" fo:padding-left="0.059in" fo:padding-bottom="0.0194in" fo:padding-right="0.059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none" fo:border-left="0.0069in solid #000000" fo:border-bottom="none" fo:border-right="0.0069in solid #000000" fo:padding-top="0.0194in" fo:padding-left="0.059in" fo:padding-bottom="0.0194in" fo:padding-right="0.059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widows="0" fo:orphans="0"/>
      <style:text-properties style:font-style-complex="italic" fo:font-size="11pt" style:font-size-asian="11pt" style:font-size-complex="11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widows="0" fo:orphans="0" fo:margin-right="-0.075in"/>
      <style:text-properties fo:font-size="11pt" style:font-size-asian="11pt" style:font-size-complex="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widows="0" fo:orphans="0" fo:text-align="center" fo:margin-right="-0.0395in"/>
      <style:text-properties fo:font-size="11pt" style:font-size-asian="11pt" style:font-size-complex="11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widows="0" fo:orphans="0" fo:text-align="center" fo:margin-right="-0.0395in"/>
      <style:text-properties fo:font-size="11pt" style:font-size-asian="11pt" style:font-size-complex="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widows="0" fo:orphans="0" fo:text-align="center" fo:margin-right="-0.0395in"/>
      <style:text-properties fo:font-size="11pt" style:font-size-asian="11pt" style:font-size-complex="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top="none" fo:border-left="0.0069in solid #000000" fo:border-bottom="none" fo:border-right="0.0069in solid #000000" fo:padding-top="0.0194in" fo:padding-left="0.059in" fo:padding-bottom="0.0194in" fo:padding-right="0.059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widows="0" fo:orphans="0"/>
      <style:text-properties style:font-style-complex="italic" fo:font-size="11pt" style:font-size-asian="11pt" style:font-size-complex="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widows="0" fo:orphans="0" fo:margin-right="-0.075in"/>
      <style:text-properties fo:font-size="11pt" style:font-size-asian="11pt" style:font-size-complex="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widows="0" fo:orphans="0" fo:text-align="center" fo:margin-right="-0.0395in"/>
      <style:text-properties fo:font-size="11pt" style:font-size-asian="11pt" style:font-size-complex="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widows="0" fo:orphans="0" fo:text-align="center" fo:margin-right="-0.0395in"/>
      <style:text-properties fo:font-size="11pt" style:font-size-asian="11pt" style:font-size-complex="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widows="0" fo:orphans="0" fo:text-align="center" fo:margin-right="-0.0395in"/>
      <style:text-properties fo:font-size="11pt" style:font-size-asian="11pt" style:font-size-complex="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widows="0" fo:orphans="0"/>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none" fo:border-left="0.0069in solid #000000" fo:border-bottom="none" fo:border-right="0.0069in solid #000000" fo:padding-top="0.0194in" fo:padding-left="0.059in" fo:padding-bottom="0.0194in" fo:padding-right="0.059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top="none" fo:border-left="0.0069in solid #000000" fo:border-bottom="none" fo:border-right="0.0069in solid #000000" fo:padding-top="0.0194in" fo:padding-left="0.059in" fo:padding-bottom="0.0194in" fo:padding-right="0.059in"/>
    </style:style>
    <style:style style:name="P559" style:parent-style-name="Normal" style:family="paragraph">
      <style:paragraph-properties fo:widows="0" fo:orphans="0"/>
    </style:style>
    <style:style style:name="T560" style:parent-style-name="DefaultParagraphFont" style:family="text">
      <style:text-properties style:font-style-complex="italic" fo:font-size="11pt" style:font-size-asian="11pt" style:font-size-complex="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widows="0" fo:orphans="0"/>
      <style:text-properties style:font-style-complex="italic" fo:font-size="11pt" style:font-size-asian="11pt" style:font-size-complex="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widows="0" fo:orphans="0" fo:text-align="center"/>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widows="0" fo:orphans="0" fo:text-align="cente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none" fo:border-left="0.0069in solid #000000" fo:border-bottom="none" fo:border-right="0.0069in solid #000000" fo:padding-top="0.0194in" fo:padding-left="0.059in" fo:padding-bottom="0.0194in" fo:padding-right="0.059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top="none" fo:border-left="0.0069in solid #000000" fo:border-bottom="none" fo:border-right="0.0069in solid #000000" fo:padding-top="0.0194in" fo:padding-left="0.059in" fo:padding-bottom="0.0194in" fo:padding-right="0.059in"/>
    </style:style>
    <style:style style:name="P583" style:parent-style-name="Normal" style:family="paragraph">
      <style:paragraph-properties fo:widows="0" fo:orphans="0"/>
      <style:text-properties style:font-style-complex="italic" fo:font-size="11pt" style:font-size-asian="11pt" style:font-size-complex="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widows="0" fo:orphans="0"/>
      <style:text-properties style:font-style-complex="italic" fo:font-size="11pt" style:font-size-asian="11pt" style:font-size-complex="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top="none" fo:border-left="0.0069in solid #000000" fo:border-bottom="none" fo:border-right="0.0069in solid #000000" fo:padding-top="0.0194in" fo:padding-left="0.059in" fo:padding-bottom="0.0194in" fo:padding-right="0.059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none" fo:border-left="0.0069in solid #000000" fo:border-bottom="none" fo:border-right="0.0069in solid #000000" fo:padding-top="0.0194in" fo:padding-left="0.059in" fo:padding-bottom="0.0194in" fo:padding-right="0.059in"/>
    </style:style>
    <style:style style:name="P602" style:parent-style-name="Normal" style:family="paragraph">
      <style:paragraph-properties fo:widows="0" fo:orphans="0"/>
      <style:text-properties style:font-style-complex="italic" fo:font-size="11pt" style:font-size-asian="11pt" style:font-size-complex="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widows="0" fo:orphans="0"/>
      <style:text-properties style:font-style-complex="italic" fo:font-size="11pt" style:font-size-asian="11pt" style:font-size-complex="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top="none" fo:border-left="0.0069in solid #000000" fo:border-bottom="none" fo:border-right="0.0069in solid #000000" fo:padding-top="0.0194in" fo:padding-left="0.059in" fo:padding-bottom="0.0194in" fo:padding-right="0.059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top="none" fo:border-left="0.0069in solid #000000" fo:border-bottom="none" fo:border-right="0.0069in solid #000000" fo:padding-top="0.0194in" fo:padding-left="0.059in" fo:padding-bottom="0.0194in" fo:padding-right="0.059in"/>
    </style:style>
    <style:style style:name="P621" style:parent-style-name="Normal" style:family="paragraph">
      <style:paragraph-properties fo:widows="0" fo:orphans="0"/>
      <style:text-properties style:font-style-complex="italic" fo:font-size="11pt" style:font-size-asian="11pt" style:font-size-complex="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widows="0" fo:orphans="0"/>
      <style:text-properties style:font-style-complex="italic" fo:font-size="11pt" style:font-size-asian="11pt" style:font-size-complex="11pt"/>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widows="0" fo:orphans="0"/>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none" fo:border-left="0.0069in solid #000000" fo:border-bottom="none" fo:border-right="0.0069in solid #000000" fo:padding-top="0.0194in" fo:padding-left="0.059in" fo:padding-bottom="0.0194in" fo:padding-right="0.059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none" fo:border-left="0.0069in solid #000000" fo:border-bottom="none" fo:border-right="0.0069in solid #000000" fo:padding-top="0.0194in" fo:padding-left="0.059in" fo:padding-bottom="0.0194in" fo:padding-right="0.059in"/>
    </style:style>
    <style:style style:name="P640" style:parent-style-name="Normal" style:family="paragraph">
      <style:paragraph-properties fo:widows="0" fo:orphans="0"/>
      <style:text-properties style:font-style-complex="italic" fo:font-size="11pt" style:font-size-asian="11pt" style:font-size-complex="11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widows="0" fo:orphans="0"/>
      <style:text-properties style:font-style-complex="italic" fo:font-size="11pt" style:font-size-asian="11pt" style:font-size-complex="11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top="none" fo:border-left="0.0069in solid #000000" fo:border-bottom="none" fo:border-right="0.0069in solid #000000" fo:padding-top="0.0194in" fo:padding-left="0.059in" fo:padding-bottom="0.0194in" fo:padding-right="0.059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top="none" fo:border-left="0.0069in solid #000000" fo:border-bottom="none" fo:border-right="0.0069in solid #000000" fo:padding-top="0.0194in" fo:padding-left="0.059in" fo:padding-bottom="0.0194in" fo:padding-right="0.059in"/>
    </style:style>
    <style:style style:name="P659" style:parent-style-name="Normal" style:family="paragraph">
      <style:paragraph-properties fo:widows="0" fo:orphans="0"/>
      <style:text-properties style:font-style-complex="italic" fo:font-size="11pt" style:font-size-asian="11pt" style:font-size-complex="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widows="0" fo:orphans="0"/>
      <style:text-properties style:font-style-complex="italic" fo:font-size="11pt" style:font-size-asian="11pt" style:font-size-complex="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widows="0" fo:orphans="0"/>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0194in" fo:padding-left="0.059in" fo:padding-bottom="0.0194in" fo:padding-right="0.059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0194in" fo:padding-left="0.059in" fo:padding-bottom="0.0194in" fo:padding-right="0.059in"/>
    </style:style>
    <style:style style:name="P678" style:parent-style-name="Normal" style:family="paragraph">
      <style:paragraph-properties fo:widows="0" fo:orphans="0"/>
      <style:text-properties style:font-style-complex="italic" fo:font-size="11pt" style:font-size-asian="11pt" style:font-size-complex="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widows="0" fo:orphans="0"/>
      <style:text-properties style:font-style-complex="italic" fo:font-size="11pt" style:font-size-asian="11pt" style:font-size-complex="11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top="none" fo:border-left="0.0069in solid #000000" fo:border-bottom="none" fo:border-right="0.0069in solid #000000" fo:padding-top="0.0194in" fo:padding-left="0.059in" fo:padding-bottom="0.0194in" fo:padding-right="0.059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none" fo:border-left="0.0069in solid #000000" fo:border-bottom="none" fo:border-right="0.0069in solid #000000" fo:padding-top="0.0194in" fo:padding-left="0.059in" fo:padding-bottom="0.0194in" fo:padding-right="0.059in"/>
    </style:style>
    <style:style style:name="P697" style:parent-style-name="Normal" style:family="paragraph">
      <style:paragraph-properties fo:widows="0" fo:orphans="0"/>
      <style:text-properties style:font-style-complex="italic"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widows="0" fo:orphans="0"/>
      <style:text-properties style:font-style-complex="italic" fo:font-size="11pt" style:font-size-asian="11pt" style:font-size-complex="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17" style:parent-style-name="Normal" style:family="paragraph">
      <style:paragraph-properties fo:widows="0" fo:orphans="0"/>
      <style:text-properties style:font-style-complex="italic" fo:font-size="11pt" style:font-size-asian="11pt" style:font-size-complex="11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widows="0" fo:orphans="0"/>
      <style:text-properties style:font-style-complex="italic" fo:font-size="11pt" style:font-size-asian="11pt" style:font-size-complex="11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widows="0" fo:orphans="0" fo:margin-right="-0.075in"/>
      <style:text-properties fo:font-size="11pt" style:font-size-asian="11pt" style:font-size-complex="11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widows="0" fo:orphans="0" fo:text-align="center" fo:margin-right="-0.0395in"/>
      <style:text-properties fo:font-size="11pt" style:font-size-asian="11pt" style:font-size-complex="11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widows="0" fo:orphans="0" fo:text-align="center" fo:margin-right="-0.0395in"/>
      <style:text-properties fo:font-size="11pt" style:font-size-asian="11pt" style:font-size-complex="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widows="0" fo:orphans="0" fo:text-align="center" fo:margin-right="-0.0395in"/>
      <style:text-properties fo:font-size="11pt" style:font-size-asian="11pt" style:font-size-complex="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top="none" fo:border-left="0.0069in solid #000000" fo:border-bottom="none" fo:border-right="0.0069in solid #000000" fo:padding-top="0.0194in" fo:padding-left="0.059in" fo:padding-bottom="0.0194in" fo:padding-right="0.059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none" fo:border-left="0.0069in solid #000000" fo:border-bottom="none" fo:border-right="0.0069in solid #000000" fo:padding-top="0.0194in" fo:padding-left="0.059in" fo:padding-bottom="0.0194in" fo:padding-right="0.059in"/>
    </style:style>
    <style:style style:name="P736" style:parent-style-name="Normal" style:family="paragraph">
      <style:paragraph-properties fo:widows="0" fo:orphans="0"/>
      <style:text-properties style:font-style-complex="italic" fo:font-size="11pt" style:font-size-asian="11pt" style:font-size-complex="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widows="0" fo:orphans="0"/>
      <style:text-properties style:font-style-complex="italic" fo:font-size="11pt" style:font-size-asian="11pt" style:font-size-complex="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widows="0" fo:orphans="0" fo:margin-right="-0.075in"/>
      <style:text-properties fo:font-size="11pt" style:font-size-asian="11pt" style:font-size-complex="11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widows="0" fo:orphans="0" fo:text-align="center" fo:margin-right="-0.0395in"/>
      <style:text-properties fo:font-size="11pt" style:font-size-asian="11pt" style:font-size-complex="11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widows="0" fo:orphans="0" fo:text-align="center" fo:margin-right="-0.0395in"/>
      <style:text-properties fo:font-size="11pt" style:font-size-asian="11pt" style:font-size-complex="11p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widows="0" fo:orphans="0" fo:text-align="center" fo:margin-right="-0.0395in"/>
      <style:text-properties fo:font-size="11pt" style:font-size-asian="11pt" style:font-size-complex="11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0.0069in solid #000000" fo:border-bottom="none" fo:border-right="0.0069in solid #000000" fo:padding-top="0.0194in" fo:padding-left="0.059in" fo:padding-bottom="0.0194in" fo:padding-right="0.059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none" fo:border-left="0.0069in solid #000000" fo:border-bottom="none" fo:border-right="0.0069in solid #000000" fo:padding-top="0.0194in" fo:padding-left="0.059in" fo:padding-bottom="0.0194in" fo:padding-right="0.059in"/>
    </style:style>
    <style:style style:name="P755" style:parent-style-name="Normal" style:family="paragraph">
      <style:paragraph-properties fo:widows="0" fo:orphans="0"/>
      <style:text-properties style:font-style-complex="italic" fo:font-size="11pt" style:font-size-asian="11pt" style:font-size-complex="11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widows="0" fo:orphans="0"/>
      <style:text-properties style:font-style-complex="italic" fo:font-size="11pt" style:font-size-asian="11pt" style:font-size-complex="11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top="none" fo:border-left="0.0069in solid #000000" fo:border-bottom="none" fo:border-right="0.0069in solid #000000" fo:padding-top="0.0194in" fo:padding-left="0.059in" fo:padding-bottom="0.0194in" fo:padding-right="0.059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none" fo:border-left="0.0069in solid #000000" fo:border-bottom="none" fo:border-right="0.0069in solid #000000" fo:padding-top="0.0194in" fo:padding-left="0.059in" fo:padding-bottom="0.0194in" fo:padding-right="0.059in"/>
    </style:style>
    <style:style style:name="P774" style:parent-style-name="Normal" style:family="paragraph">
      <style:paragraph-properties fo:widows="0" fo:orphans="0"/>
      <style:text-properties style:font-style-complex="italic" fo:font-size="11pt" style:font-size-asian="11pt" style:font-size-complex="11p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widows="0" fo:orphans="0"/>
      <style:text-properties style:font-style-complex="italic" fo:font-size="11pt" style:font-size-asian="11pt" style:font-size-complex="11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widows="0" fo:orphans="0" fo:margin-right="-0.075in"/>
      <style:text-properties fo:font-size="11pt" style:font-size-asian="11pt" style:font-size-complex="11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0194in" fo:padding-left="0.059in" fo:padding-bottom="0.0194in" fo:padding-right="0.059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0194in" fo:padding-left="0.059in" fo:padding-bottom="0.0194in" fo:padding-right="0.059in"/>
    </style:style>
    <style:style style:name="P796" style:parent-style-name="Normal" style:family="paragraph">
      <style:paragraph-properties fo:widows="0" fo:orphans="0"/>
      <style:text-properties style:font-style-complex="italic" fo:font-size="11pt" style:font-size-asian="11pt" style:font-size-complex="11p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paragraph-properties fo:widows="0" fo:orphans="0"/>
      <style:text-properties style:font-style-complex="italic" fo:font-size="11pt" style:font-size-asian="11pt" style:font-size-complex="11pt"/>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5" style:parent-style-name="Normal" style:family="paragraph">
      <style:paragraph-properties fo:widows="0" fo:orphans="0"/>
      <style:text-properties style:font-style-complex="italic" fo:font-size="11pt" style:font-size-asian="11pt" style:font-size-complex="11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paragraph-properties fo:widows="0" fo:orphans="0"/>
      <style:text-properties style:font-style-complex="italic" fo:font-size="11pt" style:font-size-asian="11pt" style:font-size-complex="11p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widows="0" fo:orphans="0" fo:margin-right="-0.075in"/>
      <style:text-properties fo:font-size="11pt" style:font-size-asian="11pt" style:font-size-complex="11p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widows="0" fo:orphans="0" fo:text-align="center" fo:margin-right="-0.0395in"/>
      <style:text-properties fo:font-size="11pt" style:font-size-asian="11pt" style:font-size-complex="11p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widows="0" fo:orphans="0" fo:text-align="center" fo:margin-right="-0.0395in"/>
      <style:text-properties fo:font-size="11pt" style:font-size-asian="11pt" style:font-size-complex="11p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widows="0" fo:orphans="0" fo:text-align="center" fo:margin-right="-0.0395in"/>
      <style:text-properties fo:font-size="11pt" style:font-size-asian="11pt" style:font-size-complex="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none" fo:border-left="0.0069in solid #000000" fo:border-bottom="none" fo:border-right="0.0069in solid #000000" fo:padding-top="0.0194in" fo:padding-left="0.059in" fo:padding-bottom="0.0194in" fo:padding-right="0.059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top="none" fo:border-left="0.0069in solid #000000" fo:border-bottom="none" fo:border-right="0.0069in solid #000000" fo:padding-top="0.0194in" fo:padding-left="0.059in" fo:padding-bottom="0.0194in" fo:padding-right="0.059in"/>
    </style:style>
    <style:style style:name="P834" style:parent-style-name="Normal" style:family="paragraph">
      <style:paragraph-properties fo:widows="0" fo:orphans="0"/>
      <style:text-properties style:font-style-complex="italic" fo:font-size="11pt" style:font-size-asian="11pt" style:font-size-complex="11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widows="0" fo:orphans="0"/>
      <style:text-properties style:font-style-complex="italic" fo:font-size="11pt" style:font-size-asian="11pt" style:font-size-complex="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widows="0" fo:orphans="0" fo:margin-right="-0.075in"/>
      <style:text-properties fo:font-size="11pt" style:font-size-asian="11pt" style:font-size-complex="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widows="0" fo:orphans="0" fo:text-align="center" fo:margin-right="-0.0395in"/>
      <style:text-properties fo:font-size="11pt" style:font-size-asian="11pt" style:font-size-complex="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widows="0" fo:orphans="0" fo:text-align="center" fo:margin-right="-0.0395in"/>
      <style:text-properties fo:font-size="11pt" style:font-size-asian="11pt" style:font-size-complex="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widows="0" fo:orphans="0" fo:text-align="center" fo:margin-right="-0.0395in"/>
      <style:text-properties fo:font-size="11pt" style:font-size-asian="11pt" style:font-size-complex="11p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top="none" fo:border-left="0.0069in solid #000000" fo:border-bottom="none" fo:border-right="0.0069in solid #000000" fo:padding-top="0.0194in" fo:padding-left="0.059in" fo:padding-bottom="0.0194in" fo:padding-right="0.059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0194in" fo:padding-left="0.059in" fo:padding-bottom="0.0194in" fo:padding-right="0.059in"/>
    </style:style>
    <style:style style:name="P853" style:parent-style-name="Normal" style:family="paragraph">
      <style:paragraph-properties fo:widows="0" fo:orphans="0"/>
      <style:text-properties style:font-style-complex="italic" fo:font-size="11pt" style:font-size-asian="11pt" style:font-size-complex="11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widows="0" fo:orphans="0"/>
      <style:text-properties style:font-style-complex="italic" fo:font-size="11pt" style:font-size-asian="11pt" style:font-size-complex="11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widows="0" fo:orphans="0" fo:margin-right="-0.075in"/>
      <style:text-properties fo:font-size="11pt" style:font-size-asian="11pt" style:font-size-complex="11p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widows="0" fo:orphans="0" fo:text-align="center" fo:margin-right="-0.0395in"/>
      <style:text-properties fo:font-size="11pt" style:font-size-asian="11pt" style:font-size-complex="11p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widows="0" fo:orphans="0" fo:text-align="center" fo:margin-right="-0.0395in"/>
      <style:text-properties fo:font-size="11pt" style:font-size-asian="11pt" style:font-size-complex="11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widows="0" fo:orphans="0" fo:text-align="center" fo:margin-right="-0.0395in"/>
      <style:text-properties fo:font-size="11pt" style:font-size-asian="11pt" style:font-size-complex="11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72" style:parent-style-name="Normal" style:family="paragraph">
      <style:paragraph-properties fo:widows="0" fo:orphans="0"/>
      <style:text-properties style:font-style-complex="italic" fo:font-size="11pt" style:font-size-asian="11pt" style:font-size-complex="11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widows="0" fo:orphans="0"/>
      <style:text-properties style:font-style-complex="italic" fo:font-size="11pt" style:font-size-asian="11pt" style:font-size-complex="11p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widows="0" fo:orphans="0" fo:margin-right="-0.075in"/>
      <style:text-properties fo:font-size="11pt" style:font-size-asian="11pt" style:font-size-complex="11p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widows="0" fo:orphans="0" fo:text-align="center" fo:margin-right="-0.0395in"/>
      <style:text-properties fo:font-size="11pt" style:font-size-asian="11pt" style:font-size-complex="11p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widows="0" fo:orphans="0" fo:text-align="center" fo:margin-right="-0.0395in"/>
      <style:text-properties fo:font-size="11pt" style:font-size-asian="11pt" style:font-size-complex="11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widows="0" fo:orphans="0" fo:text-align="center" fo:margin-right="-0.0395in"/>
      <style:text-properties fo:font-size="11pt" style:font-size-asian="11pt" style:font-size-complex="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widows="0" fo:orphans="0"/>
    </style:style>
    <style:style style:name="P891" style:parent-style-name="Normal" style:family="paragraph">
      <style:paragraph-properties fo:widows="0" fo:orphans="0" fo:text-align="center"/>
    </style:style>
  </office:automatic-styles>
  <office:body>
    <office:text text:use-soft-page-breaks="true">
      <text:p text:style-name="P1"/>
      <text:p text:style-name="P4"><text:span text:style-name="T5"/><text:span text:style-name="T6">LIETUVOS RESPUBLIKOS VYRIAUSYBĖ</text:span></text:p>
      <text:p text:style-name="P7">N U T A R I M A S</text:p>
      <text:p text:style-name="P8"/>
      <text:p text:style-name="P9">DĖL VIEŠOJO VALDYMO TOBULINIMO 2012–2020 METŲ PROGRAMOS PATVIRTINIMO</text:p>
      <text:p text:style-name="P10"/>
      <text:p text:style-name="P11">2012 m. vasario 7 d. Nr. 171</text:p>
      <text:p text:style-name="P12">Vilnius</text:p>
      <text:p text:style-name="P13"/>
      <text:p text:style-name="P14">Siekdama įgyvendinti Lietuvos Respublikos Vyriausybės 2011 metų veiklos prioritetų, patvirtintų Lietuvos Respublikos Vyriausybės 2010 m. spalio 14 d. nutarimu Nr. 1448 (Žin., 2010,<text:s/><text:span text:style-name="T15">Nr.<text:s/></text:span><text:a xlink:href="https://www.e-tar.lt/portal/lt/legalAct/TAR.EFCFD0084BE7" office:target-frame-name="_blank" xlink:show="new"><text:span text:style-name="T16">123-6285</text:span></text:a><text:span text:style-name="T17">)</text:span>, 4 prioriteto „Modernus valstybės valdymas siekiant naujos paslaugų kokybės“ 3 kryptį ir užtikrinti nuoseklų ir kryptingą viešojo valdymo tobulinimo procesą, Lietuvos Respublikos Vyriausybė nutaria:</text:p>
      <text:p text:style-name="P18">1. Patvirtinti Viešojo valdymo tobulinimo 2012–2020 metų programą (pridedama).</text:p>
      <text:p text:style-name="P19">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20">69-2399</text:span></text:a>).</text:p>
      <text:p text:style-name="P21">3. Pasiūlyti savivaldybėms dalyvauti įgyvendinant šiuo nutarimu patvirtintą programą.</text:p>
      <text:p text:style-name="P22"/>
      <text:p text:style-name="P23"/>
      <text:p text:style-name="P24"/>
      <text:p text:style-name="P25">Ministras Pirmininkas<text:tab/>Andrius Kubilius</text:p>
      <text:p text:style-name="P26"/>
      <text:p text:style-name="P27"/>
      <text:p text:style-name="P28"/>
      <text:p text:style-name="P29"><text:span text:style-name="T30">Vidaus reikalų ministras</text:span><text:span text:style-name="T31"><text:tab/>Raimundas Palaitis</text:span></text:p>
      <text:soft-page-break/>
      <text:p text:style-name="P32"><text:span text:style-name="T33">PATVIRTINTA</text:span></text:p>
      <text:p text:style-name="P34">Lietuvos Respublikos Vyriausybės<text:s/></text:p>
      <text:p text:style-name="P35">2012 m. vasario 7 d.<text:span text:style-name="T36"><text:s/>nutarimu Nr.<text:s/></text:span>171<text:s/></text:p>
      <text:p text:style-name="P37"/>
      <text:p text:style-name="P38"><text:span text:style-name="T39">VIEŠOJO VALDYMO TOBULINIMO 2012–2020 METŲ PROGRAMA</text:span></text:p>
      <text:p text:style-name="P40"/>
      <text:p text:style-name="P41"><text:span text:style-name="T42">I</text:span><text:span text:style-name="T43">.<text:s/></text:span><text:span text:style-name="T44">BENDROSIOS NUOSTATOS</text:span></text:p>
      <text:p text:style-name="P45"/>
      <text:p text:style-name="P46">1. Viešojo valdymo tobulinimo 2012–2020 metų programa (toliau – Programa) parengta siekiant numatyti esminius viešojo valdymo pokyčius, kuriuos atlikti būtina, kad didėtų viešojo valdymo proceso efektyvumas ir geriau būtų tenkinami visuomenės poreikiai.<text:s/></text:p>
      <text:p text:style-name="P47">2. Viešojo valdymo procesų efektyvumą lemia viešojo valdymo institucijų ir visuomenės pastangos ir gebėjimai mažiausiomis sąnaudomis priimti ir įgyvendinti viešojo valdymo sprendimus, labiausiai atitinkančius visuomenės poreikius.</text:p>
      <text:p text:style-name="P48">3. Programos parengimą lėmė:</text:p>
      <text:p text:style-name="P49">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50"><text:s/></text:span></text:p>
      <text:p text:style-name="P51">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52">3.3. Poreikis užtikrinti viešojo valdymo tobulinimo tęstinumą – nustatyti viešojo valdymo tobulinimo tikslus ir uždavinius, atsižvelgiant į Viešojo administravimo plėtros iki 2010 metų strategijos įgyvendinimo rezultatus.<text:s/></text:p>
      <text:p text:style-name="P53">4. Programa parengta atsižvelgiant į Valstybės pažangos strategijos „Lietuva 2030“ projekto nuostatas. Rengiant Programą vadovautasi atliktos viešojo valdymo srities aplinkos analizės išvadomis, kuriomis pagrįsti Programos tikslai ir uždaviniai.<text:s/></text:p>
      <text:p text:style-name="P54">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55">6. Programoje vartojamos sąvokos:</text:p>
      <text:p text:style-name="P56"><text:span text:style-name="T57">Viešasis valdymas</text:span><text:s/>–<text:s/><text:span text:style-name="T58">visuma viešosios 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59"><text:span text:style-name="T60">Viešoji politika<text:s/></text:span><text:span text:style-name="T61">– valdymo sprendimais išreikšta suderinta viešojo valdymo institucijų ir visuomenės valia visuomenei ir visai valstybei svarbiems klausimams ir problemoms spręsti.</text:span></text:p>
      <text:p text:style-name="P62"><text:span text:style-name="T63">Viešojo valdymo institucijos</text:span><text:span text:style-name="T64"><text:s/>– subjektai (valstybės politikai, valstybės ir savivaldybės institucijos ir įstaigos, pareigūnai, valstybės tarnautojai, valstybės ar savivaldybės įmonės, viešosios įstaigos, kurių savininkė ar dalininkė yra valstybė ar savivaldybė, asociacijos,</text:span><text:s/>akcinės bendrovės ir uždarosios akcinės bendrovės, kuriose valstybei ar savivaldybei priklauso daugiau kaip 50 procentų balsų visuotiniame akcininkų susirinkime)<text:span text:style-name="T65">, teisės aktų įgalioti dalyvauti viešojo valdymo procesuose.</text:span></text:p>
      <text:p text:style-name="P66"/>
      <text:p text:style-name="P67"><text:span text:style-name="T68">II</text:span><text:span text:style-name="T69">.<text:s/></text:span><text:span text:style-name="T70">PROGRAMOS TIKSLAI IR UŽDAVINIAI</text:span></text:p>
      <text:p text:style-name="P71"/>
      <text:p text:style-name="P72">7. Programos strateginis tikslas – užtikrinti visuomenės poreikius atitinkančios viešosios<text:s/><text:soft-page-break/>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73">8. Pirmasis Programos tikslas – užtikrinti viešojo valdymo procesų atvirumą ir skatinti visuomenę aktyviai juose dalyvauti:</text:p>
      <text:p text:style-name="P74">8.1. Teisės aktai įpareigoja 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75">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 Neaiški viešojo valdymo institucijų turimos informacijos apimtis, todėl neįmanoma nustatyti, kokią dar informaciją būtų tikslinga skelbti visuomenei.<text:s/></text:p>
      <text:p text:style-name="P76"><text:span text:style-name="T77">8.3</text:span><text:span text:style-name="T78">. Nėra vientisos Lietuvos Respublikos Vyriausybės (toliau – Vyriausybė) veiklos viešinimo politikos (dabar skelbiama informacija apie konkrečios institucijos ar įstaigos veiklą).<text:s/></text:span>Per mažai skelbiama informacijos apie valstybės vykdomosios valdžios sistemos įstaigų ir įmonių veiklos pokyčius.</text:p>
      <text:p text:style-name="P79">8.4. Asmenims sudarytos teisinės sąlygos naudoti viešojo valdymo institucijų turimą informaciją komerciniais ir nekomerciniais tikslais, tačiau nenustatyta šių sąlygų atitiktis visuomenės poreikiams.<text:s/></text:p>
      <text:p text:style-name="P80">8.5. Ūkio 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81">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82"><text:span text:style-name="T83">8.7</text:span><text:span text:style-name="T84">. Teisės aktai, nustatantys seniūno, kaip karjeros valstybės tarnautojo, statusą, neužtikrina galimybės visuomenei vertinti seniūno veiklą ir atsižvelgiant į vertinimo rezultatus išreikšti nuomonę dėl jo veiklos tęstinumo. Be to, esamas seniūno veiklos teisinis reglamentavimas nenumato seniūno ir vietos bendruomenės tiesioginio bendravimo formų, o tai neužtikrina seniūno veiklos skaidrumo ir didesnės atsakomybės visuomenei.</text:span></text:p>
      <text:p text:style-name="P85">9. Uždaviniai pirmajam Programos tikslui pasiekti:</text:p>
      <text:p text:style-name="P86">9.1. Užtikrinti viešojo valdymo institucijų veiklos skaidrumą ir viešosios informacijos prieinamumą visuomenei.<text:span text:style-name="T87"><text:s/></text:span>Šis uždavinys bus įgyvendinamas šiomis pagrindinėmis kryptimis:</text:p>
      <text:p text:style-name="P88">9.1.1. Nustatyti skelbiamos informacijos formą ir turinį.<text:span text:style-name="T89"><text:s/></text:span>Kad visuomenei būtų prieinama<text:s/><text:span text:style-name="T90">visa su viešuoju interesu susijusi viešojo valdymo institucijų turima informacija, būtina nustatyti neviešinamos informacijos apimtį, priežastis, kodėl ji neviešinama, ir atitinkamai tobulinti šios srities teisinį reglamentavimą. Tikslinga nustatyti tam tikrų viešojo valdymo sektorių (visuomenės saugumo, sveikatos ir socialinės apsaugos, švietimo, kultūros ir kitų) informacijos svarbą visuomenei ir užtikrinti, kad tokia informacija visuomenei būtų<text:s/></text:span><text:soft-page-break/><text:span text:style-name="T91">teikiama laikantis bendrų standartų. Turėtų būti nustatyta, kokios visuomenei reikėtų viešojo valdymo institucijų informacijos, kurią būtų galima nau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92">9.1.2. Centralizuotai skelbti informaciją apie Vyriausybės veiklą.<text:span text:style-name="T93"><text:s/>Didinant Vyriausybės veiklos atvirumą, informacija apie Vyriausybės veiklos prioritetų / Vyriausybės programos nuostatų<text:s/></text:span>įgyvendinimą<text:span text:style-name="T94"><text:s/>ir priskirtų funkcijų atlikimą valstybės vykdomosios valdžios sistemos įstaigose ir įmonėse turi būti skelbiama laikantis vienodos šios informacijos pateikimo visuomenei politikos. Išsamiausią veiklos informaciją<text:s/></text:span>(apie veiklos rezultatus, veiklos vertinimo rodiklius, vadovų darbo užmokestį ir kita)<text:s/><text:span text:style-name="T95">turėtų skelbti žemiausiosios</text:span><text:s/><text:span text:style-name="T96">valstybės vykdomosios valdžios sistemos grandies įstaigos ir įmonės. Informacija apie šių įstaigų ir įmonių, taip pat ir ministerijų, veiklą turėtų būti susisteminta pagal atitinkamus Vyriausybės veiklos parametrus ir skelbiama centralizuotai. Taip pat turi būti svarstomos informacijos centralizuoto skelbimo savivaldos lygiu galimybės, numatytos atitinkamos priemonės ir būdai.</text:span></text:p>
      <text:p text:style-name="P97">9.2. Skatinti visuomenę, ypač nevyriausybines organizacijas ir vietos bendruomenes, dalyvauti viešojo valdymo procesuose.<text:span text:style-name="T98"><text:s/></text:span>Šis uždavinys bus įgyvendinamas šiomis pagrindinėmis kryptimis:</text:p>
      <text:p text:style-name="P99">9.2.1. Užtikrinti konsultavimąsi su visuomene ir didinti jos dalyvavimo viešojo valdymo procesuose galimybes.<text:s/><text:span text:style-name="T100">Bus tobulinamas<text:s/></text:span>k<text:span text:style-name="T101">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ir efektyvumas, bus viešinami konsultuojantis su visuomene gauti ir įgyvendinti pasiūlymai, konsultuojantis naudojamos naujos technologijos.<text:s/></text:span>Kad visuomenė aktyviau dalyvautų viešojo valdymo procesuose, 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uose švietimo sistemos lygiuose. Kad visuomenė galėtų reikšti nuomonę apie teikiamų paslaugų kokybę, bus rūpinamasi, kad jos atstovai kuo aktyviau dalyvautų valdant įstaigas, teikiančias švietimo, sveikatos, socialinės apsaugos, viešojo saugumo paslaugas, didėtų šių įstaigų tarybų vaidmuo, būtų sudarytos sąlygos visuomenei vertinti šių įstaigų vadovų veiklą.</text:p>
      <text:p text:style-name="P102">9.2.2. Nustatyti ir įgyvendinti priemones, skatinančias gyventojus ir vietos bendruomenes dalyvauti sprendžiant viešuosius vietos reikalus.<text:s/><text:span text:style-name="T103">Bus stebimas gyventojų dalyvavimo sprendžiant vietos viešuosius reikalus procesas, jo tendencijos, skatinamos naujos dalyvavimo formos ir būdai, prireikus – tobulinamas teisinis šių santykių reglamentavimas.<text:s/></text:span></text:p>
      <text:p text:style-name="P104">9.2.3. Stiprinti bendruomenės narių gebėjimus ir ugdyti vietos lyderius. Kad aktyviau būtų keliamos ir sprendžiamos bendruomenei svarbios problemos, būtina stiprinti bendruomenės atstovų lyderystės ir iniciatyvumo kompetencijas.</text:p>
      <text:p text:style-name="P105">9.2.4. Didinti seniūno veiklos efektyvumą.<text:span text:style-name="T106"><text:s/>Siekiant didinti seniūno veiklos efektyvumą ir atsakomybę už veiklos rezultatus, bus tobulinamas seniūno veiklos teisinis reglamentavimas – nustatytos seniūnų kadencijos. Teisės aktai turėtų numatyti galimybę pratęsti seniūnų kadencijas, atsižvelgiant į bendruomenės atstovų siūlymus. Didinant seniūnų atskaitomybę bendruomenei ir skatinant jos susiėjimus, bus tobulinamas seniūnų veiklos teisinis reglamentavimas – seniūnai įpareigoti rengti viešas konsultacijas su vietos gyventojais dėl seniūnijos veiklos planavimo, taip pat seniūnijos veiklos rezultatų aptarimus.</text:span></text:p>
      <text:p text:style-name="P107">9.2.5. Stiprinti bendruomenių savivaldą. Siekiant įvertinti bendruomenių dalyvavimo viešojo valdymo procesuose veiksmingumą, bus stebimi jų dalyvavimo minėtuose procesuose pokyčiai, skleidžiama geroji viešojo valdymo institucijų ir bendruomenių bendradarbiavimo<text:s/><text:soft-page-break/>patirtis, tiriamas kartu su visuomene priimtų sprendimų įgyvendinimo rezultatyvumas.<text:s/></text:p>
      <text:p text:style-name="P108">10. Antrasis Programos tikslas – užtikrinti visuomenės poreikius atitinkančių paslaugų teikimą:</text:p>
      <text:p text:style-name="P109">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10">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11">10.3. Nesant nustatytų minimalių paslaugų kokybės standartų, aiškių susitarimų tarp paslaugų vartotojų ir paslaugų teikėjų, visuomenei neugdomi paslaugų kokybės teisėti lūkesčiai.<text:s/></text:p>
      <text:p text:style-name="P112">10.4. Neinventorizuotos viešojo sektoriaus teikiamos paslaugos, nenustatytas tikslus jų kiekis, apimtis ir tikslingumas.<text:s/></text:p>
      <text:p text:style-name="P113">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14">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15">10.7. Informacinės visuomenės plėtros komiteto prie Susisiekimo ministerijos 2010 metais atlikto 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16">10.8. Neužtikrinama, kad tinkamai būtų įgyvendintos teisės aktų nuostatos, reglamentuojančios<text:s/><text:span text:style-name="T117">vieno langelio principo taikymą, aptarnavimo kokybės vertinimą, nustatančios aptarnavimo terminus. Ministro Pirmininko tarnybos 2011 metais inicijuoto Asmenų prašymų nagrinėjimo ir jų aptarnavimo viešojo administravimo institucijose, įstaigose ir kituose viešojo administravimo subjektuose taisyklių poveikio vertinimo išvadose nurodytos konkrečios minėtų nuostatų įgyvendinimo problemos.</text:span></text:p>
      <text:p text:style-name="P118">11. Uždaviniai antrajam Programos tikslui pasiekti:</text:p>
      <text:p text:style-name="P119">11.1. Gerinti paslaugų kokybę taikant subsidiarumo principą ir kuo aktyviau į tai įtraukiant visuomenę. Šis uždavinys bus įgyvendinamas šiomis pagrindinėmis kryptimis:</text:p>
      <text:p text:style-name="P120">11.1.1. Nustatyti viešųjų paslaugų kokybės standartus ir optimizuoti teikiamų paslaugų apimtį.<text:span text:style-name="T121"><text:s/></text:span>Kad visuomenei būtų aišku, kokios paslaugų kokybės ji gali tikėtis iš paslaugų 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 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 ir kitų paslaugų teikėjai. Paslaugų teikėjai turėtų ne tik vadovautis paslaugų kokybės standartais, bet ir įsipareigoti paslaugų vartotojams jų laikytis.<text:s/><text:soft-page-break/>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22">11.1.2. Užtikrinti nuolatinę paslaugų kokybės stebėseną ir vertinimą.<text:span text:style-name="T123"><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 Įgyvendintos paslaugų kokybės gerinimo iniciatyvos turi atsispindėti paslaugas teikiančių įstaigų vadovų veiklos rezultatuose.</text:p>
      <text:p text:style-name="P124">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 paslaugos gavėjams, o ne jas teikiančioms įstaigoms. Taigi paslaugų teikimas bus finansuojamas laikantis principo „pinigai seka paskui paslaugą“. Bus vertinama, ar efektyviai teikiamos savivaldybių paslaugos. Nustačius, kad paslaugos galėtų būti teikiamos efektyviau, bus svarstoma galimybė šias paslaugas perduoti kitiems galimiems paslaugų teikėjams.</text:p>
      <text:p text:style-name="P125">11.2. Gerinti asmenų aptarnavimo viešojo valdymo institucijose kokybę ir didinti teikiamų paslaugų prieinamumą visuomenei. Šis uždavinys bus įgyvendinamas šiomis pagrindinėmis kryptimis:</text:p>
      <text:p text:style-name="P126">11.2.1. Plėsti elektroninių paslaugų teikimą ir didinti jų prieinamumą.<text:span text:style-name="T127"><text:s/></text:span>Kad paslaugos būtų lengvai prieinamos ir teikiamos gyventojams patogiu būdu, bus didinamos paslaugų teikimo elektroninėmis priemonėmis galimybės – užtikrinamas aukštas gyventojams svarbių paslaugų perkėlimo į elektroninę erdvę lygis. Turi būti naudojamos ir kitos naujausios technologijos (plačiajuostis internetas) paslaugų prieinamumui ir kokybei didinti. Turi būti laikomasi bendro paslaugų teikimo principo, kad „paslaugos turi būti teikiamos vienoje vietoje arba ten, kur vartotojui jas patogu gauti“. Turi būti užtikrinama, kad paslaugomis galėtų naudotis kuo daugiau galimų vartotojų, laikantis lygių galimybių ir nediskriminavimo principų.</text:p>
      <text:p text:style-name="P128">11.2.2. Centralizuoti paslaugų teikimą – kurti viešųjų paslaugų centrus.<text:span text:style-name="T129"><text:s/></text:span>Tam tikrose šalies teritorijose, kur paslaugų prieinamumo klausimas aktualiausias, paslaugų teikimas turi būti centralizuojamas – <text:s/>formuojami paslaugų centrai. Kad paslaugų centrų galimybėmis būtų naudojamasi kuo optimaliau, tam tikrais atvejais jų funkcijas galėtų atlikti privatūs paslaugų teikėjai, turintys išplėtotą regioninių padalinių tinklą.</text:p>
      <text:p text:style-name="P130">11.2.3. Užtikrinti asmenų aptarnavimo kokybę – taikyti vieno langelio principą.<text:span text:style-name="T131"><text:s/></text:span>Siekiant išlaikyti deramą ūkio subjektų, piliečių ir kitų asmenų aptarnavimo institucijose lygį, ir toliau bus skatinama juos aptarnauti vieno langelio principu, užtikrinant esmines šio principo įgyvendinimo nuostatas – kad kuo daugiau viešojo valdymo institucijų (valstybės tarnautojų) informaciją, reikalingą prašymams nagrinėti ir (ar) sprendimams priimti, gautų pačios, neprašydamos to padaryti ūkio subjektų, piliečių ar kitų asmenų. Aptarnavimo kokybei užtikrinti toliau bus tobulinamas šios srities teisinis reglamentavimas – tikslinami prašymų ir skundų nagrinėjimo viešojo valdymo institucijose terminai, tobulinimas viešojo valdymo institucijų atliekamas aptarnavimo kokybės vertinimas. Bus užtikrinta, kad viešojo valdymo institucijų turimi duomenys apie fizinius ir juridinius asmenis būtų prieinami kitoms<text:s/><text:soft-page-break/>viešojo valdymo institucijoms, teikiančioms paslaugas esant įvairiems gyvenimo įvykiams<text:s/><text:span text:style-name="T132">(įmonės steigimas, darbo netekimas, darbo paieška ir kita)</text:span>. Siekiant užtikrinti efektyvius informacijos ir duomenų mainus tarp viešojo valdymo institucijų, bus svarstomos galimybės viešajame valdyme diegti sąveikius duomenų, informacijos ir žinių apsikeitimo teisinius, organizacinius, semantinius ir techninius sprendinius.<text:s/></text:p>
      <text:p text:style-name="P133">12. Trečiasis Programos tikslas – stiprinti strateginį mąstymą viešojo valdymo institucijose ir gerinti jų veiklos valdymą.<text:s/></text:p>
      <text:p text:style-name="P134">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135">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136">12.3.<text:span text:style-name="T137"><text:s/></text:span>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text:s/><text:span text:style-name="T138">paprastinami galiojančių teisės aktų reikalavimai, teisėkūros procese skatinamas konsultavimasis su visuomene, vertinamas sprendimų projektų poveikis. Nors viešojo valdymo institucijos vertina sprendimų projektų poveikį, tačiau dažnai poveikio vertinimo pažymos užpildomos formaliai, poveikio vertinimai neatitinka sprendimo svarbos, neužtikrinama jų kokybė, atliktais vertinimais nesiremiama priimant sprendimus. Be to, valstybės tarnyboje stokojama poveikio vertinimui atlikti reikalingų kompetencijų. Nors teisės aktuose nustatytos minėtos priemonės geresnio reglamentavimo principams įgyvendinti taikomos, tačiau jos planuojamos nenuosekliai, nepakankamas jų parengimo ir įgyvendinimo tarpinstitucinis koordinavimas, kokybės kontrolė.<text:s/></text:span></text:p>
      <text:p text:style-name="P139">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 valstybės lygiu, imasi priemonių, siekdamos mažinti administracinę naštą piliečiams, kitiems asmenims ir ūkio subjektams: nustatomi administracinės naštos mažinimo tikslai, atliekami administracinės naštos skaičiavimai, rengiami ir įgyvendinami pasiūlymai dėl administracinės naštos mažinimo galimybių. Tačiau savivaldybių lygiu administracinės naštos mažinimo iniciatyvos kol kas neįgyvendindamos.<text:s/></text:p>
      <text:p text:style-name="P140">12.5. Daugelis viešojo valdymo institucijų atliekamų funkcijų nesusietos su laukiamais 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 valdymo išlaidas ir neužtikrina institucijų veiklos efektyvumo.<text:s/></text:p>
      <text:p text:style-name="P141"><text:span text:style-name="T142">12.6</text:span><text:span text:style-name="T143">. Savivaldybių institucijų veiklos efektyvumo stoką lemia didelė veiklos apimtis dėl teikiamų paslaugų gausos, fragmentiškai taikomi strateginio planavimo principai, nesubalansuotas savivaldybių veiklos laisvių ir atskaitomybės visuomenei ir valstybei santykis.</text:span></text:p>
      <text:p text:style-name="P144">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145">12.8. Valstybės vykdomosios valdžios sistemos įstaigos, kuriose dirba ne daugiau kaip 20 darbuotojų, tinkamai atlieka joms pavestas funkcijas, tačiau dėl šių įstaigų gausos sunku užtikrinti gerus jų veiklos rezultatus, efektyvų veiklos koordinavimą ir joms skirtų išteklių<text:s/><text:soft-page-break/>naudojimą.</text:p>
      <text:p text:style-name="P146">12.9. Daugelio valstybės vykdomosios valdžios sistemos įstaigų teritoriniai padaliniai veikia kaip atskiri juridiniai asmenys, o tai didina bendrą viešojo valdymo institucijų skaičių ir viešojo valdymo išlaidas. Be to, nenustatyta aiškių šių teritorinių padalinių steigimo principų, juose laikomasi skirtingų veiklos valdymo standartų.</text:p>
      <text:p text:style-name="P147">12.10. Teisės aktai reglamentuoja valstybės vykdomosios valdžios sistemos įstaigų ir įmonių vadovų atlyginimo nustatymą, tačiau nėra bendros sistemos, kuri leistų skaidriai susieti jų darbo užmokestį su darbo sudėtingumu ir atsakomybe.</text:p>
      <text:p text:style-name="P148"><text:span text:style-name="T149">12.11</text:span><text:span text:style-name="T150">. Viešojo valdymo institucijose vyrauja biurokratinė bendradarbiavimo kultūra, neplėtojamos kitos, neįprastos bendradarbiavimo ir komunikavimo formos, per mažai naudojamasi naujų technologijų galimybėmis šioje srityje.</text:span></text:p>
      <text:p text:style-name="P151">12.12. Neatliekami sisteminiai valstybės vykdomosios valdžios sistemos įstaigų ir įmonių veiklos veiksmingumo vertinimai, taigi neužtikrinama nuolatinė jų veiklos priežiūra, veiklos tobulinimas.</text:p>
      <text:p text:style-name="P152">12.13. Vykdomos pavienės viešojo valdymo institucijų veiklos rezultatų ir jų struktūros pokyčių stebėsenos iniciatyvos, tačiau siekiant užtikrinti viešojo valdymo kokybę būtina valstybės lygiu stebėti ir vertinti viešojo valdymo pokyčius ir numatyti neigiamų pasekmių prevencijos priemones.<text:s/></text:p>
      <text:p text:style-name="P153">12.14. Teisės aktų reglamentuojama valstybės tarnautojų darbo užmokesčio sistema šiuo metu nekonkurencinga ir nemotyvuojanti. Darbo užmokestis nepriklauso nuo pasiektų rezultatų, todėl valstybės tarnautojų veikla orientuota į procesą, bet ne į rezultato siekimą. Be to, esama darbo užmokesčio sistema nepatraukli – neskatina naujų išsilavinusių asmenų rinktis valstybės tarnybą ir nepadeda joje išlaikyti jau dirbančių kvalifikuotų valstybės tarnautojų.<text:s/></text:p>
      <text:p text:style-name="P154">12.15. Teisės aktai visiems asmenims, pretenduojantiems į valstybės tarnybą, nustato 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155">13. Uždaviniai trečiajam Programos tikslui pasiekti:</text:p>
      <text:p text:style-name="P156">13.1. Diegti į rezultatus orientuotą ir įrodymais grįstą valdymą.<text:span text:style-name="T157"><text:s/></text:span>Šis uždavinys bus įgyvendinamas šiomis pagrindinėmis kryptimis:</text:p>
      <text:p text:style-name="P158">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 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159">13.1.2. Mažinti reglamentavimą ir gerinti teisės aktų kokybę. Teisėkūros procesas turi būti pagrįstas analize, konsultacijomis su visuomene, kokybiškai atspindėti pasirinktą problemos sprendimo būdą ir reglamentavimo tikslą. Turi būti 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160">Kiekviena nauja reguliavimo iniciatyva turi būti vertinama administracinės naštos piliečiams ir kitiems asmenims, ūkio subjektams ir viešojo valdymo institucijoms požiūriu.<text:s/><text:soft-page-break/>Prireikus nustatyti naujus teisės aktų reikalavimus, didinančius administracinę naštą ūkio subjektams, proporcingai turės būti atsisakoma kitų administracinę naštą šiems ūkio subjektams nustatančių reikalavimų (turi būti panaikinama ne mažiau reikalavimų, nei nustatoma naujų). Siekiant įvertinti, ar 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161">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 Siekiant priimti tinkamus sprendimus, esant būtinybei bus kuriami analitiniai centrai (naujos institucijos nebus steigiamos, tačiau bus telkiami vienoje vietoje tam tikros kompetencijos darbuotojai), valdantys tinkamiems valdymo sprendimams priimti ar įgyvendinti reikalingą informaciją ir teikiantys siūlymus dėl jų.</text:p>
      <text:p text:style-name="P162">13.1.4. Gerinti viešojo valdymo 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 pokyčiai ar kuriami nauji produktai, šios institucijos turėtų taikyti projektinio valdymo principus. Funkcinei veiklai, kai vykdoma rutininė veikla ir atliekami kartotiniai procesai, jos turėtų taikyti procesų valdymą. Viešojo valdymo institucijos bus skatinamos aktyviai naudoti šiuos ir kitus naujausius veiklos valdymo metodus ir būdus.</text:p>
      <text:p text:style-name="P163">Viešasis valdymas bus modernizuojamas naudojantis naujų technologijų teikiamomis galimybėmis. Informacinių ir ryšių technologijų naudojimas viešajam valdymui turėtų būti sisteminis, efektyvus ir saugus, pagrįstas asmens privatumo užtikrinimu ir patikimu asmenų identifikavimu elektroninėje erdvėje.</text:p>
      <text:p text:style-name="P164">13.1.5. Užtikrinti viešojo valdymo institucijų veiklos kokybės vertinimą ir išryškinti jos svarbą viešajam valdymui. Kokybės 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 taikyti kokybės vadybos metodus, skleidžiama geroji nacionalinė ir tarptautinė šios srities patirtis.</text:p>
      <text:p text:style-name="P165">13.2. Nuolat didinti viešojo valdymo institucijų veiklos efektyvumą.<text:span text:style-name="T166"><text:s/></text:span>Šis uždavinys bus įgyvendinamas šiomis pagrindinėmis kryptimis:</text:p>
      <text:p text:style-name="P167">13.2.1. Tobulinti institucinę sandarą, optimizuoti įstaigų tinklą. Optimizuojant viešojo valdymo institucinę sandarą ir siekiant mažinti valdymo išlaidas, bus vertinamas valstybės<text:s/><text:soft-page-break/>vykdomosios valdžios sistemos įstaigų teritorinių padalinių, kaip atskirų juridinių asmenų, veiklos tikslingumas. Siekiant racionaliau naudoti Lietuvos Respublikos valstybės biudžeto lėšas, bu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 valstybės vykdomosios valdžios sistemos įstaigų administracijų struktūros ir mažinama hierarchinių lygių tarp aukščiausiųjų vadovų ir darbuotojų. Bus patobulinta Vykdomosios valdžios sistemos sandaros tobulinimo koncepcija, nustatytas aiškus skirtingų tipų įstaigų steigimo, kontrolės, autonomijos ir kitų principų nustatymo modelis.</text:p>
      <text:p text:style-name="P168">13.2.2. Optimizuoti viešojo valdymo institucijų atliekamas funkcijas, nuolat vertinti ir tobulinti šių institucijų valdymą ir gebėjimus.<text:span text:style-name="T169"><text:s/></text:span>Siekiant mažinti viešojo valdymo apimtį ir išlaidas, bus sistemingai persvarstomos viešojo valdymo institucijų atliekamos funkcijos. Siekiant nustatyti, ar sėkmingai valstybės vykdomosios valdžios sistemos įstaigos ir įmonės savo veikla prisideda prie Vyriausybės veiklos prioritetų įgyvendinimo, ar efektyviai atlieka joms priskirtas funkcijas, ar pasiekiami šių įstaigų ir įmonių vykdomo teisinio reguliavimo tikslai, kokios jų galimybės sėkmingai veikti ateityje, bus vertinama šių įstaigų ir įmonių veikla (rezultatai) ir gebėjimai (valdymas).<text:s/></text:p>
      <text:p text:style-name="P170">Bus tobulinamas strateginio planavimo diegimas savivaldybėse, stiprinamos savivaldybių darbuotojų šios srities kompetencijos. Savivaldybių veiklai vertinti bus nustatyti savivaldybių veiklos vertinimo kriterijai ir rodikliai, kuriais remiantis bus sudaromi ir visuomenei skelbiami savivaldybių reitingai.</text:p>
      <text:p text:style-name="P171">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priežiūra – didinama Vyriausybės atstovo kompetencija šioje srityje.</text:p>
      <text:p text:style-name="P172">Viešojo valdymo kokybei užtikrinti bus stebimi ir vertinami viešojo valdymo pokyčiai ir numatomos neigiamų pasekmių prevencijos priemonės.</text:p>
      <text:p text:style-name="P173">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 – jas atlikti pavesta vienai įstaigai.</text:p>
      <text:p text:style-name="P174">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Siekiant mažinti informacinių ir ryšių technologijų tvarkytojų funkcijų, bus taikomi veiklos ir minėtų technologijų sujungimo į bendrą įstaigų architektūrą metodai (TOGAF, COBIT, ITIL ir kiti).</text:p>
      <text:p text:style-name="P175">13.2.4. Sustiprinti valstybės vykdomosios valdžios sistemos įstaigų ir įmonių atskaitomybę ir gerinti jų valdymą.<text:span text:style-name="T176"><text:s/></text:span><text:span text:style-name="T177">Tobulinant šių</text:span><text:s/>įstaigų ir įmonių<text:span text:style-name="T178"><text:s/></text:span><text:span text:style-name="T179">vadovų veiklos priežiūrą, bus nustatomos jų ir įmonių valdybos narių kadencijos, tačiau neribojamas jų skaičius. Bus svarstoma galimybė nustatyti minėtų įstaigų vadovų pavaduotojų ir aukštesnės grandies vadovų kadencijas. Tobulinant</text:span><text:s/>valstybės vykdomosios valdžios sistemos įstaigų ir įmonių valdymą, bus nustatyti bendri šių įstaigų ir įmonių vadovų atrankos, jų veiklos susiejimo su rezultatais, veiklos vertinimo, informavimo apie rezultatus principai. Minėtų įstaigų ir įmonių vadovus atrinks formuojami atrankos kompetencijų centrai, gebantys teikti ministrams<text:s/><text:soft-page-break/>profesionalius siūlymus dėl minėtų įstaigų ir įmonių vadovų atrankos, jų veiklos rezultatų, darbo užmokesčio ir kitko.<text:s/></text:p>
      <text:p text:style-name="P180">Tobulinant valstybės vykdomosios valdžios sistemos įstaigų ir įmonių<text:span text:style-name="T181"><text:s/></text:span>vadovų darbo apmokėjimo sistemą, šių vadovų pareigybės turėtų būti suskirstytos pagal veiklos apimtį, palygintas vadovų darbo užmokestis su privataus sektoriaus vadovų darbo užmokesčiu, vadovų darbo užmokestis susietas su pasiektais veiklos rezultatais ir palaipsniui suformuota bendra vadovų apmokėjimo už darbą politika. Be to, turi būti tobulinama ir viešinama ir kitų šių įstaigų ir įmonių darbuotojų darbo apmokėjimo politika.</text:p>
      <text:p text:style-name="P182">Siekiant didinti ir kitų viešojo valdymo institucijų veiklos efektyvumą, bus persvarstomi ir savivaldybių įstaigų ir įmonių veiklos valdymo principai, kuriamas šių įmonių ir įstaigų vadovų skyrimo ir vertinimo modelis.</text:p>
      <text:p text:style-name="P183">13.3. Didinti valstybės tarnybos patrauklumą – orientuoti ją į visuomenės poreikius ir veiklos rezultatus, diegti naujoves, didinti jos lankstumą ir kompetenciją.<text:span text:style-name="T184"><text:s/></text:span>Šis uždavinys bus įgyvendinamas šiomis pagrindinėmis kryptimis:</text:p>
      <text:p text:style-name="P185">13.3.1. Stiprinti aukštesniųjų kategorijų ir vadovaujančiųjų valstybės tarnautojų grandį.<text:span text:style-name="T186"><text:s/></text:span>Viešojo valdymo institucijų veiklos efektyvumas daugiausia priklauso nuo institucijose dirbančių vadovų, todėl 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 ir vadovaujančiųjų valstybės tarnautojų vadovavimo ir lyderystės gebėjimai – jiems organizuojami atitinkami privalomi mokymo renginiai.</text:p>
      <text:p text:style-name="P187">Siekiant užtikrinti didesnį aukštesniųjų kategorijų ir vadovaujančiųjų valstybės tarnautojų mobilumą, bus nustatytos jų kadencijos, kurioms pasibaigus, jie bus rotuojami į kitas pareigas toje pat ar kitoje institucijoje ar įstaigoje.</text:p>
      <text:p text:style-name="P188">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 kai jie pagal atliekamas funkcijas nebūtini. Didinant valstybės tarnybos patrauklumą, bus siekiama plėtoti jau esamas ir diegti naujas valstybės tarnybos vertybes, tokias kaip lojalumas, politinis neutralumas, lankstumas, skaidrumas, efektyvumas ir kita.</text:p>
      <text:p text:style-name="P189">13.3.3. Modernizuoti karjeros plėtros ir darbo užmokesčio sistemas. Modernizuojant valstybės tarnautojų karjeros plėtrą, bus diegiamas kompetencijų modelis ir taikomi kiti šiuolaikiški žmogiškųjų išteklių valdymo principai. Diegiant Lietuvos valstybės tarnybai optimalų kompetencijų modelį, bus nustatytos viešajam interesui svarbios valstybės tarnautojų kompetencijos. Tobulinant valstybės tarnautojų lyderystės, žmogiškųjų išteklių valdymo, analitinio, strateginio mąstymo kompetenciją, bus siekiama užtikrinti sistemingą valstybės tarnautojų mokymą pagal nustatytus reikalavimus. Skatinant didesnį valstybės tarnautojų mobilumą viešojo valdymo institucijose ir tarp jų, bus tobulinama (paprastinama) valstybės tarnautojų kaitumo sistema.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190">13.3.4. Tobulinti statutinės valstybės tarnybos ir valstybės pareigūnų statuso reguliavimą. Bus siekiama kuo labiau vienodinti statutinių valstybės tarnautojų statuso 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191"/>
      <text:p text:style-name="P192"><text:span text:style-name="T193">III</text:span><text:span text:style-name="T194">.<text:s/></text:span><text:span text:style-name="T195">PROGRAMOS ĮGYVENDINIMO VERTINIMO KRITERIJAI</text:span></text:p>
      <text:p text:style-name="P196"/>
      <text:p text:style-name="P197">14. Programos įgyvendinimo 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198"/>
      <text:p text:style-name="P199"><text:span text:style-name="T200">IV</text:span><text:span text:style-name="T201">.<text:s/></text:span><text:span text:style-name="T202">PROGRAMOS<text:s/></text:span><text:span text:style-name="T203">ĮGYVENDINIMAS IR ATSAKOMYBĖ</text:span></text:p>
      <text:p text:style-name="P204"/>
      <text:p text:style-name="P205">15. Programos įgyvendinimą koordinuoja Vidaus reikalų ministerija.</text:p>
      <text:p text:style-name="P206">16. Programa yra vidutinės trukmės planavimo dokumentas, nustatantis viešojo valdymo tobulinimo ateities kryptis. Atsižvelgiant į tai, kad viešojo valdymo tobulinimas apima horizontalius procesus, pasireiškiančius keliose valstybės valdymo srityse, Programa bus įgyvendinama pagal tarpinstitucinį veiklos planą. Į šį planą bus įtraukiamos konkrečios Programai įgyvendinti reikalingos priemonės.<text:s/></text:p>
      <text:p text:style-name="P207">17. Vidaus reikalų ministerija kartu su kitomis atsakingomis ministerijomis, vadovaudamosi Strateginio planavimo metodika, patvirtinta Vyriausybės 2002 m. birželio 6 d. nutarimu Nr. 827, parengs ir Vyriausybei pateiks Programos įgyvendinimo tarpinstitucinį veiklos planą.<text:s/></text:p>
      <text:p text:style-name="P208">18. Už Programos uždavinių įgyvendinimą atsako viešojo valdymo institucijos, nurodytos Programos įgyvendinimo tarpinstituciniame plane.</text:p>
      <text:p text:style-name="P209">19. Programos įgyvendinimo priežiūrą atliks vidaus reikalų ministro sudarytas Programos įgyvendinimo stebėsenos komitetas. Jį techniškai aptarnaus Vidaus reikalų ministerija.</text:p>
      <text:p text:style-name="P210">_________________</text:p>
      <text:soft-page-break/>
      <text:p text:style-name="P211">Viešojo valdymo tobulinimo</text:p>
      <text:p text:style-name="P214">2012–2020 metų programos</text:p>
      <text:p text:style-name="P215">priedas<text:s/></text:p>
      <text:p text:style-name="P216"/>
      <text:p text:style-name="P217"><text:span text:style-name="T218">VIEŠOJO VALDYMO TOBULINIMO 2012–2020 METŲ PROGRAMOS ĮGYVENDINIMO VERTINIMO KRITERIJŲ IR SIEKIAMŲ JŲ REIKŠMIŲ SĄRAŠ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 Nr.</text:p>
            </table:table-cell>
            <table:table-cell table:style-name="TableCell233" table:number-rows-spanned="2">
              <text:p text:style-name="P234">Strateginis tikslas</text:p>
            </table:table-cell>
            <table:table-cell table:style-name="TableCell235" table:number-rows-spanned="2">
              <text:p text:style-name="P236">Tikslas</text:p>
            </table:table-cell>
            <table:table-cell table:style-name="TableCell237" table:number-rows-spanned="2">
              <text:p text:style-name="P238">Uždavinys</text:p>
            </table:table-cell>
            <table:table-cell table:style-name="TableCell239" table:number-rows-spanned="2">
              <text:p text:style-name="P240">Vertinimo kriterijus</text:p>
            </table:table-cell>
            <table:table-cell table:style-name="TableCell241" table:number-columns-spanned="3">
              <text:p text:style-name="P242">Rodikliai</text:p>
            </table:table-cell>
            <table:covered-table-cell/>
            <table:covered-table-cell/>
            <table:table-cell table:style-name="TableCell243" table:number-rows-spanned="2">
              <text:p text:style-name="P244">Vertinimo kriterijaus pasiekimo stebėseną vykdanti institucija*</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2011 metų</text:p>
            </table:table-cell>
            <table:table-cell table:style-name="TableCell253">
              <text:p text:style-name="P254">2016 metų</text:p>
            </table:table-cell>
            <table:table-cell table:style-name="TableCell255">
              <text:p text:style-name="P256">2020 metų</text:p>
            </table:table-cell>
            <table:covered-table-cell>
              <text:p text:style-name="P257"/>
            </table:covered-table-cell>
          </table:table-row>
        </table:table-header-rows>
        <table:table-row table:style-name="TableRow258">
          <table:table-cell table:style-name="TableCell259">
            <text:p text:style-name="P260">1.</text:p>
          </table:table-cell>
          <table:table-cell table:style-name="TableCell261">
            <text:p text:style-name="P262"><text:span text:style-name="T263">Užtikrinti 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span></text:p>
          </table:table-cell>
          <table:table-cell table:style-name="TableCell264">
            <text:p text:style-name="P265"/>
          </table:table-cell>
          <table:table-cell table:style-name="TableCell266">
            <text:p text:style-name="P267"/>
          </table:table-cell>
          <table:table-cell table:style-name="TableCell268">
            <text:p text:style-name="P269">pasitikėjimas valstybės ir savivaldybių institucijomis ir įstaigomis (procentais)</text:p>
          </table:table-cell>
          <table:table-cell table:style-name="TableCell270">
            <text:p text:style-name="P271">39</text:p>
          </table:table-cell>
          <table:table-cell table:style-name="TableCell272">
            <text:p text:style-name="P273">45</text:p>
          </table:table-cell>
          <table:table-cell table:style-name="TableCell274">
            <text:p text:style-name="P275"><text:span text:style-name="T276">56</text:span></text:p>
          </table:table-cell>
          <table:table-cell table:style-name="TableCell277">
            <text:p text:style-name="P278">Vidaus reikalų ministerija</text:p>
          </table:table-cell>
        </table:table-row>
        <table:table-row table:style-name="TableRow279">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aukšta reglamentavimo kokybė</text:p>
          </table:table-cell>
          <table:table-cell table:style-name="TableCell290">
            <text:p text:style-name="P291"><text:span text:style-name="T292">17 vieta Europos<text:s/></text:span><text:span text:style-name="T293">Sąjungoje</text:span></text:p>
          </table:table-cell>
          <table:table-cell table:style-name="TableCell294">
            <text:p text:style-name="P295"><text:span text:style-name="T296">15 vieta Europos<text:s/></text:span><text:span text:style-name="T297">Sąjungoje</text:span></text:p>
          </table:table-cell>
          <table:table-cell table:style-name="TableCell298">
            <text:p text:style-name="P299">13 vieta Europos Sąjungoje</text:p>
          </table:table-cell>
          <table:table-cell table:style-name="TableCell300">
            <text:p text:style-name="P301">Ministro Pirmininko tarnyba<text:s/></text:p>
          </table:table-cell>
        </table:table-row>
        <table:table-row table:style-name="TableRow302">
          <table:table-cell table:style-name="TableCell303">
            <text:p text:style-name="P304">3.</text:p>
          </table:table-cell>
          <table:table-cell table:style-name="TableCell305">
            <text:p text:style-name="P306"/>
          </table:table-cell>
          <table:table-cell table:style-name="TableCell307">
            <text:p text:style-name="P308"><text:span text:style-name="T309">2.1.<text:s/></text:span><text:span text:style-name="T310">Užtikrinti viešojo valdymo procesų<text:s/></text:span><text:soft-page-break/><text:span text:style-name="T311">atvirumą ir skatinti visuomenę aktyviai juose dalyvauti</text:span></text:p>
          </table:table-cell>
          <table:table-cell table:style-name="TableCell312">
            <text:p text:style-name="P313"/>
          </table:table-cell>
          <table:table-cell table:style-name="TableCell314">
            <text:p text:style-name="P315">gyventojų, žinančių apie galimybes ir būdus, kaip<text:s/><text:soft-page-break/>teikti siūlymus viešojo valdymo institucijoms jiems svarbiais klausimais, dalis (procentais)</text:p>
          </table:table-cell>
          <table:table-cell table:style-name="TableCell316">
            <text:p text:style-name="P317">0**</text:p>
          </table:table-cell>
          <table:table-cell table:style-name="TableCell318">
            <text:p text:style-name="P319">20</text:p>
          </table:table-cell>
          <table:table-cell table:style-name="TableCell320">
            <text:p text:style-name="P321">40</text:p>
          </table:table-cell>
          <table:table-cell table:style-name="TableCell322">
            <text:p text:style-name="P323">Vidaus reikalų ministerija</text:p>
          </table:table-cell>
        </table:table-row>
        <text:soft-page-break/>
        <table:table-row table:style-name="TableRow324">
          <table:table-cell table:style-name="TableCell325">
            <text:p text:style-name="P326">4.</text:p>
          </table:table-cell>
          <table:table-cell table:style-name="TableCell327">
            <text:p text:style-name="P328"/>
          </table:table-cell>
          <table:table-cell table:style-name="TableCell329">
            <text:p text:style-name="P330"/>
          </table:table-cell>
          <table:table-cell table:style-name="TableCell331">
            <text:p text:style-name="P332">2.1.1. Užtikrinti viešojo valdymo institucijų veiklos skaidrumą ir viešosios informacijos prieinamumą visuomenei</text:p>
          </table:table-cell>
          <table:table-cell table:style-name="TableCell333">
            <text:p text:style-name="P334">gyventojų, kurie lankėsi viešojo sektoriaus institucijų interneto svetainėse, teigiamai vertinančių viešojo sektoriaus institucijų interneto svetainėse pateikiamos informacijos kokybę, dalis (procentais)</text:p>
          </table:table-cell>
          <table:table-cell table:style-name="TableCell335">
            <text:p text:style-name="P336">0**</text:p>
          </table:table-cell>
          <table:table-cell table:style-name="TableCell337">
            <text:p text:style-name="P338">30</text:p>
          </table:table-cell>
          <table:table-cell table:style-name="TableCell339">
            <text:p text:style-name="P340">50</text:p>
          </table:table-cell>
          <table:table-cell table:style-name="TableCell341">
            <text:p text:style-name="P342">Informacinės visuomenės plėtros komitetas prie Susisiekimo ministerijos</text:p>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gyventojų, per metus gavusių ar sužinojusių informaciją apie savivaldybės ar seniūnijos veiklą jiems svarbiais klausimais, dalis (procentais)</text:p>
          </table:table-cell>
          <table:table-cell table:style-name="TableCell354">
            <text:p text:style-name="P355">37</text:p>
          </table:table-cell>
          <table:table-cell table:style-name="TableCell356">
            <text:p text:style-name="P357">45</text:p>
          </table:table-cell>
          <table:table-cell table:style-name="TableCell358">
            <text:p text:style-name="P359">50</text:p>
          </table:table-cell>
          <table:table-cell table:style-name="TableCell360">
            <text:p text:style-name="P361">Vidaus reikalų ministerija</text:p>
          </table:table-cell>
        </table:table-row>
        <table:table-row table:style-name="TableRow362">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2.1.2. Skatinti visuomenę, ypač nevyriausybines organizacijas ir vietos bendruomenes, dalyvauti viešojo valdymo procesuose</text:p>
          </table:table-cell>
          <table:table-cell table:style-name="TableCell371">
            <text:p text:style-name="P372">ministerijų surengtų viešųjų konsultacijų visuomenei svarbiais klausimais skaičius</text:p>
          </table:table-cell>
          <table:table-cell table:style-name="TableCell373">
            <text:p text:style-name="P374">8</text:p>
          </table:table-cell>
          <table:table-cell table:style-name="TableCell375">
            <text:p text:style-name="P376">kasmet iki 10</text:p>
          </table:table-cell>
          <table:table-cell table:style-name="TableCell377">
            <text:p text:style-name="P378">kasmet iki 10</text:p>
          </table:table-cell>
          <table:table-cell table:style-name="TableCell379">
            <text:p text:style-name="P380">Vidaus reikalų ministerija</text:p>
          </table:table-cell>
        </table:table-row>
        <table:table-row table:style-name="TableRow381">
          <table:table-cell table:style-name="TableCell382">
            <text:p text:style-name="P383">7.</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gyventojų, per metus pareiškusių nuomonę dėl sprendžiamų viešųjų vietos<text:s/><text:soft-page-break/>reikalų jiems svarbiu klausimu, dalis (procentais)<text:s/></text:p>
          </table:table-cell>
          <table:table-cell table:style-name="TableCell392">
            <text:p text:style-name="P393">20</text:p>
          </table:table-cell>
          <table:table-cell table:style-name="TableCell394">
            <text:p text:style-name="P395">30</text:p>
          </table:table-cell>
          <table:table-cell table:style-name="TableCell396">
            <text:p text:style-name="P397">40</text:p>
          </table:table-cell>
          <table:table-cell table:style-name="TableCell398">
            <text:p text:style-name="P399">Vidaus reikalų ministerija</text:p>
          </table:table-cell>
        </table:table-row>
        <text:soft-page-break/>
        <table:table-row table:style-name="TableRow400">
          <table:table-cell table:style-name="TableCell401">
            <text:p text:style-name="P402">8.</text:p>
          </table:table-cell>
          <table:table-cell table:style-name="TableCell403">
            <text:p text:style-name="P404"/>
          </table:table-cell>
          <table:table-cell table:style-name="TableCell405">
            <text:p text:style-name="P406"><text:span text:style-name="T407">2.2. Užtikrinti visuomenės poreikius atitinkančių paslaugų teikimą</text:span></text:p>
          </table:table-cell>
          <table:table-cell table:style-name="TableCell408">
            <text:p text:style-name="P409"/>
          </table:table-cell>
          <table:table-cell table:style-name="TableCell410">
            <text:p text:style-name="P411">administracinių paslaugų teikimo ir aptarnavimo efektyvumo koeficientas</text:p>
          </table:table-cell>
          <table:table-cell table:style-name="TableCell412">
            <text:p text:style-name="P413">0,85</text:p>
          </table:table-cell>
          <table:table-cell table:style-name="TableCell414">
            <text:p text:style-name="P415">0,9</text:p>
          </table:table-cell>
          <table:table-cell table:style-name="TableCell416">
            <text:p text:style-name="P417">0,95</text:p>
          </table:table-cell>
          <table:table-cell table:style-name="TableCell418">
            <text:p text:style-name="P419">Vidaus reikalų ministerija</text:p>
          </table:table-cell>
        </table:table-row>
        <table:table-row table:style-name="TableRow420">
          <table:table-cell table:style-name="TableCell421">
            <text:p text:style-name="P422">9.</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savivaldybėse teiktų paslaugų, kurių teikimą jos perdavė vietos bendruomenėms, nevyriausybiniam ar privačiam sektoriui, dalis (procentais)</text:p>
          </table:table-cell>
          <table:table-cell table:style-name="TableCell431">
            <text:p text:style-name="P432">0**</text:p>
          </table:table-cell>
          <table:table-cell table:style-name="TableCell433">
            <text:p text:style-name="P434">7</text:p>
          </table:table-cell>
          <table:table-cell table:style-name="TableCell435">
            <text:p text:style-name="P436">15</text:p>
          </table:table-cell>
          <table:table-cell table:style-name="TableCell437">
            <text:p text:style-name="P438">Vidaus reikalų ministerija</text:p>
          </table:table-cell>
        </table:table-row>
        <table:table-row table:style-name="TableRow439">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2.2.1. Gerinti paslaugų kokybę taikant subsidiarumo principą ir kuo aktyviau į tai įtraukiant visuomenę</text:p>
          </table:table-cell>
          <table:table-cell table:style-name="TableCell448">
            <text:p text:style-name="P449">paslaugų kokybės standartų dalis tarp standartizuotinų paslaugų (procentais)</text:p>
          </table:table-cell>
          <table:table-cell table:style-name="TableCell450">
            <text:p text:style-name="P451">0</text:p>
          </table:table-cell>
          <table:table-cell table:style-name="TableCell452">
            <text:p text:style-name="P453">30</text:p>
          </table:table-cell>
          <table:table-cell table:style-name="TableCell454">
            <text:p text:style-name="P455">100</text:p>
          </table:table-cell>
          <table:table-cell table:style-name="TableCell456">
            <text:p text:style-name="P457">Vidaus reikalų ministerija</text:p>
          </table:table-cell>
        </table:table-row>
        <table:table-row table:style-name="TableRow458">
          <table:table-cell table:style-name="TableCell459">
            <text:p text:style-name="P460">1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savivaldybių, turinčių piliečių chartijas, dalis (procentais)</text:p>
          </table:table-cell>
          <table:table-cell table:style-name="TableCell469">
            <text:p text:style-name="P470">0**</text:p>
          </table:table-cell>
          <table:table-cell table:style-name="TableCell471">
            <text:p text:style-name="P472">40</text:p>
          </table:table-cell>
          <table:table-cell table:style-name="TableCell473">
            <text:p text:style-name="P474">90</text:p>
          </table:table-cell>
          <table:table-cell table:style-name="TableCell475">
            <text:p text:style-name="P476">Vidaus reikalų ministerija</text:p>
          </table:table-cell>
        </table:table-row>
        <table:table-row table:style-name="TableRow477">
          <table:table-cell table:style-name="TableCell478">
            <text:p text:style-name="P479">1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viešojo valdymo institucijų, atliekančių asmenų apklausas apie paslaugų kokybę, dalis (procentais)</text:p>
          </table:table-cell>
          <table:table-cell table:style-name="TableCell488">
            <text:p text:style-name="P489">47</text:p>
          </table:table-cell>
          <table:table-cell table:style-name="TableCell490">
            <text:p text:style-name="P491">60</text:p>
          </table:table-cell>
          <table:table-cell table:style-name="TableCell492">
            <text:p text:style-name="P493">80</text:p>
          </table:table-cell>
          <table:table-cell table:style-name="TableCell494">
            <text:p text:style-name="P495">Vidaus reikalų ministerija</text:p>
          </table:table-cell>
        </table:table-row>
        <table:table-row table:style-name="TableRow496">
          <table:table-cell table:style-name="TableCell497">
            <text:p text:style-name="P498">1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mažėjanti fizinio ar<text:s/><text:soft-page-break/>juridinio asmens dalyvavimo našta gaunant gyvenimo įvykių elektronines paslaugas (procentais)</text:p>
          </table:table-cell>
          <table:table-cell table:style-name="TableCell507">
            <text:p text:style-name="P508">0**</text:p>
          </table:table-cell>
          <table:table-cell table:style-name="TableCell509">
            <text:p text:style-name="P510">-30</text:p>
          </table:table-cell>
          <table:table-cell table:style-name="TableCell511">
            <text:p text:style-name="P512">0</text:p>
          </table:table-cell>
          <table:table-cell table:style-name="TableCell513">
            <text:p text:style-name="P514">Vidaus reikalų<text:s/><text:soft-page-break/>ministerija</text:p>
          </table:table-cell>
        </table:table-row>
        <text:soft-page-break/>
        <table:table-row table:style-name="TableRow515">
          <table:table-cell table:style-name="TableCell516">
            <text:p text:style-name="P517">14</text:p>
          </table:table-cell>
          <table:table-cell table:style-name="TableCell518">
            <text:p text:style-name="P519"/>
          </table:table-cell>
          <table:table-cell table:style-name="TableCell520">
            <text:p text:style-name="P521"/>
          </table:table-cell>
          <table:table-cell table:style-name="TableCell522">
            <text:p text:style-name="P523">2.2.2. Gerinti asmenų aptarnavimo viešojo valdymo institucijose kokybę ir didinti teikiamų paslaugų prieinamumą visuomenei</text:p>
          </table:table-cell>
          <table:table-cell table:style-name="TableCell524">
            <text:p text:style-name="P525">prašymams išnagrinėti ir sprendimams priimti reikalinga informacija, kurią gauna pats asmens prašymą nagrinėjantis valstybės tarnautojas (procentais)</text:p>
          </table:table-cell>
          <table:table-cell table:style-name="TableCell526">
            <text:p text:style-name="P527">70</text:p>
          </table:table-cell>
          <table:table-cell table:style-name="TableCell528">
            <text:p text:style-name="P529">80</text:p>
          </table:table-cell>
          <table:table-cell table:style-name="TableCell530">
            <text:p text:style-name="P531">96</text:p>
          </table:table-cell>
          <table:table-cell table:style-name="TableCell532">
            <text:p text:style-name="P533">Vidaus reikalų ministerija</text:p>
          </table:table-cell>
        </table:table-row>
        <table:table-row table:style-name="TableRow534">
          <table:table-cell table:style-name="TableCell535">
            <text:p text:style-name="P536">1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pagrindinių viešųjų ir administracinių paslaugų, perkeltų į elektroninę erdvę (visiško pasiekiamumo internetu brandos lygiu), dalis (procentais)</text:p>
          </table:table-cell>
          <table:table-cell table:style-name="TableCell545">
            <text:p text:style-name="P546">75</text:p>
          </table:table-cell>
          <table:table-cell table:style-name="TableCell547">
            <text:p text:style-name="P548">90</text:p>
          </table:table-cell>
          <table:table-cell table:style-name="TableCell549">
            <text:p text:style-name="P550">100</text:p>
          </table:table-cell>
          <table:table-cell table:style-name="TableCell551">
            <text:p text:style-name="P552">Informacinės visuomenės plėtros komitetas prie Susisiekimo ministerijos</text:p>
          </table:table-cell>
        </table:table-row>
        <table:table-row table:style-name="TableRow553">
          <table:table-cell table:style-name="TableCell554">
            <text:p text:style-name="P555">16.</text:p>
          </table:table-cell>
          <table:table-cell table:style-name="TableCell556">
            <text:p text:style-name="P557"/>
          </table:table-cell>
          <table:table-cell table:style-name="TableCell558">
            <text:p text:style-name="P559"><text:span text:style-name="T560">2.3. Stiprinti strateginį mąstymą viešojo valdymo institucijose ir gerinti jų veiklos valdymą</text:span></text:p>
          </table:table-cell>
          <table:table-cell table:style-name="TableCell561">
            <text:p text:style-name="P562"/>
          </table:table-cell>
          <table:table-cell table:style-name="TableCell563">
            <text:p text:style-name="P564">valdymo efektyvumo indeksas</text:p>
          </table:table-cell>
          <table:table-cell table:style-name="TableCell565">
            <text:p text:style-name="P566"><text:span text:style-name="T567">21 vieta Europos<text:s/></text:span><text:span text:style-name="T568">Sąjungoje</text:span></text:p>
          </table:table-cell>
          <table:table-cell table:style-name="TableCell569">
            <text:p text:style-name="P570">18 vieta Europos Sąjungoje</text:p>
          </table:table-cell>
          <table:table-cell table:style-name="TableCell571">
            <text:p text:style-name="P572"><text:span text:style-name="T573">15 vieta Europos<text:s/></text:span><text:span text:style-name="T574">Sąjungoje</text:span></text:p>
          </table:table-cell>
          <table:table-cell table:style-name="TableCell575">
            <text:p text:style-name="P576">Ministro Pirmininko tarnyba</text:p>
          </table:table-cell>
        </table:table-row>
        <table:table-row table:style-name="TableRow577">
          <table:table-cell table:style-name="TableCell578">
            <text:p text:style-name="P579">1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gyventojų, manančių, kad viešojo valdymo institucijų veikla gerėja, dalis (procentais)<text:s/></text:p>
          </table:table-cell>
          <table:table-cell table:style-name="TableCell588">
            <text:p text:style-name="P589">26</text:p>
          </table:table-cell>
          <table:table-cell table:style-name="TableCell590">
            <text:p text:style-name="P591">36</text:p>
          </table:table-cell>
          <table:table-cell table:style-name="TableCell592">
            <text:p text:style-name="P593">46</text:p>
          </table:table-cell>
          <table:table-cell table:style-name="TableCell594">
            <text:p text:style-name="P595">Vidaus reikalų ministerija</text:p>
          </table:table-cell>
        </table:table-row>
        <table:table-row table:style-name="TableRow596">
          <table:table-cell table:style-name="TableCell597">
            <text:p text:style-name="P598">18.</text:p>
          </table:table-cell>
          <table:table-cell table:style-name="TableCell599">
            <text:p text:style-name="P600"/>
          </table:table-cell>
          <table:table-cell table:style-name="TableCell601">
            <text:p text:style-name="P602"/>
          </table:table-cell>
          <table:table-cell table:style-name="TableCell603">
            <text:p text:style-name="P604">2.3.1. Diegti į<text:s/><text:soft-page-break/>rezultatus orientuotą ir įrodymais grįstą valdymą</text:p>
          </table:table-cell>
          <table:table-cell table:style-name="TableCell605">
            <text:p text:style-name="P606">viešųjų išlaidų, kurias<text:s/><text:soft-page-break/>apima asignavimų valdytojų programų vertinimas ir funkcijų peržiūra, dalis (procentais kasmet)</text:p>
          </table:table-cell>
          <table:table-cell table:style-name="TableCell607">
            <text:p text:style-name="P608">0**</text:p>
          </table:table-cell>
          <table:table-cell table:style-name="TableCell609">
            <text:p text:style-name="P610">kasmet 5</text:p>
          </table:table-cell>
          <table:table-cell table:style-name="TableCell611">
            <text:p text:style-name="P612">kasmet 5</text:p>
          </table:table-cell>
          <table:table-cell table:style-name="TableCell613">
            <text:p text:style-name="P614">Vidaus reikalų<text:s/><text:soft-page-break/>ministerija, Finansų ministerija</text:p>
          </table:table-cell>
        </table:table-row>
        <text:soft-page-break/>
        <table:table-row table:style-name="TableRow615">
          <table:table-cell table:style-name="TableCell616">
            <text:p text:style-name="P617">1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Vyriausybės priimtų sprendimų, kurių poveikis vertinamas, dalis (procentais)</text:p>
          </table:table-cell>
          <table:table-cell table:style-name="TableCell626">
            <text:p text:style-name="P627">0**</text:p>
          </table:table-cell>
          <table:table-cell table:style-name="TableCell628">
            <text:p text:style-name="P629">25</text:p>
          </table:table-cell>
          <table:table-cell table:style-name="TableCell630">
            <text:p text:style-name="P631">50</text:p>
          </table:table-cell>
          <table:table-cell table:style-name="TableCell632">
            <text:p text:style-name="P633">Ministro Pirmininko tarnyba</text:p>
          </table:table-cell>
        </table:table-row>
        <table:table-row table:style-name="TableRow634">
          <table:table-cell table:style-name="TableCell635">
            <text:p text:style-name="P636">2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Vyriausybės priimtų teisės aktų skaičiaus sumažėjimas (procentais)</text:p>
          </table:table-cell>
          <table:table-cell table:style-name="TableCell645">
            <text:p text:style-name="P646">0**</text:p>
          </table:table-cell>
          <table:table-cell table:style-name="TableCell647">
            <text:p text:style-name="P648">20</text:p>
          </table:table-cell>
          <table:table-cell table:style-name="TableCell649">
            <text:p text:style-name="P650">40</text:p>
          </table:table-cell>
          <table:table-cell table:style-name="TableCell651">
            <text:p text:style-name="P652">Teisingumo ministerija</text:p>
          </table:table-cell>
        </table:table-row>
        <table:table-row table:style-name="TableRow653">
          <table:table-cell table:style-name="TableCell654">
            <text:p text:style-name="P655">2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valstybės tarnautojų, dalyvaujančių kompetencijų tinkluose, dalis (procentais)</text:p>
          </table:table-cell>
          <table:table-cell table:style-name="TableCell664">
            <text:p text:style-name="P665">0**</text:p>
          </table:table-cell>
          <table:table-cell table:style-name="TableCell666">
            <text:p text:style-name="P667">7</text:p>
          </table:table-cell>
          <table:table-cell table:style-name="TableCell668">
            <text:p text:style-name="P669">10</text:p>
          </table:table-cell>
          <table:table-cell table:style-name="TableCell670">
            <text:p text:style-name="P671">Vidaus reikalų ministerija</text:p>
          </table:table-cell>
        </table:table-row>
        <table:table-row table:style-name="TableRow672">
          <table:table-cell table:style-name="TableCell673">
            <text:p text:style-name="P674">2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viešojo valdymo institucijų, taikančių projektinio ar procesų valdymo metodus, dalis (procentais)</text:p>
          </table:table-cell>
          <table:table-cell table:style-name="TableCell683">
            <text:p text:style-name="P684">0**</text:p>
          </table:table-cell>
          <table:table-cell table:style-name="TableCell685">
            <text:p text:style-name="P686">10</text:p>
          </table:table-cell>
          <table:table-cell table:style-name="TableCell687">
            <text:p text:style-name="P688">40</text:p>
          </table:table-cell>
          <table:table-cell table:style-name="TableCell689">
            <text:p text:style-name="P690">Vidaus reikalų ministerija</text:p>
          </table:table-cell>
        </table:table-row>
        <table:table-row table:style-name="TableRow691">
          <table:table-cell table:style-name="TableCell692">
            <text:p text:style-name="P693">2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viešojo valdymo institucijų, įdiegusių ir diegiančių kokybės vadybos metodus / sistemas, dalis (procentais)</text:p>
          </table:table-cell>
          <table:table-cell table:style-name="TableCell702">
            <text:p text:style-name="P703"><text:span text:style-name="T704">48</text:span></text:p>
          </table:table-cell>
          <table:table-cell table:style-name="TableCell705">
            <text:p text:style-name="P706">70</text:p>
          </table:table-cell>
          <table:table-cell table:style-name="TableCell707">
            <text:p text:style-name="P708">100</text:p>
          </table:table-cell>
          <table:table-cell table:style-name="TableCell709">
            <text:p text:style-name="P710">Vidaus reikalų ministerija</text:p>
          </table:table-cell>
        </table:table-row>
        <table:table-row table:style-name="TableRow711">
          <table:table-cell table:style-name="TableCell712">
            <text:p text:style-name="P713">2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atliktų tam tikrų sektorių teisinio reguliavimo peržiūrų – tinkamumo patikrų skaičius</text:p>
          </table:table-cell>
          <table:table-cell table:style-name="TableCell722">
            <text:p text:style-name="P723">0</text:p>
          </table:table-cell>
          <table:table-cell table:style-name="TableCell724">
            <text:p text:style-name="P725">2</text:p>
          </table:table-cell>
          <table:table-cell table:style-name="TableCell726">
            <text:p text:style-name="P727">3</text:p>
          </table:table-cell>
          <table:table-cell table:style-name="TableCell728">
            <text:p text:style-name="P729">Ūkio ministerija</text:p>
          </table:table-cell>
        </table:table-row>
        <text:soft-page-break/>
        <table:table-row table:style-name="TableRow730">
          <table:table-cell table:style-name="TableCell731">
            <text:p text:style-name="P732">2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viešojo valdymo institucijų atliktų poveikio vertinimų, skirtų administracinei naštai ūkio subjektams nustatyti, didėjimas (procentais)</text:p>
          </table:table-cell>
          <table:table-cell table:style-name="TableCell741">
            <text:p text:style-name="P742">0</text:p>
          </table:table-cell>
          <table:table-cell table:style-name="TableCell743">
            <text:p text:style-name="P744">padidėjo 10</text:p>
          </table:table-cell>
          <table:table-cell table:style-name="TableCell745">
            <text:p text:style-name="P746">padidėjo 20</text:p>
          </table:table-cell>
          <table:table-cell table:style-name="TableCell747">
            <text:p text:style-name="P748">Ūkio ministerija</text:p>
          </table:table-cell>
        </table:table-row>
        <table:table-row table:style-name="TableRow749">
          <table:table-cell table:style-name="TableCell750">
            <text:p text:style-name="P751">26.</text:p>
          </table:table-cell>
          <table:table-cell table:style-name="TableCell752">
            <text:p text:style-name="P753"/>
          </table:table-cell>
          <table:table-cell table:style-name="TableCell754">
            <text:p text:style-name="P755"/>
          </table:table-cell>
          <table:table-cell table:style-name="TableCell756">
            <text:p text:style-name="P757">2.3.2. Nuolat didinti viešojo valdymo institucijų veiklos efektyvumą</text:p>
          </table:table-cell>
          <table:table-cell table:style-name="TableCell758">
            <text:p text:style-name="P759">Vyriausybės institucijų, pagerinusių veiklos efektyvumo rodiklius, dalis (procentais)</text:p>
          </table:table-cell>
          <table:table-cell table:style-name="TableCell760">
            <text:p text:style-name="P761">0**</text:p>
          </table:table-cell>
          <table:table-cell table:style-name="TableCell762">
            <text:p text:style-name="P763">30<text:s/></text:p>
          </table:table-cell>
          <table:table-cell table:style-name="TableCell764">
            <text:p text:style-name="P765">50</text:p>
          </table:table-cell>
          <table:table-cell table:style-name="TableCell766">
            <text:p text:style-name="P767">Finansų ministerija</text:p>
          </table:table-cell>
        </table:table-row>
        <table:table-row table:style-name="TableRow768">
          <table:table-cell table:style-name="TableCell769">
            <text:p text:style-name="P770">27.</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sukurta ir paskelbta valstybės informacinių ir ryšių technologijų sąveikumo sistema</text:p>
          </table:table-cell>
          <table:table-cell table:style-name="TableCell779">
            <text:p text:style-name="P780">0</text:p>
          </table:table-cell>
          <table:table-cell table:style-name="TableCell781">
            <text:p text:style-name="P782">pirma versija</text:p>
          </table:table-cell>
          <table:table-cell table:style-name="TableCell783">
            <text:p text:style-name="P784"><text:span text:style-name="T785">peržiūrėta ir paskelbta<text:s/></text:span><text:span text:style-name="T786">atnaujinta</text:span><text:span text:style-name="T787"><text:s/>versija</text:span></text:p>
          </table:table-cell>
          <table:table-cell table:style-name="TableCell788">
            <text:p text:style-name="P789">Vidaus reikalų ministerija, viešojo valdymo institucijos pagal kompetenciją</text:p>
          </table:table-cell>
        </table:table-row>
        <table:table-row table:style-name="TableRow790">
          <table:table-cell table:style-name="TableCell791">
            <text:p text:style-name="P792">28.</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viešojo valdymo institucijų, įdiegusių konsoliduotus informacinių technologijų valdymo standartus, dalis (procentais)</text:p>
          </table:table-cell>
          <table:table-cell table:style-name="TableCell801">
            <text:p text:style-name="P802">0***</text:p>
          </table:table-cell>
          <table:table-cell table:style-name="TableCell803">
            <text:p text:style-name="P804">55</text:p>
          </table:table-cell>
          <table:table-cell table:style-name="TableCell805">
            <text:p text:style-name="P806">90</text:p>
          </table:table-cell>
          <table:table-cell table:style-name="TableCell807">
            <text:p text:style-name="P808">Vidaus reikalų ministerija</text:p>
          </table:table-cell>
        </table:table-row>
        <table:table-row table:style-name="TableRow809">
          <table:table-cell table:style-name="TableCell810">
            <text:p text:style-name="P811">29.</text:p>
          </table:table-cell>
          <table:table-cell table:style-name="TableCell812">
            <text:p text:style-name="P813"/>
          </table:table-cell>
          <table:table-cell table:style-name="TableCell814">
            <text:p text:style-name="P815"/>
          </table:table-cell>
          <table:table-cell table:style-name="TableCell816">
            <text:p text:style-name="P817">2.3.3. Didinti valstybės tarnybos patrauklumą – orientuoti ją į visuomenės poreikius ir veiklos rezultatus, diegti naujoves, didinti jos lankstumą ir kompetenciją</text:p>
          </table:table-cell>
          <table:table-cell table:style-name="TableCell818">
            <text:p text:style-name="P819">gyventojų, manančių, kad valstybės tarnautojų veikla gerėja, dalis (procentais)</text:p>
          </table:table-cell>
          <table:table-cell table:style-name="TableCell820">
            <text:p text:style-name="P821">14</text:p>
          </table:table-cell>
          <table:table-cell table:style-name="TableCell822">
            <text:p text:style-name="P823">25</text:p>
          </table:table-cell>
          <table:table-cell table:style-name="TableCell824">
            <text:p text:style-name="P825">50</text:p>
          </table:table-cell>
          <table:table-cell table:style-name="TableCell826">
            <text:p text:style-name="P827">Vidaus reikalų ministerija</text:p>
          </table:table-cell>
        </table:table-row>
        <text:soft-page-break/>
        <table:table-row table:style-name="TableRow828">
          <table:table-cell table:style-name="TableCell829">
            <text:p text:style-name="P830">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viešojo valdymo institucijų, taikančių kompetencijų modelį, dalis (procentais)</text:p>
          </table:table-cell>
          <table:table-cell table:style-name="TableCell839">
            <text:p text:style-name="P840">0**</text:p>
          </table:table-cell>
          <table:table-cell table:style-name="TableCell841">
            <text:p text:style-name="P842">15</text:p>
          </table:table-cell>
          <table:table-cell table:style-name="TableCell843">
            <text:p text:style-name="P844">30</text:p>
          </table:table-cell>
          <table:table-cell table:style-name="TableCell845">
            <text:p text:style-name="P846">Vidaus reikalų ministerija, Valstybės tarnybos departamentas prie Vidaus reikalų ministerijos</text:p>
          </table:table-cell>
        </table:table-row>
        <table:table-row table:style-name="TableRow847">
          <table:table-cell table:style-name="TableCell848">
            <text:p text:style-name="P849">3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vadovų tarnybinis kaitumas (procentais)</text:p>
          </table:table-cell>
          <table:table-cell table:style-name="TableCell858">
            <text:p text:style-name="P859">3</text:p>
          </table:table-cell>
          <table:table-cell table:style-name="TableCell860">
            <text:p text:style-name="P861">kasmet 10</text:p>
          </table:table-cell>
          <table:table-cell table:style-name="TableCell862">
            <text:p text:style-name="P863">kasmet 10</text:p>
          </table:table-cell>
          <table:table-cell table:style-name="TableCell864">
            <text:p text:style-name="P865">Vidaus reikalų ministerija, Valstybės tarnybos departamentas prie Vidaus reikalų ministerijos</text:p>
          </table:table-cell>
        </table:table-row>
        <table:table-row table:style-name="TableRow866">
          <table:table-cell table:style-name="TableCell867">
            <text:p text:style-name="P868">3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valstybės tarnautojų, tobulinusių kvalifikaciją, dalis (procentais)</text:p>
          </table:table-cell>
          <table:table-cell table:style-name="TableCell877">
            <text:p text:style-name="P878">0**</text:p>
          </table:table-cell>
          <table:table-cell table:style-name="TableCell879">
            <text:p text:style-name="P880">10</text:p>
          </table:table-cell>
          <table:table-cell table:style-name="TableCell881">
            <text:p text:style-name="P882">20</text:p>
          </table:table-cell>
          <table:table-cell table:style-name="TableCell883">
            <text:p text:style-name="P884">Vidaus reikalų ministerija, Valstybės tarnybos departamentas prie Vidaus reikalų ministerijos</text:p>
          </table:table-cell>
        </table:table-row>
      </table:table>
      <text:p text:style-name="P885"/>
      <text:p text:style-name="P886">______________________</text:p>
      <text:p text:style-name="P887">*Renka informaciją apie vertinimo kriterijaus pasiekimo būklę iš institucijų, vykdančių atitinkamas Programos įgyvendinimo priemones, ir kitų duomenų šaltinių, ją apibendrina, vertina ir teikia Programos įgyvendinimą koordinuojančiai institucijai.</text:p>
      <text:p text:style-name="P888">**Pradinė 2011 metų Programos įgyvendinimo vertinimo kriterijaus reikšmė nežinoma, kadangi institucijos, koordinuojančios šio vertinimo kriterijaus atitiktį, neturi surinkusios duomenų apie vertinimo kriterijaus reikšmes. Duomenys apie vertinimo kriterijaus reikšmę bus renkami 2012 metais.</text:p>
      <text:p text:style-name="P889">***Pradinė 2011 metų atitinkamo Programos įgyvendinimo vertinimo kriterijaus reikšmė nežinoma, kadangi institucijos, koordinuojančios tam tikro vertinimo kriterijaus atitiktį, neturi surinkusios duomenų apie šių vertinimo kriterijų reikšmes. Duomenys apie vertinimo kriterijaus reikšmę bus renkami 2013 metais.</text:p>
      <text:p text:style-name="P890"/>
      <text:p text:style-name="P8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margin-right="0.25in">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12"/>
      </style:header>
    </style:master-page>
    <style:master-page style:next-style-name="MP1" style:name="MPF1" style:page-layout-name="PL1">
      <style:header>
        <text:p text:style-name="P2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Adlib User</dc:creator>
    <meta:creation-date>2015-10-07T11:02:00Z</meta:creation-date>
    <dc:date>2015-10-07T11:02:00Z</dc:date>
    <meta:print-date>2012-02-06T13:45:00Z</meta:print-date>
    <meta:template xlink:href="Normal" xlink:type="simple"/>
    <meta:editing-cycles>2</meta:editing-cycles>
    <meta:editing-duration>PT0S</meta:editing-duration>
    <meta:document-statistic meta:page-count="19" meta:paragraph-count="351" meta:word-count="6347" meta:character-count="52780" meta:row-count="1559" meta:non-whitespace-character-count="46784"/>
  </office:meta>
</office:document-meta>
</file>