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4972in"/>
        </style:tab-stops>
      </style:paragraph-properties>
      <style:text-properties fo:text-transform="uppercase"/>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RESPUBLIKOS AUKŠČIAUSIOSIOS TARYBOS NUTARIMO „DĖL LIETUVOS RESPUBLIKOS PILIETYBĖS ĮSTATYMO ĮGYVENDINIMO TVARKOS“ 5 PUNKTO PAKEITIMO</text:p>
      <text:p text:style-name="P15"/>
      <text:p text:style-name="P16">1993 m. gruodžio 22 d. Nr. I-347</text:p>
      <text:p text:style-name="P17">Vilnius</text:p>
      <text:p text:style-name="P18"/>
      <text:p text:style-name="P19"><text:span text:style-name="T20">Lietuvos Respublikos Seimas<text:s/></text:span><text:span text:style-name="T21">nutari</text:span><text:span text:style-name="T22">a:</text:span></text:p>
      <text:p text:style-name="P23"><text:span text:style-name="T24">Pakeisti Lietuvos Respublikos Aukščiausiosios Tarybos 1991 m. gruodžio 10 d. nutarimo „Dėl Lietuvos Respublikos pilietybės įstatymo įgyvendinimo tvarkos“ (Žin., 1991, Nr.<text:s/></text:span><text:a xlink:href="https://www.e-tar.lt/portal/lt/legalAct/TAR.3E88492AC9A2" office:target-frame-name="_blank" xlink:show="new"><text:span text:style-name="T25">36-982</text:span></text:a><text:span text:style-name="T26">; 1993, Nr.<text:s/></text:span><text:a xlink:href="https://www.e-tar.lt/portal/lt/legalAct/TAR.34B59162AE4D" office:target-frame-name="_blank" xlink:show="new"><text:span text:style-name="T27">22-512</text:span></text:a><text:span text:style-name="T28">) 5 punktą ir jį išdėstyti taip:</text:span></text:p>
      <text:p text:style-name="P29"><text:span text:style-name="T30">„</text:span><text:span text:style-name="T31">5</text:span><text:span text:style-name="T32">. Išaiškinti, kad asmenys, tarnaujantys po 1940 m. birželio 15 d. neteisėtai Lietuvoje esančiose Sovietų Sąjungos ginkluotosiose pajėgose, vidaus reikalų kariuomenės (išskyrus asmenis, kurie pagal Lietuvos Respublikos Vyriausybės 1991 m. rugsėjo 30 d. nutarimą Nr. 398 buvo priimti tarnauti Lietuvos Respublikos vidaus reikalų sistemoje), saugumo ir kitose teisėsaugos bei represinio pobūdžio struktūrose, negali būti laikomi nuolat gyvenančiais ar dirbančiais Lietuvoje.</text:span></text:p>
      <text:p text:style-name="P33"><text:span text:style-name="T34">Šio punkto pirmojoje dalyje minėtiems asmenims, kurie iki 1992 m. kovo 1 d. nutraukė nurodytas tarnybas ir iki 1991 m. lapkričio 4 d. yra gavę Lietuvos Respublikos piliečio pažymėjimus arba pažymėjimus apie apsisprendimą dėl Lietuvos Respublikos pilietybės (įgijo Lietuvos Respublikos pilietybę pagal tuo metu galiojusį Lietuvos Respublikos pilietybės įstatymą (Žin., 1989, Nr. 33-444) gali būti išduoti Lietuvos Respublikos piliečio pasai. Pasai taip pat gali būti išduoti šių asmenų šeimos nariams, kurie iki 1991 m. lapkričio 4 d. yra gavę Lietuvos Respublikos piliečio pažymėjimus arba pažymėjimus apie apsisprendimą dėl Lietuvos Respublikos pilietybės.“</text:span></text:p>
      <text:p text:style-name="P35"/>
      <text:p text:style-name="P36"/>
      <text:p text:style-name="P37"/>
      <text:p text:style-name="P38">LIETUVOS RESPUBLIKOS<text:s/></text:p>
      <text:p text:style-name="P39">SEIMO PIRMININKAS<text:tab/>ČESLOVAS JURŠĖN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09:08:00Z</meta:creation-date>
    <dc:date>2019-03-08T09:08:00Z</dc:date>
    <meta:template xlink:href="Normal.dotm" xlink:type="simple"/>
    <meta:editing-cycles>2</meta:editing-cycles>
    <meta:editing-duration>PT0S</meta:editing-duration>
    <meta:document-statistic meta:page-count="1" meta:paragraph-count="29" meta:word-count="274" meta:character-count="1852" meta:row-count="84" meta:non-whitespace-character-count="1607"/>
  </office:meta>
</office:document-meta>
</file>