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5 M. RUGPJŪČIO 10 D. ĮSAKYMO NR. 4R-138 „DĖL GAMYBOS ORGANIZACIJŲ PATVIRTINIMO IR NUOLATINĖS PRIEŽIŪROS PAGAL 21 DALIES REIKALAVIMUS TAISYKLIŲ BEI GAMYBOS ORGANIZAVIMO VADOVO TVIRTINIMO TAISYKLIŲ PATVIRTINIMO“ PAKEITIMO</text:p>
      <text:p text:style-name="P7"/>
      <text:p text:style-name="P8">2007 m. liepos 11 d. Nr. 4R-147</text:p>
      <text:p text:style-name="P9">Vilnius</text:p>
      <text:p text:style-name="P10"/>
      <text:p text:style-name="P11"/>
      <text:p text:style-name="P12">1.<text:s/><text:span text:style-name="T13">Pakeičiu</text:span><text:s/>Gamybos organizacijų patvirtinimo ir nuolatinės priežiūros pagal 21 dalies reikalavimus taisykles, patvirtintas Civilinės aviacijos administracijos direktoriaus 2005 m. rugpjūčio 10 d. įsakymu Nr. 4R-138 „Dėl Gamybos organizacijų patvirtinimo ir nuolatinės priežiūros pagal 21 dalies reikalavimus taisyklių ir Gamybos organizavimo vadovo tvirtinimo taisyklių patvirtinimo“ (Žin., 2005, Nr.<text:s/><text:a xlink:href="https://www.e-tar.lt/portal/lt/legalAct/TAR.89A6F08BBEBA" office:target-frame-name="_blank" xlink:show="new"><text:span text:style-name="T14">99-3731</text:span></text:a>):</text:p>
      <text:p text:style-name="P15">1.1. išdėstau taisyklių 32 ir 33 punktus taip:</text:p>
      <text:p text:style-name="P16">„32. Patikrinimus atlieka CAA įgaliotasis atstovas (-ai) pagal šių taisyklių 12–21 punktuose išdėstytą tvarką. Patvirtintos Organizacijos atitiktis 21 dalies G skyriaus reikalavimams turi būti nuodugniai patikrinta per 24 mėnesių laikotarpį.</text:p>
      <text:p text:style-name="P17">33. Organizacija, gavusi CAA atlikto audito ataskaitos kopiją su patikrinimo metu nustatytais trūkumais, privalo per 14 dienų CAA pateikti veiksmų planą, kuriame būtų nurodyta nustatytų trūkumų taisymo tvarka. Gautą veiksmų planą CAA įgaliotasis atstovas privalo įsegti į šių taisyklių 51 punkte paminėtą bylą. Po taisyklėse 32 punkte nurodyto Organizacijos nuodugnaus patikrinimo CAA įgaliotasis atstovas, atsižvelgdamas į Organizacijos veiklos priežiūros rezultatus ir gavęs iš Organizacijos mokėjimo kvitą, patvirtinantį, kad sumokėtas valstybės rinkliavos mokestis už suteikiamas paslaugas, privalo EASA 56 formos 5 dalyje surašyti atitinkamą rekomendaciją dėl leidimo Organizacijai tęsti veiklą pratęsimo ir raštu apie tai informuoti Organizaciją. EASA 56 formoje turi būti nurodytas Organizacijos veiklos priežiūros laikotarpis ir šios priežiūros metu atliktų patikrinimų datos.“;</text:p>
      <text:p text:style-name="P18">1.2. išdėstau taisyklių 41 punktą taip:</text:p>
      <text:p text:style-name="P19">„41. Organizacija privalo kartu su raštu, informuojančiu apie 40 punkte išvardytus pasikeitimus, pateikti atnaujintus atitinkamus dokumentus, susijusius su pasikeitimais (pvz., Vadovą, EASA 4 formą, EASA 51 formą, EASA 52 formą ir kt.) bei mokėjimo kvitą, patvirtinantį, kad sumokėtas valstybės rinkliavos mokestis už suteikiamas paslaugas.“</text:p>
      <text:p text:style-name="P20">2.<text:s/><text:span text:style-name="T21">Pakeičiu</text:span><text:s/>Gamybos organizavimo vadovo tvirtinimo taisykles, patvirtintas Civilinės aviacijos administracijos direktoriaus 2005 m. rugpjūčio 10 d. įsakymu Nr. 4R-138 „Dėl Gamybos organizacijų patvirtinimo ir nuolatinės priežiūros pagal 21 dalies reikalavimus taisyklių ir Gamybos organizavimo vadovo tvirtinimo taisyklių patvirtinimo“ (Žin., 2005, Nr.<text:s/><text:a xlink:href="https://www.e-tar.lt/portal/lt/legalAct/TAR.89A6F08BBEBA" office:target-frame-name="_blank" xlink:show="new"><text:span text:style-name="T22">99-3731</text:span></text:a>):</text:p>
      <text:p text:style-name="P23">2.1. išdėstau taisyklių 3 punktą taip:</text:p>
      <text:p text:style-name="P24">„3. Organizacija, norėdama gauti Vadovo patvirtinimą, pateikia Civilinės aviacijos administracijai (toliau – CAA) prašymą, atspausdintą Vadovo dokumentą (2 egzempliorius) bei mokėjimo kvitą, patvirtinantį, kad sumokėtas valstybės rinkliavos mokestis už suteikiamas paslaugas.“;</text:p>
      <text:p text:style-name="P25">2.2. išdėstau taisyklių 13 punktą taip:</text:p>
      <text:p text:style-name="P26">„13. Norėdama papildyti, pakeisti Vadovą, organizacija privalo pateikti CAA prašymą patvirtinti jo reviziją, atspausdintas revizuojamas dalis (2 egzempliorius) bei mokėjimo kvitą, patvirtinantį, kad sumokėtas valstybės rinkliavos mokestis už suteikiamas paslaugas. Vadovo<text:s/><text:soft-page-break/>revizijos tvirtinamos pagal šių taisyklių 6–9 punktus.“</text:p>
      <text:p text:style-name="P27"/>
      <text:p text:style-name="P28"/>
      <text:p text:style-name="P29"/>
      <text:p text:style-name="P30"><text:span text:style-name="T31">DIREKTORIUS</text:span><text:span text:style-name="T32"><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6-03T10:42:00Z</meta:creation-date>
    <dc:date>2016-06-03T10:42:00Z</dc:date>
    <meta:template xlink:href="Normal" xlink:type="simple"/>
    <meta:editing-cycles>2</meta:editing-cycles>
    <meta:editing-duration>PT0S</meta:editing-duration>
    <meta:document-statistic meta:page-count="2" meta:paragraph-count="19" meta:word-count="440" meta:character-count="3640" meta:row-count="91" meta:non-whitespace-character-count="3219"/>
  </office:meta>
</office:document-meta>
</file>