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VASARIO 22 D. NUTARIMO NR. 192 „DĖL LIETUVOS PASIRENGIMO NARYSTEI EUROPOS SĄJUNGOJE PROGRAMOS (NACIONALINĖ ACQUIS PRIĖMIMO PROGRAMA) TEISĖS DERINIMO PRIEMONIŲ IR ACQUIS ĮGYVENDINIMO PRIEMONIŲ 2001 METŲ PLANŲ PATVIRTINIMO“ DALINIO PAKEITIMO</text:p>
      <text:p text:style-name="P14"/>
      <text:p text:style-name="P15">2002 m. vasario 27 d. Nr. 29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omis galios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4">18-554</text:span></text:a><text:span text:style-name="T25">) patvirtintų:</text:span></text:p>
      <text:p text:style-name="P26"><text:span text:style-name="T27">1</text:span><text:span text:style-name="T28">. Teisės derinimo priemonių 2001 metų plano:</text:span></text:p>
      <text:p text:style-name="P29"><text:span text:style-name="T30">1.1</text:span><text:span text:style-name="T31">. skyriaus „Politiniai kriterijai“ 1.1.2.1-T-B7 priemonę;</text:span></text:p>
      <text:p text:style-name="P32"><text:span text:style-name="T33">1.2</text:span><text:span text:style-name="T34">. skyriaus „Laisvas prekių judėjimas“ 3.1.2.5-T-B8, 3.1. 2.6-T-B4, 3.1.2.6-T-B6, 3.1.2.6-T-B7, 3.1.2.6-T-B10, 3.1.2.6-T- B12, 3.1.2.6-T-B17; 3.1.2.3-T-B23, 3.1.2.5-T-B7, 3.1.2.5-T-B11, 3.1.2.5-T-B5 priemones;</text:span></text:p>
      <text:p text:style-name="P35"><text:span text:style-name="T36">1.3</text:span><text:span text:style-name="T37">. skyriaus „Laisvė teikti paslaugas“ 3.1.4.3-T-B2, 3.1.4.1-T-B5, 3.1.4.6-T-B1 priemones;</text:span></text:p>
      <text:p text:style-name="P38"><text:span text:style-name="T39">1.4</text:span><text:span text:style-name="T40">. skyriaus „Laisvas kapitalo judėjimas“ 3.1.3-T-B11 priemonę;</text:span></text:p>
      <text:p text:style-name="P41"><text:span text:style-name="T42">1.5</text:span><text:span text:style-name="T43">. skyriaus „Žemės ūkis“ 3.4.2.1-T-B16, 3.4.2.3-T-B1, 3.4.2.5-T-B1, 3.4.2.9-T-B17, 3.4.2.10-T-B10, 3.4.2.12-T-B16, 3.4.2.13-T-B3 priemones;</text:span></text:p>
      <text:p text:style-name="P44"><text:span text:style-name="T45">1.6</text:span><text:span text:style-name="T46">. skyriaus „Inovacija“ 3.2.2-T-B2 priemonę;</text:span></text:p>
      <text:p text:style-name="P47"><text:span text:style-name="T48">1.7</text:span><text:span text:style-name="T49">. skyriaus „Telekomunikacijos“ 3.2.4-T-B3, 3.2.4-T-B5, 3.2.4-T-B6, 3.2.4-T-B6.1 priemones;</text:span></text:p>
      <text:p text:style-name="P50"><text:span text:style-name="T51">1.8</text:span><text:span text:style-name="T52">. skyriaus „Žuvininkystė“ 3.4.3-T-B11, 3.4.3-T-B9, 3.4.3- T-B18 priemones;</text:span></text:p>
      <text:p text:style-name="P53"><text:span text:style-name="T54">1.9</text:span><text:span text:style-name="T55">. skyriaus „Energetika“ 3.4.4-T-B11 priemonę;</text:span></text:p>
      <text:p text:style-name="P56"><text:span text:style-name="T57">1.10</text:span><text:span text:style-name="T58">. skyriaus „Transportas“ 3.4.5.2-T-B9, 3.4.5.5-T-B7 priemonę;</text:span></text:p>
      <text:p text:style-name="P59"><text:span text:style-name="T60">1.11</text:span><text:span text:style-name="T61">. skyriaus „Smulkus ir vidutinis verslas“ 3.4.6-T-B1 priemonę;</text:span></text:p>
      <text:p text:style-name="P62"><text:span text:style-name="T63">1.12</text:span><text:span text:style-name="T64">. skyriaus „Aplinkos apsauga“ 3.6.1.3-T-B21 ir 3.6.1.4- T-B6 priemones;</text:span></text:p>
      <text:p text:style-name="P65"><text:span text:style-name="T66">1.13</text:span><text:span text:style-name="T67">. skyriaus „Ekonominė ir socialinė sanglauda“ 3.5.1-T- B27 ir 3.5.2-T-B3 priemones;</text:span></text:p>
      <text:p text:style-name="P68"><text:span text:style-name="T69">1.14</text:span><text:span text:style-name="T70">. skyriaus „Muitai“ 3.8.3-T-B7 priemonę.</text:span></text:p>
      <text:p text:style-name="P71"><text:span text:style-name="T72">2</text:span><text:span text:style-name="T73">. ACQUIS įgyvendinimo priemonių 2001 metų plano:</text:span></text:p>
      <text:p text:style-name="P74"><text:span text:style-name="T75">2.1</text:span><text:span text:style-name="T76">. skyriaus „Ekonominiai kriterijai“ 2.2.2-P-A8 priemonę;</text:span></text:p>
      <text:p text:style-name="P77"><text:span text:style-name="T78">2.2</text:span><text:span text:style-name="T79">. skyriaus „Laisvas prekių judėjimas“ 3.1.2.4-P-B8 priemonę;</text:span></text:p>
      <text:p text:style-name="P80"><text:span text:style-name="T81">2.3</text:span><text:span text:style-name="T82">. skyriaus „Statistika“ 3.3.3-P-B16.2, 3.3.3-P-B16.3 priemones;</text:span></text:p>
      <text:p text:style-name="P83"><text:span text:style-name="T84">2.4</text:span><text:span text:style-name="T85">. skyriaus „Žemės ūkis“ 3.4.2.11-P-B22.4 priemonę;</text:span></text:p>
      <text:p text:style-name="P86"><text:span text:style-name="T87">2.5</text:span><text:span text:style-name="T88">. skyriaus „Žuvininkystė“ 3.4.3-P-A5, 3.4.3-P-A6, 3.4.3- P-A8 priemones;</text:span></text:p>
      <text:p text:style-name="P89"><text:span text:style-name="T90">2.6</text:span><text:span text:style-name="T91">. skyriaus „Energetika“ 3.4.4-P-A3, 3.4.4-P-A4 priemones;</text:span></text:p>
      <text:p text:style-name="P92"><text:span text:style-name="T93">2.7</text:span><text:span text:style-name="T94">. skyriaus „Ekonominė ir socialinė sanglauda“ 3.5.1-P-A7, 3.5.1-P-B31, 3.5.1-P-B32 priemones;</text:span></text:p>
      <text:p text:style-name="P95"><text:span text:style-name="T96">2.8</text:span><text:span text:style-name="T97">. skyriaus „Aplinkos apsauga“ 3.6.1.2-P-B3, 3.6.1.3-P- B35, 3.6.1.9-P-B8, 3.6.1.9-P-B15, 3.6.1.9-P-B17, 3.6.1.10-P-B1 priemones;</text:span></text:p>
      <text:p text:style-name="P98"><text:span text:style-name="T99">2.9</text:span><text:span text:style-name="T100">. skyriaus „Vartotojų ir sveikatos apsauga“ 3.6.2-P-A8 priemonę;</text:span></text:p>
      <text:p text:style-name="P101"><text:span text:style-name="T102">2.10</text:span><text:span text:style-name="T103">. skyriaus „Išoriniai santykiai“ 3.8.3-P-B21 priemonę.</text:span></text:p>
      <text:p text:style-name="P104"/>
      <text:p text:style-name="P105"/>
      <text:p text:style-name="P106"/>
      <text:p text:style-name="P107">MINISTRAS PIRMININKAS<text:tab/>ALGIRDAS BRAZAUSKAS</text:p>
      <text:p text:style-name="P108"/>
      <text:p text:style-name="P109"/>
      <text:p text:style-name="P110"/>
      <text:p text:style-name="P111">UŽSIENIO REIKALŲ MINISTRAS<text:tab/>ANTANAS VALIONI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3T10:41:00Z</meta:creation-date>
    <dc:date>2022-09-23T10:41:00Z</dc:date>
    <meta:template xlink:href="Normal.dotm" xlink:type="simple"/>
    <meta:editing-cycles>2</meta:editing-cycles>
    <meta:editing-duration>PT0S</meta:editing-duration>
    <meta:document-statistic meta:page-count="3" meta:paragraph-count="28" meta:word-count="388" meta:character-count="3028" meta:row-count="102" meta:non-whitespace-character-count="2668"/>
  </office:meta>
</office:document-meta>
</file>