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widows="0" fo:orphans="0"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widows="0" fo:orphans="0" fo:text-align="center"/>
      <style:text-properties fo:text-transform="uppercase" fo:letter-spacing="0.0416in"/>
    </style:style>
    <style:style style:name="P8" style:parent-style-name="Normal" style:family="paragraph">
      <style:paragraph-properties fo:widows="0" fo:orphans="0" fo:text-align="center"/>
      <style:text-properties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3937in"/>
    </style:style>
    <style:style style:name="T14" style:parent-style-name="DefaultParagraphFont" style:family="text">
      <style:text-properties fo:letter-spacing="0.0555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T17" style:parent-style-name="DefaultParagraphFont" style:family="text">
      <style:text-properties style:font-weight-complex="bold"/>
    </style:style>
    <style:style style:name="T18" style:parent-style-name="DefaultParagraphFont" style:family="text">
      <style:text-properties style:font-weight-complex="bold" fo:color="#0000FF" style:text-underline-type="single" style:text-underline-style="solid" style:text-underline-width="auto" style:text-underline-mode="continuous"/>
    </style:style>
    <style:style style:name="T19" style:parent-style-name="DefaultParagraphFont" style:family="text">
      <style:text-properties style:font-weight-complex="bold"/>
    </style:style>
    <style:style style:name="T20" style:parent-style-name="DefaultParagraphFont" style:family="text">
      <style:text-properties style:font-weight-complex="bold" fo:color="#0000FF" style:text-underline-type="single" style:text-underline-style="solid" style:text-underline-width="auto" style:text-underline-mode="continuous"/>
    </style:style>
    <style:style style:name="T21" style:parent-style-name="DefaultParagraphFont" style:family="text">
      <style:text-properties style:font-weight-complex="bold"/>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master-page-name="MPF1" style:family="paragraph">
      <style:paragraph-properties fo:break-before="page" fo:text-indent="3.543in" style:page-number="1"/>
    </style:style>
    <style:style style:name="T46" style:parent-style-name="DefaultParagraphFont" style:family="text">
      <style:text-properties fo:text-transform="uppercase"/>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text-align="center" fo:text-indent="0.0416in"/>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text-align="justify"/>
    </style:style>
    <style:style style:name="P61" style:parent-style-name="Normal" style:family="paragraph">
      <style:paragraph-properties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color="#000000"/>
    </style:style>
    <style:style style:name="P83" style:parent-style-name="Normal" style:family="paragraph">
      <style:paragraph-properties fo:text-align="justify" fo:text-indent="0.4354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text-align="justify" fo:text-indent="0.4354in"/>
    </style:style>
    <style:style style:name="P89" style:parent-style-name="Normal" style:family="paragraph">
      <style:paragraph-properties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354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text-align="justify" fo:text-indent="0.4354in"/>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354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text-align="justify" fo:text-indent="0.4354in"/>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center"/>
    </style:style>
  </office:automatic-styles>
  <office:body>
    <office:text text:use-soft-page-breaks="true">
      <text:p text:style-name="P1"/>
      <text:p text:style-name="P4"><text:span text:style-name="T5"/><text:span text:style-name="T6">Lietuvos Respublikos Vyriausybė</text:span></text:p>
      <text:p text:style-name="P7">NUTARIMAS</text:p>
      <text:p text:style-name="P8"/>
      <text:p text:style-name="P9">DĖL lietuvos respublikos vyriausybės 2002 m. gruodžio 31 d. nutarimo nr. 2108 „DĖL reikalavimų kvalifikuotus sertifikatus sudarantiems sertifikavimo paslaugų teikėjams, reikalavimų elektroninio parašo įrangai, KVALIFIKUOTUS sertifikatus sudarančių sertifikavimo paslaugų teikėjų REGISTRAVIMO tvarkos IR elektroninio parašo priežiūros REGLAMENTO patvirtinimo“ pakeitimo</text:p>
      <text:p text:style-name="Normal"/>
      <text:p text:style-name="P10">2011 m. sausio 17 d. Nr. 31</text:p>
      <text:p text:style-name="P11">Vilnius</text:p>
      <text:p text:style-name="P12"/>
      <text:p text:style-name="P13">Lietuvos Respublikos Vyriausybė<text:span text:style-name="T14"><text:s/></text:span><text:span text:style-name="T15">nutari</text:span>a:</text:p>
      <text:p text:style-name="P16">Pakeisti Lietuvos Respublikos Vyriausybės 2002 m. gruodžio 31 d. nutarimą Nr. 2108 „Dėl Reikalavimų kvalifikuotus sertifikatus sudarantiems sertifikavimo paslaugų teikėjams, Reikalavimų elektroninio parašo įrangai, Kvalifikuotus sertifikatus sudarančių sertifikavimo paslaugų teikėjų registravimo tvarkos ir Elektroninio parašo priežiūros reglamento patvirtinimo“ (Žin.,<text:s/><text:span text:style-name="T17">2003, Nr.<text:s/></text:span><text:a xlink:href="https://www.e-tar.lt/portal/lt/legalAct/TAR.01C342C8D9E6" office:target-frame-name="_blank" xlink:show="new"><text:span text:style-name="T18">2-47</text:span></text:a><text:span text:style-name="T19">; 2010, Nr.<text:s/></text:span><text:a xlink:href="https://www.e-tar.lt/portal/lt/legalAct/TAR.64D565955A70" office:target-frame-name="_blank" xlink:show="new"><text:span text:style-name="T20">21-991</text:span></text:a><text:span text:style-name="T21">,<text:s/></text:span>Nr.<text:s/><text:a xlink:href="https://www.e-tar.lt/portal/lt/legalAct/TAR.EBF59D3DBD89" office:target-frame-name="_blank" xlink:show="new"><text:span text:style-name="T22">134-6845</text:span></text:a>):</text:p>
      <text:p text:style-name="P23">1. Išdėstyti preambulę taip:</text:p>
      <text:p text:style-name="P24">„Vadovaudamasi Lietuvos Respublikos elektroninio parašo įstatymo (Žin., 2000, Nr. <text:a xlink:href="https://www.e-tar.lt/portal/lt/legalAct/TAR.382345294FBF" office:target-frame-name="_blank" xlink:show="new"><text:span text:style-name="T25">61-1827</text:span></text:a>; 2002, Nr.<text:s/><text:a xlink:href="https://www.e-tar.lt/portal/lt/legalAct/TAR.17D862468246" office:target-frame-name="_blank" xlink:show="new"><text:span text:style-name="T26">64-2572</text:span></text:a>) 16 straipsnio 1 dalimi, Lietuvos Respublikos Vyriausybė<text:span text:style-name="T27"><text:s/></text:span><text:span text:style-name="T28">nutari</text:span>a:“.<text:s/></text:p>
      <text:p text:style-name="P29">2. Įrašyti nurodytu nutarimu patvirtintų Reikalavimų kvalifikuotus sertifikatus sudarantiems sertifikavimo paslaugų teikėjams 8 punkte vietoj žodžių „Informacinės visuomenės plėtros komitetui prie Susisiekimo ministerijos“ žodžius „Lietuvos Respublikos ryšių reguliavimo tarnybai“.</text:p>
      <text:p text:style-name="P30">3. Išdėstyti nauja redakcija nurodytu nutarimu patvirtintą Kvalifikuotus sertifikatus sudarančių sertifikavimo paslaugų teikėjų registravimo tvarkos aprašą (pridedama).</text:p>
      <text:p text:style-name="P31">4. Nurodytu nutarimu patvirtintame Elektroninio parašo priežiūros reglamente:</text:p>
      <text:p text:style-name="P32">4.1. išdėstyti 2 punktą taip:</text:p>
      <text:p text:style-name="P33">„2. Elektroninio parašo priežiūros institucijos (toliau vadinama – priežiūros institucija) funkcijas atlieka Lietuvos Respublikos ryšių reguliavimo tarnyba (toliau vadinama – Ryšių reguliavimo tarnyba).“;</text:p>
      <text:p text:style-name="P34">4.2. įrašyti 5.1 punkte vietoj žodžių „Informacinės visuomenės plėtros komiteto“ žodžius „Ryšių reguliavimo tarnybos“;</text:p>
      <text:p text:style-name="P35">4.3. įrašyti 5.16 punkte vietoj žodžių „Informacinės visuomenės plėtros komiteto“ žodžius „Ryšių reguliavimo tarnybos“;</text:p>
      <text:p text:style-name="P36">4.4. įrašyti 8 punkte vietoj žodžių „Informacinės visuomenės plėtros komitetui“ žodžius „Ryšių reguliavimo tarnybai“.</text:p>
      <text:p text:style-name="P37">5. Šis nutarimas įsigalioja 2011 m. gegužės 1 dieną.</text:p>
      <text:p text:style-name="P38"/>
      <text:p text:style-name="P39"/>
      <text:p text:style-name="P40"/>
      <text:p text:style-name="P41">MINISTRAS PIRMININKAS<text:tab/>ANDRIUS KUBILIUS</text:p>
      <text:p text:style-name="Normal"/>
      <text:p text:style-name="P42">SUSISIEKIMO MINISTRAS<text:tab/>ELIGIJUS MASIULIS</text:p>
      <text:soft-page-break/>
      <text:p text:style-name="P43"><text:span text:style-name="T46">Patvirtinta</text:span></text:p>
      <text:p text:style-name="P47">Lietuvos Respublikos Vyriausybės<text:s/></text:p>
      <text:p text:style-name="P48">2002 m. gruodžio 31 d.<text:s/></text:p>
      <text:p text:style-name="P49">nutarimu Nr. 2108</text:p>
      <text:p text:style-name="P50">(Lietuvos Respublikos Vyriausybės<text:s/></text:p>
      <text:p text:style-name="P51">2011 m. sausio 17 d.<text:s/></text:p>
      <text:p text:style-name="P52">nutarimo Nr. 31 redakcija)</text:p>
      <text:p text:style-name="Normal"/>
      <text:p text:style-name="P53"><text:span text:style-name="T54">KVALIFIKUOTUS SERTIFIKATUS SUDARANČIŲ SERTIFIKAVIMO PASLAUGŲ TEIKĖJŲ REGISTRAVIMO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Šis Aprašas nustato kvalifikuotus sertifikatus (toliau vadinama – sertifikatas) sudarančių sertifikavimo paslaugų teikėjų (toliau vadinama – paslaugų teikėjas) registravimą<text:s/></text:span>įgyvendinant Lietuvos Respublikos elektroninio parašo įstatymo (Žin., 2000, Nr.<text:s/><text:a xlink:href="https://www.e-tar.lt/portal/lt/legalAct/TAR.382345294FBF" office:target-frame-name="_blank" xlink:show="new"><text:span text:style-name="T64">61-1827</text:span></text:a>) 10 straipsnį.<text:span text:style-name="T65"><text:s/></text:span></text:p>
      <text:p text:style-name="P66"><text:span text:style-name="T67">2</text:span><text:span text:style-name="T68">. Paslaugų teikėjų registracijos tikslas – kaupti informaciją apie paslaugų teikėjus<text:s/></text:span>elektroninio parašo (toliau<text:s/><text:span text:style-name="T69">vadinama<text:s/></text:span>– parašas) priežiūrai<text:span text:style-name="T70"><text:s/>užtikrinti.<text:s/></text:span></text:p>
      <text:p text:style-name="P71"><text:span text:style-name="T72">3</text:span><text:span text:style-name="T73">. Paslaugų teikėjus registruoja Lietuvos Respublikos ryšių reguliavimo tarnyba (toliau vadinama – Ryšių reguliavimo tarnyba).<text:s/></text:span></text:p>
      <text:p text:style-name="P74"><text:span text:style-name="T75">4</text:span><text:span text:style-name="T76">. Pagrindinės Apraše vartojamos sąvokos:</text:span></text:p>
      <text:p text:style-name="P77"><text:span text:style-name="T78">Sertifikato taisyklės</text:span><text:span text:style-name="T79"><text:s/>– sertifikato sudarymo ir naudojimo taisyklės, nustatančios paslaugų teikėjo, pasirašančio asmens, parašo naudotojo teises ir pareigas. Sertifikato taisykles renkasi parašo naudotojai. Jas tvirtina ir įgyvendina paslaugų teikėjas. Sertifikato taisyklės rengiamos parašo naudotojų grupės iniciatyva, paslaugų teikėjo arba pasirenkamos iš Lietuvos standarto LST ETSI TS 101 456 „Strateginiai reikalavimai, keliami kvalifikuotus sertifikatus išduodantiems sertifikavimo paslaugų teikėjams“.</text:span></text:p>
      <text:p text:style-name="P80"><text:span text:style-name="T81">Sertifikavimo veiklos nuostatai</text:span><text:s/>– p<text:span text:style-name="T82">aslaugų teikėjo patvirtintos pagrindinės veiklos taisyklės.</text:span></text:p>
      <text:p text:style-name="P83"/>
      <text:p text:style-name="P84"><text:span text:style-name="T85">II</text:span><text:span text:style-name="T86">.<text:s/></text:span><text:span text:style-name="T87">PRAŠYMO PATEIKIMAS</text:span></text:p>
      <text:p text:style-name="P88"/>
      <text:p text:style-name="P89"><text:span text:style-name="T90">5</text:span><text:span text:style-name="T91">. Paslaugų teikėjas, norėdamas užsiregistruoti, ne vėliau kaip prieš 30 kalendorinių dienų iki sertifikatų sudarymo paslaugų teikimo pradžios turi pateikti Ryšių reguliavimo tarnybai:</text:span></text:p>
      <text:p text:style-name="P92"><text:span text:style-name="T93">5.1</text:span><text:span text:style-name="T94">. vadovo ar įgalioto asmens pasirašytą prašymą, kuriame turi būti nurodyta juridinio asmens</text:span><text:span text:style-name="T95"><text:s/></text:span><text:span text:style-name="T96">pavadinimas, buveinės adresas, juridinio asmens</text:span><text:span text:style-name="T97"><text:s/></text:span><text:span text:style-name="T98">kodas, vadovo vardas ir pavardė, pareigos, kontaktiniai duomenys, pridedamų dokumentų sąrašas;</text:span></text:p>
      <text:p text:style-name="P99"><text:span text:style-name="T100">5.2</text:span><text:span text:style-name="T101">. juridinio asmens</text:span><text:span text:style-name="T102"><text:s/></text:span><text:span text:style-name="T103">registracijos pažymėjimo kopiją;<text:s/></text:span></text:p>
      <text:p text:style-name="P104"><text:span text:style-name="T105">5.3</text:span><text:span text:style-name="T106">. steigimo dokumentų kopijas, sertifikavimo veiklos nuostatus;<text:s/></text:span></text:p>
      <text:p text:style-name="P107"><text:span text:style-name="T108">5.4</text:span><text:span text:style-name="T109">. civilinės atsakomybės draudimo poliso kopiją;<text:s/></text:span></text:p>
      <text:p text:style-name="P110"><text:span text:style-name="T111">5.5</text:span><text:span text:style-name="T112">. Valstybinės duomenų apsaugos inspekcijos pažymą apie paslaugų teikėjo įregistravimą Asmens duomenų valdytojų valstybės registre;<text:s/></text:span></text:p>
      <text:p text:style-name="P113"><text:span text:style-name="T114">5.6</text:span><text:span text:style-name="T115">. paslaugų teikėjo naudojamos elektroninio parašo įrangos gamintojo deklaracijų arba akredituotos institucijos išduotų liudijimų (sertifikatų), patvirtinančių įrangos atitiktį saugumo įvertinimo lygiui, kopijas;</text:span></text:p>
      <text:p text:style-name="P116"><text:span text:style-name="T117">5.7</text:span><text:span text:style-name="T118">.</text:span> paslaugų teikėjo juridinio asmens vadovo ar įgalioto asmens pasirašytą pažymą, kurioje nurodyti juridinio asmens darbuotojai, sudarantys ir tvarkantys sertifikatus, jų<text:s/><text:span text:style-name="T119">aukštąjį išsilavinimą, paslaugoms teikti reikiamas profesines žinias ir patirtį pat</text:span>virtinančių dokumentų kopijas.</text:p>
      <text:p text:style-name="P120"><text:span text:style-name="T121">6</text:span><text:span text:style-name="T122">. Ryšių reguliavimo tarnyba, nustačiusi, kad pateikti visi Aprašo 5 punkte nurodyti duomenys ir dokumentai, įregistruoja prašymą. Ryšių reguliavimo tarnyba, nustačiusi, kad pateikti ne visi Aprašo 5 punkte nurodyti duomenys (arba jie neišsamūs ar klaidingi) ir dokumentai, apie tai informuoja paslaugų teikėją.</text:span></text:p>
      <text:p text:style-name="P123"/>
      <text:p text:style-name="P124"><text:span text:style-name="T125">III</text:span><text:span text:style-name="T126">.<text:s/></text:span><text:span text:style-name="T127">PRAŠYMO NAGRINĖJIMAS</text:span></text:p>
      <text:p text:style-name="P128"/>
      <text:p text:style-name="P129"><text:span text:style-name="T130">7</text:span><text:span text:style-name="T131">. Per 30 kalendorinių dienų nuo prašymo įregistruoti paslaugų teikėją ir duomenų bei dokumentų, nurodytų Aprašo 5 punkte, pateikimo dienos Ryšių reguliavimo tarnyba priima sprendimą dėl paslaugų teikėjo įregistravimo ir apie tai raštu praneša pareiškėjui.</text:span></text:p>
      <text:p text:style-name="P132"><text:span text:style-name="T133">8</text:span><text:span text:style-name="T134">. Ryšių reguliavimo tarnyba ne vėliau kaip per 10 darbo dienų po prašymo užregistravimo gali prašyti paslaugų teikėją patikslinti ar papildyti Aprašo 5 punkte nurodytus duomenis ir dokumentus.</text:span></text:p>
      <text:p text:style-name="P135"><text:span text:style-name="T136">9</text:span><text:span text:style-name="T137">. Ryšių reguliavimo tarnyba neregistruoja paslaugų teikėjo, jeigu iš pateiktų dokumentų nustato, kad netenkinami Lietuvos Respublikos Vyriausybės nustatyti reikalavimai kvalifikuotus sertifikatus sudarantiems sertifikavimo paslaugų teikėjams arba paslaugų teikėjo prašyme ir prie prašymo pridėtuose dokumentuose pateikti neišsamūs ar klaidingi duomenys.</text:span></text:p>
      <text:p text:style-name="P138"><text:span text:style-name="T139">10</text:span><text:span text:style-name="T140">. Jeigu paslaugų teikėjas įregistruojamas, atnaujintas p</text:span>aslaugų teikėjų sąrašas skelbiamas leidinio „Valstybės žinios“ priede „Informaciniai pranešimai“ ir<text:s/><text:span text:style-name="T141">Ryšių reguliavimo tarnybos interneto svetainėje.</text:span></text:p>
      <text:p text:style-name="P142"><text:span text:style-name="T143">11</text:span><text:span text:style-name="T144">. Paslaugų teikėjo įregistravimas patvirtinamas Ryšių reguliavimo tarnybos direktoriaus įsakymu.<text:s/></text:span></text:p>
      <text:p text:style-name="P145"/>
      <text:p text:style-name="P146"><text:span text:style-name="T147">IV</text:span><text:span text:style-name="T148">.<text:s/></text:span><text:span text:style-name="T149">REGISTRACIJOS SUSTABDYMAS IR PANAIKINIMAS</text:span></text:p>
      <text:p text:style-name="P150"/>
      <text:p text:style-name="P151"><text:span text:style-name="T152">12</text:span><text:span text:style-name="T153">. </text:span>Ryšių reguliavimo tarnyba paslaugų teikėją<text:s/><text:span text:style-name="T154">per 2 darbo dienas</text:span><text:s/>raštu įspėja, kad jo registracija gali būti sustabdyta ar panaikinta, jeigu Ryšių reguliavimo tarnybos iniciatyva arba pagal asmenų pareiškimą patikrinus nustatoma, kad paslaugų teikėjas pažeidė Lietuvos Respublikos Vyriausybės ar Ryšių reguliavimo tarnybos nustatytus reikalavimus. Ryšių reguliavimo tarnyba nustato maksimalų terminą trūkumams pašalinti.</text:p>
      <text:p text:style-name="P155"><text:span text:style-name="T156">13</text:span><text:span text:style-name="T157">. </text:span>Ryšių reguliavimo tarnyba paslaugų teikėjo registraciją sustabdo, jeigu po įspėjimo paslaugų teikėjas per nustatytą terminą nepašalina trūkumų ir apie tai neinformuoja Ryšių reguliavimo tarnybos. Registracijos sustabdymo metu paslaugų teikėjas netenka teisės išduoti sertifikatus. Po registracijos sustabdymo Ryšių reguliavimo tarnyba nustato papildomą terminą trūkumams pašalinti. Trūkumus pašalinus, registracija atnaujinama. Apie registracijos sustabdymą skelbiama leidinio „Valstybės žinios“ priede „Informaciniai pranešimai“ ir Ryšių reguliavimo t<text:span text:style-name="T158">arnybos</text:span><text:span text:style-name="T159"><text:s/></text:span><text:span text:style-name="T160">interneto</text:span><text:span text:style-name="T161"><text:s/></text:span><text:span text:style-name="T162">svetainėje.</text:span></text:p>
      <text:p text:style-name="P163"><text:span text:style-name="T164">14</text:span><text:span text:style-name="T165">. </text:span>Ryšių reguliavimo tarnyba paslaugų teikėjo registraciją panaikina, jeigu paslaugų teikėjas per papildomą terminą trūkumų nepašalina ir apie tai neinformuoja priežiūros institucijos. Apie registracijos panaikinimą skelbiama leidinio „Valstybės žinios“ priede „Informaciniai pranešimai“ ir Ryšių reguliavimo tarnybos<text:s/><text:span text:style-name="T166">interneto svetainėje.</text:span></text:p>
      <text:p text:style-name="P167"><text:span text:style-name="T168">15</text:span><text:span text:style-name="T169">.<text:s/></text:span>Ryšių reguliavimo tarnyba paslaugų teikėjo registraciją panaikina šiam pateikus prašymą, kai paslaugų teikėjas numato nutraukti paslaugų teikimą pagal Lietuvos Respublikos elektroninio parašo įstatymo 13 straipsnio nuostatas.</text:p>
      <text:p text:style-name="Normal"/>
      <text:p text:style-name="P17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4"><text:page-number text:fixed="false">2</text:page-number></text:p>
        <text:p text:style-name="Header"/>
      </style:header>
      <style:footer>
        <text:p text:style-name="Footer"/>
      </style:footer>
    </style:master-page>
    <style:master-page style:next-style-name="MP1" style:name="MPF1" style:page-layout-name="PL1">
      <style:header>
        <text:p text:style-name="P4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8-08T07:22:00Z</meta:creation-date>
    <dc:date>2018-08-08T07:22:00Z</dc:date>
    <meta:print-date>2011-01-18T07:55:00Z</meta:print-date>
    <meta:template xlink:href="Normal.dotm" xlink:type="simple"/>
    <meta:editing-cycles>2</meta:editing-cycles>
    <meta:editing-duration>PT0S</meta:editing-duration>
    <meta:document-statistic meta:page-count="3" meta:paragraph-count="69" meta:word-count="1021" meta:character-count="8861" meta:row-count="239" meta:non-whitespace-character-count="7909"/>
  </office:meta>
</office:document-meta>
</file>