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ableColumn28" style:family="table-column">
      <style:table-column-properties style:column-width="1.7486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6333in"/>
    </style:style>
    <style:style style:name="Table27" style:family="table">
      <style:table-properties style:width="6.41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ableColumn52" style:family="table-column">
      <style:table-column-properties style:column-width="1.7486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6895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0.6333in"/>
    </style:style>
    <style:style style:name="Table51" style:family="table">
      <style:table-properties style:width="6.41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24 D. NUTARIMO NR. 392 „DĖL NACIONALINĖS SMURTO PRIEŠ VAIKUS PREVENCIJOS IR PAGALBOS VAIKAMS 2008–2010 METŲ PROGRAMOS PATVI</text:span><text:span text:style-name="T17">RTINIMO“ PAKEITIMO</text:span></text:p>
      <text:p text:style-name="Normal"/>
      <text:p text:style-name="P18">2008 m. lapkričio 24 d. Nr. 121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Nacionalinės smurto prieš vaikus prevencijos ir pagalbos vaikams 2008–2010 metų programos, patvirtintos Lietuvos Respublikos Vyriausybės 2008<text:s/>m. balandžio 24 d. nutarimu Nr. 392 „Dėl Nacionalinės smurto prieš vaikus prevencijos ir pagalbos vaikams 2008–2010 metų programos patvirtinimo“ (Žin., 2008, Nr.<text:s/><text:a xlink:href="https://www.e-tar.lt/portal/lt/legalAct/TAR.38363BC9CB21" office:target-frame-name="_blank" xlink:show="new"><text:span text:style-name="T25">51-1892</text:span></text:a>), priedą:</text:p>
      <text:p text:style-name="P26">1. Papildyti šiuo 4.5 punktu: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„4.5. Finansuoti psichologinės pagalbos tarnybas, teikiančias psichologinės pagalbos telefonu paslaugas</text:p>
          </table:table-cell>
          <table:table-cell table:style-name="TableCell37">
            <text:p text:style-name="Normal">Socialinės apsaugos ir darbo ministerija, savivaldybės<text:s/></text:p>
          </table:table-cell>
          <table:table-cell table:style-name="TableCell38">
            <text:p text:style-name="P39">2009–2010 metai</text:p>
          </table:table-cell>
          <table:table-cell table:style-name="TableCell40">
            <text:p text:style-name="P41">1255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620</text:p>
          </table:table-cell>
          <table:table-cell table:style-name="TableCell46">
            <text:p text:style-name="P47">635“.</text:p>
          </table:table-cell>
        </table:table-row>
      </table:table>
      <text:p text:style-name="P48"/>
      <text:p text:style-name="P49">2. Išdėstyti<text:s/>paskutines dvi pastraipas taip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Iš vis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26986</text:p>
          </table:table-cell>
          <table:table-cell table:style-name="TableCell68">
            <text:p text:style-name="P69">8577</text:p>
          </table:table-cell>
          <table:table-cell table:style-name="TableCell70">
            <text:p text:style-name="P71">9197</text:p>
          </table:table-cell>
          <table:table-cell table:style-name="TableCell72">
            <text:p text:style-name="P73">9212</text:p>
          </table:table-cell>
        </table:table-row>
        <table:table-row table:style-name="TableRow74">
          <table:table-cell table:style-name="TableCell75">
            <text:p text:style-name="P76">iš jų turtui įsigyti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930</text:p>
          </table:table-cell>
          <table:table-cell table:style-name="TableCell83">
            <text:p text:style-name="P84">530</text:p>
          </table:table-cell>
          <table:table-cell table:style-name="TableCell85">
            <text:p text:style-name="P86">240</text:p>
          </table:table-cell>
          <table:table-cell table:style-name="TableCell87">
            <text:p text:style-name="P88">160“.</text:p>
          </table:table-cell>
        </table:table-row>
      </table:table>
      <text:p text:style-name="P89"/>
      <text:p text:style-name="P90"/>
      <text:p text:style-name="P91">L. E. MINISTRO PIRMININKO PAREIGAS<text:tab/>GEDIMINAS KIRKILAS</text:p>
      <text:p text:style-name="Normal"/>
      <text:p text:style-name="P92">L. E. SOCIALINĖS APSAUGOS IR<text:s/></text:p>
      <text:p text:style-name="P93">DARBO MINISTRO PAREIGAS<text:tab/>VILIJA BLINKEVIČIŪTĖ</text:p>
      <text:p text:style-name="Normal"/>
      <text:p text:style-name="P9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6:18:00Z</meta:creation-date>
    <dc:date>2015-10-03T06:18:00Z</dc:date>
    <meta:print-date>2008-11-26T12:17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167" meta:character-count="1216" meta:row-count="83" meta:non-whitespace-character-count="1085"/>
  </office:meta>
</office:document-meta>
</file>