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style:text-position="super 62.5%"/>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style:font-style-complex="italic"/>
    </style:style>
    <style:style style:name="P46" style:parent-style-name="Normal" style:family="paragraph">
      <style:paragraph-properties fo:keep-with-next="always" fo:keep-together="always" fo:text-align="justify"/>
    </style:style>
    <style:style style:name="P47" style:parent-style-name="Normal" style:family="paragraph">
      <style:paragraph-properties fo:keep-with-next="always" fo:keep-together="always" fo:text-align="justify"/>
    </style:style>
    <style:style style:name="P48" style:parent-style-name="Normal" style:family="paragraph">
      <style:paragraph-properties fo:keep-with-next="always" fo:keep-together="always" fo:text-align="justify"/>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DĖL LIETUVOS RESPUBLIKOS VYRIAUSYBĖS 2007 M. BALANDŽIO 25 D. NUTARIMO NR. 435 „DĖL LIETUVOS RESPUBLIKOS APDRAUSTŲJŲ VALSTYBINIU SOCIALINIU DRAUDIMU IR VALSTYBINIO SOCIALINIO DRAUDIMO IŠMOKŲ GAVĖJŲ REGISTRO STEIGIMO, JO NUOSTATŲ PATVIRTINIMO IR VEIKLOS PRADŽIOS NUSTATYMO“ PAKEITIMO</text:p>
      <text:p text:style-name="Normal"/>
      <text:p text:style-name="P13">2010 m. gruodžio 22 d. Nr. 1803</text:p>
      <text:p text:style-name="P14">Vilnius</text:p>
      <text:p text:style-name="P15"/>
      <text:p text:style-name="P16">Lietuvos Respublikos Vyriausybė<text:span text:style-name="T17"><text:s/></text:span><text:span text:style-name="T18">nutari</text:span>a:</text:p>
      <text:p text:style-name="P19">1. Pakeisti Lietuvos Respublikos apdraustųjų valstybiniu socialiniu draudimu ir valstybinio socialinio draudimo išmokų gavėjų registro nuostatus, patvirtintus Lietuvos Respublikos Vyriausybės 2007 m. balandžio 25 d. nutarimu Nr. 435 „Dėl Lietuvos Respublikos apdraustųjų valstybiniu socialiniu draudimu ir valstybinio socialinio draudimo išmokų gavėjų registro steigimo, jo nuostatų patvirtinimo ir veiklos pradžios nustatymo“ (Žin., 2007, Nr.<text:s/><text:a xlink:href="https://www.e-tar.lt/portal/lt/legalAct/TAR.7E923CD43F33" office:target-frame-name="_blank" xlink:show="new"><text:span text:style-name="T20">50-1932</text:span></text:a>; 2008, Nr.<text:s/><text:a xlink:href="https://www.e-tar.lt/portal/lt/legalAct/TAR.66D96EB53C34" office:target-frame-name="_blank" xlink:show="new"><text:span text:style-name="T21">55-2082</text:span></text:a>; 2009, Nr.<text:s/><text:a xlink:href="https://www.e-tar.lt/portal/lt/legalAct/TAR.2E5D64AEBBC4" office:target-frame-name="_blank" xlink:show="new"><text:span text:style-name="T22">62-2480</text:span></text:a>; 2010, Nr.<text:s/><text:a xlink:href="https://www.e-tar.lt/portal/lt/legalAct/TAR.59EFC2BDDFB2" office:target-frame-name="_blank" xlink:show="new"><text:span text:style-name="T23">19-887</text:span></text:a>):</text:p>
      <text:p text:style-name="P24">1.1. Išdėstyti 20.1.6 punktą taip:</text:p>
      <text:p text:style-name="P25">„20.1.6. tėvystės atostogų,<text:span text:style-name="T26"><text:s/></text:span>atostogų vaikui prižiūrėti, kol jam sueis treji metai, pradžios ir pabaigos datos;“.</text:p>
      <text:p text:style-name="P27">1.2. Išdėstyti 25.4 punktą taip:</text:p>
      <text:p text:style-name="P28">„25.4. Draudėjas pateikia teritorinei registro tvarkymo įstaigai duomenis apie apdraustojo nedraudiminius laikotarpius, duomenis apie suteiktas (nutrauktas) tėvystės atostogas,<text:span text:style-name="T29"><text:s/></text:span>duomenis apie motinai (įmotei), tėvui (įtėviui) arba vaiko globėjui suteiktas (nutrauktas) atostogas vaikui prižiūrėti, kol jam sueis treji metai (šių Nuostatų 20.1.3, 20.1.6 ir 20.2.24 punktai). Šie duomenys teikiami per 3 darbo dienas nuo nedraudiminio laikotarpio atsiradimo (pabaigos), tėvystės atostogų<text:span text:style-name="T30"><text:s/></text:span>suteikimo (nutraukimo) ar atostogų vaikui prižiūrėti, kol jam sueis treji metai, suteikimo (nutraukimo) dienos.“<text:s/></text:p>
      <text:p text:style-name="P31">1.3. Išdėstyti 25.5 punktą taip:</text:p>
      <text:p text:style-name="P32">„25.5. Draudėjas pateikia teritorinei registro tvarkymo įstaigai duomenis apie apdraustajam už<text:span text:style-name="T33"><text:s/></text:span>kalendorinį mėnesį apskaičiuotas draudžiamųjų pajamų ir valstybinio socialinio draudimo įmokų sumas (šių Nuostatų 20.1.4 ir 20.2.24 punktai) ne vėliau kaip iki kito kalendorinio mėnesio 15 dienos.“</text:p>
      <text:p text:style-name="P34">1.4. Išdėstyti 25.9 punktą taip:</text:p>
      <text:p text:style-name="P35">„25.9. Bausmių vykdymo institucijos, įstaigos ir valstybės įmonės prie pataisos įstaigų iki kiekvieno kalendorinio mėnesio 15 dienos SAM pranešimo SAM3SDP priede apie apdraustųjų valstybinio socialinio draudimo laikotarpius ir socialinio draudimo įmokas pateikia teritorinei registro tvarkymo įstaigai praėjusio kalendorinio mėnesio duomenis apie gaunančių darbo užmokestį nuteistųjų laisvės atėmimu, už kuriuos priskaičiuotos nelaimingų atsitikimų darbe ir profesinių ligų socialinio draudimo įmokos, valstybinio socialinio draudimo laikotarpius, nurodydamos apdraustojo vardą, pavardę, asmens kodą, asmens socialinio draudimo numerį (kai asmeniui jau suteiktas socialinio draudimo numeris pagal šių Nuostatų 30 punktą), pajamų, nuo kurių priskaičiuotos nelaimingų atsitikimų darbe ir profesinių ligų socialinio draudimo įmokos, sumą ir socialinio draudimo įmokų sumą (šių Nuostatų 19.1–19.4, 20.1.1, 20.1.2, 20.1.4 ir 20.2.24 punktai).“</text:p>
      <text:p text:style-name="P36">1.5. Išdėstyti 25.11 punktą taip:<text:s/></text:p>
      <text:p text:style-name="P37">„25.11. Savarankiškai dirbantys asmenys (išskyrus verslo liudijimą turinčius asmenis)<text:span text:style-name="T38"><text:s/></text:span>pateikia teritorinei registro tvarkymo įstaigai duomenis apie šiems asmenims už kalendorinį<text:s/><text:soft-page-break/>mėnesį apskaičiuotas draudžiamųjų pajamų ir valstybinio socialinio draudimo įmokų sumas (šių Nuostatų 20.1.4 ir 20.2.24 punktai). Duomenys teikiami pasibaigus kalendoriniam mėnesiui, iki kito mėnesio 15 dienos.<text:s/></text:p>
      <text:p text:style-name="P39">Teritorinė registro tvarkymo įstaiga savarankiškai dirbančių asmenų (išskyrus verslo liudijimus turinčius asmenis), kuriems socialinio draudimo įmokų mokėjimo prievolė nustatoma pagal praėjusių metų pajamų metinę sumą remiantis Valstybinės mokesčių inspekcijos duomenimis, praėjusių metų pajamų metinę sumą, nuo kurios turi būti apskaičiuotos ir sumokėtos socialinio draudimo įmokos, ir jų sumokėtų įmokų metinę sumą vadovaujančiosios registro tvarkymo įstaigos nustatyta tvarka išdėsto mėnesiais proporcingai savarankiškai dirbančio asmens veiklos vykdymo laikotarpiui ir sumokėtoms socialinio draudimo įmokoms.“</text:p>
      <text:p text:style-name="P40">1.6. Įrašyti 25<text:span text:style-name="T41">1</text:span><text:s/>punkte vietoj skaičiaus ir žodžio „10 (dešimt)“ skaičių ir žodį „5 (penki)“.</text:p>
      <text:p text:style-name="P42">1.7. Išdėstyti 36 punktą taip:</text:p>
      <text:p text:style-name="P43">„36. Registre esantys dokumentai ir duomenys tikslinami (ištaisomi, atnaujinami, pildomi, šalinami), duomenų pokyčiai įrašomi vadovaujančiosios registro tvarkymo įstaigos nustatyta tvarka. Patikslinti registro duomenys apie registro objektą kaupiami duomenų bazėje.“</text:p>
      <text:p text:style-name="P44">2.<text:s/><text:span text:style-name="T45">Šio nutarimo 1.6 punktas įsigalioja 2011 m. liepos 1 dieną.<text:s/></text:span></text:p>
      <text:p text:style-name="P46"/>
      <text:p text:style-name="P47"/>
      <text:p text:style-name="P48"/>
      <text:p text:style-name="Normal">FINANSŲ MINISTRĖ,</text:p>
      <text:p text:style-name="P49">PAVADUOJANTI MINISTRĄ PIRMININKĄ<text:tab/>INGRIDA ŠIMONYTĖ</text:p>
      <text:p text:style-name="Normal"/>
      <text:p text:style-name="Normal"/>
      <text:p text:style-name="Normal"/>
      <text:p text:style-name="P50">SOCIALINĖS APSAUGOS IR DARBO MINISTRAS<text:tab/>DONATAS JANKAUSKAS</text:p>
      <text:p text:style-name="Normal"/>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1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24T11:16:00Z</meta:creation-date>
    <dc:date>2017-04-24T11:16:00Z</dc:date>
    <meta:print-date>2010-12-22T13:13:00Z</meta:print-date>
    <meta:template xlink:href="Normal.dotm" xlink:type="simple"/>
    <meta:editing-cycles>2</meta:editing-cycles>
    <meta:editing-duration>PT0S</meta:editing-duration>
    <meta:document-statistic meta:page-count="2" meta:paragraph-count="46" meta:word-count="603" meta:character-count="5000" meta:row-count="126" meta:non-whitespace-character-count="4443"/>
  </office:meta>
</office:document-meta>
</file>