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ĖL LIETUVOS RESPUBLIKOS KOLEKTYVINIŲ SUTARČIŲ ĮSTATYMO 2 STRAIPSNIO PIRMOSIOS DALIES PAKEITIMO</text:p>
      <text:p text:style-name="P13">Į S T A T Y M A S</text:p>
      <text:p text:style-name="P14"/>
      <text:p text:style-name="P15">1991 m. lapkričio 21 d. Nr. I-2020</text:p>
      <text:p text:style-name="P16">Vilnius</text:p>
      <text:p text:style-name="P17"/>
      <text:p text:style-name="P18"><text:span text:style-name="T19">Lietuvos Respublikos Aukščiausioji Taryba</text:span><text:span text:style-name="T20"><text:s/></text:span><text:span text:style-name="T21">nutari</text:span><text:span text:style-name="T22">a:</text:span></text:p>
      <text:p text:style-name="P23"><text:span text:style-name="T24">Pakeisti Lietuvos Respublikos kolektyvinių sutarčių įstatymo (Žin., 1991, Nr.<text:s/></text:span><text:a xlink:href="https://www.e-tar.lt/portal/lt/legalAct/TAR.833EE7DCBAD7" office:target-frame-name="_blank" xlink:show="new"><text:span text:style-name="T25">12-312</text:span></text:a><text:span text:style-name="T26">) 2 straipsnio pirmąją dalį ir ją išdėstyti taip:</text:span></text:p>
      <text:p text:style-name="P27"><text:span text:style-name="T28">„Kolektyvinės sutarties šalių a</text:span><text:span text:style-name="T29">tstovai yra įmonėje, įstaigoje, organizacijoje veikiančios profesinės sąjungos (ar jų susitarimu sudaryta jungtinė profesinių sąjungų atstovybė), o nesant profesinių sąjungų – kolektyvo išrinkti įgaliotiniai ir darbdavys ar jo įgalioti atstovai. Kolektyvin</text:span><text:span text:style-name="T30">ės sutarties šalių atstovais gali būti ir darbuotojų, nesančių profesinių sąjungų nariais, išrinkti įgaliotiniai“.</text:span></text:p>
      <text:p text:style-name="P31"/>
      <text:p text:style-name="Normal"/>
      <text:p text:style-name="P32">LIETUVOS RESPUBLIKOS</text:p>
      <text:p text:style-name="P33">AUKŠČIAUSIOSIOS TARYBOS PIRMININKAS<text:tab/>VYTAUTAS LANDSBERGIS</text:p>
      <text:p text:style-name="P34">______________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9:40:00Z</meta:creation-date>
    <dc:date>2015-09-01T19:40:00Z</dc:date>
    <meta:template xlink:href="Normal" xlink:type="simple"/>
    <meta:editing-cycles>2</meta:editing-cycles>
    <meta:editing-duration>PT0S</meta:editing-duration>
    <meta:document-statistic meta:page-count="1" meta:paragraph-count="13" meta:word-count="120" meta:character-count="952" meta:row-count="49" meta:non-whitespace-character-count="845"/>
  </office:meta>
</office:document-meta>
</file>