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master-page-name="MPF1" style:family="paragraph">
      <style:paragraph-properties fo:break-before="page" fo:margin-left="3.5062in" style:page-number="1">
        <style:tab-stops/>
      </style:paragraph-properties>
    </style:style>
    <style:style style:name="P58" style:parent-style-name="Normal" style:family="paragraph">
      <style:paragraph-properties fo:margin-left="3.5062in">
        <style:tab-stops/>
      </style:paragraph-properties>
    </style:style>
    <style:style style:name="P59" style:parent-style-name="Normal" style:family="paragraph">
      <style:paragraph-properties fo:margin-left="3.5062in">
        <style:tab-stops/>
      </style:paragraph-properties>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text-transform="uppercase"/>
    </style:style>
    <style:style style:name="T137" style:parent-style-name="DefaultParagraphFont" style:family="text">
      <style:text-properties fo:font-weight="bold" style:font-weight-asian="bold"/>
    </style:style>
    <style:style style:name="P138" style:parent-style-name="Normal" style:family="paragraph">
      <style:paragraph-properties fo:keep-with-next="always" fo:text-align="justify" fo:text-indent="0.4923in"/>
    </style:style>
    <style:style style:name="P139" style:parent-style-name="Normal" style:family="paragraph">
      <style:paragraph-properties fo:keep-with-next="alway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text-transform="uppercase"/>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justify" fo:text-indent="0.4923in"/>
      <style:text-properties fo:text-transform="uppercase"/>
    </style:style>
    <style:style style:name="P191" style:parent-style-name="Normal" style:family="paragraph">
      <style:paragraph-properties fo:text-align="justify" fo:text-indent="0.4923in"/>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KANCELIARIJOS NUOSTATŲ PATVIRTINIMO</text:p>
      <text:p text:style-name="P15"/>
      <text:p text:style-name="P16">2008 m. balandžio 9 d. Nr. 320</text:p>
      <text:p text:style-name="P17">Vilnius</text:p>
      <text:p text:style-name="P18"/>
      <text:p text:style-name="P19"><text:span text:style-name="T20">Vadovaudamasi Lietuvos Respublikos Vyriausybės įstatymo (Žin., 1994, Nr.<text:s/></text:span><text:a xlink:href="http://www3.lrs.lt/cgi-bin/preps2?a=5807&amp;b=" office:target-frame-name="_top" xlink:show="replace"><text:span text:style-name="T21">43-772</text:span></text:a><text:span text:style-name="T22">; 1998, Nr.<text:s/></text:span><text:a xlink:href="http://www3.lrs.lt/cgi-bin/preps2?a=55142&amp;b=" office:target-frame-name="_top" xlink:show="replace"><text:span text:style-name="T23">41(1)-1131</text:span></text:a><text:span text:style-name="T24">; 2002, Nr.<text:s/></text:span><text:a xlink:href="http://www3.lrs.lt/cgi-bin/preps2?a=164648&amp;b=" office:target-frame-name="_top" xlink:show="replace"><text:span text:style-name="T25">41-1527</text:span></text:a><text:span text:style-name="T26">; 2007, Nr. 72-2831) 44</text:span><text:span text:style-name="T27">1<text:s/></text:span><text:span text:style-name="T28">straipsnio 2 dalimi,</text:span><text:s/>Lietuvos Respublikos Vyriausybė<text:span text:style-name="T29"><text:s/></text:span><text:span text:style-name="T30">nutari</text:span>a:</text:p>
      <text:p text:style-name="P31">1. Patvirtinti Lietuvos Respublikos Vyriausybės kanceliarijos nuostatus (pridedama).</text:p>
      <text:p text:style-name="P32">2. Pripažinti netekusiais galios:<text:s/></text:p>
      <text:p text:style-name="P33">Lietuvos Respublikos Vyriausybės 2003 m. liepos 8 d. nutarimą Nr. 890 „Dėl Lietuvos Respublikos Vyriausybės kanceliarijos nuostatų patvirtinimo“ (Žin., 2003, Nr.<text:s/><text:a xlink:href="https://www.e-tar.lt/portal/lt/legalAct/TAR.537E139A1193" office:target-frame-name="_blank" xlink:show="new"><text:span text:style-name="T34">69-3131</text:span></text:a>).</text:p>
      <text:p text:style-name="P35">Lietuvos Respublikos Vyriausybės 2003 m. rugpjūčio 12 d. nutarimo Nr. 1001 „Dėl Europos komiteto prie Lietuvos Respublikos Vyriausybės reorganizavimo“ (Žin., 2003, Nr.<text:s/><text:a xlink:href="https://www.e-tar.lt/portal/lt/legalAct/TAR.ADC729275240" office:target-frame-name="_blank" xlink:show="new"><text:span text:style-name="T36">80-3638</text:span></text:a>) 6 punktą.<text:s/></text:p>
      <text:p text:style-name="P37">Lietuvos Respublikos Vyriausybės 2005 m. birželio 14 d. nutarimą Nr. 635 „Dėl Lietuvos Respublikos Vyriausybės 2003 m. liepos 8 d. nutarimo Nr. 890 „Dėl Lietuvos Respublikos Vyriausybės kanceliarijos nuostatų patvirtinimo“ pakeitimo“ (Žin., 2005, Nr.<text:s/><text:a xlink:href="https://www.e-tar.lt/portal/lt/legalAct/TAR.B66E4D5C7409" office:target-frame-name="_blank" xlink:show="new"><text:span text:style-name="T38">75-2713</text:span></text:a>).<text:s/></text:p>
      <text:p text:style-name="P39">Lietuvos Respublikos Vyriausybės 2006 m. balandžio 10 d. nutarimą Nr. 343 „Dėl Lietuvos Respublikos Vyriausybės 2003 m. liepos 8 d. nutarimo Nr. 890 „Dėl Lietuvos Respublikos Vyriausybės kanceliarijos nuostatų patvirtinimo“ pakeitimo“ (Žin., 2006, Nr.<text:s/><text:a xlink:href="https://www.e-tar.lt/portal/lt/legalAct/TAR.90B691CB1EA1" office:target-frame-name="_blank" xlink:show="new"><text:span text:style-name="T40">41-1470</text:span></text:a>).</text:p>
      <text:p text:style-name="P41"/>
      <text:p text:style-name="P42"/>
      <text:p text:style-name="P43"/>
      <text:p text:style-name="P44">Ministras Pirmininkas<text:tab/>Gediminas Kirkilas</text:p>
      <text:p text:style-name="P45"/>
      <text:p text:style-name="P46"/>
      <text:p text:style-name="P47"/>
      <text:p text:style-name="P48">Vidaus reikalų ministras<text:tab/>Regimantas Čiupaila</text:p>
      <text:p text:style-name="P49"/>
      <text:soft-page-break/>
      <text:p text:style-name="P50">PATVIRTINTA</text:p>
      <text:p text:style-name="P58">Lietuvos Respublikos Vyriausybės 2008 m. balandžio 9 d. nutarimu Nr. 320</text:p>
      <text:p text:style-name="P59"/>
      <text:p text:style-name="P60"><text:span text:style-name="T61">LIETUVOS RESPUBLIKOS VYRIAUSYBĖS KANCELIARIJOS NUOSTATAI</text:span></text:p>
      <text:p text:style-name="P62"/>
      <text:p text:style-name="P63"><text:span text:style-name="T64">I</text:span><text:span text:style-name="T65">.<text:s/></text:span><text:span text:style-name="T66">BENDROSIOS NUOSTATOS</text:span></text:p>
      <text:p text:style-name="P67"/>
      <text:p text:style-name="P68">1. Lietuvos Respublikos Vyriausybės kanceliarija (toliau vadinama – Vyriausybės kanceliarija) yra Lietuvos Respublikos Vyriausybės (toliau vadinama – Vyriausybė) įsteigta biudžetinė įstaiga.</text:p>
      <text:p text:style-name="P69">2. Vyriausybės kancelia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70">43-772</text:span></text:a>; 1998, Nr. 41(1)-1131), kitais Lietuvos Respublikos Seimo priimtais įstatymais ir teisės aktais, Respublikos Prezidento dekretais, Lietuvos Respublikos Vyriausybės darbo reglamentu, patvirtintu Lietuvos Respublikos Vyriausybės 1994 m. rugpjūčio 11 d. nutarimu Nr. 728 (Žin., 1994, Nr.<text:s/><text:a xlink:href="https://www.e-tar.lt/portal/lt/legalAct/TAR.2D810041F3C0" office:target-frame-name="_blank" xlink:show="new"><text:span text:style-name="T71">63-1238</text:span></text:a>; 2003, Nr.<text:s/><text:a xlink:href="https://www.e-tar.lt/portal/lt/legalAct/TAR.82F9BDFF3410" office:target-frame-name="_blank" xlink:show="new"><text:span text:style-name="T72">27-1089</text:span></text:a>), Europos Sąjungos reikalų koordinavimo taisyklėmis, patvirtintomis Lietuvos Respublikos Vyriausybės 2004 m. sausio 9 d. nutarimu Nr. 21 (Žin., 2004, Nr.<text:s/><text:a xlink:href="https://www.e-tar.lt/portal/lt/legalAct/TAR.DB68BCA9E3A0" office:target-frame-name="_blank" xlink:show="new"><text:span text:style-name="T73">8-184</text:span></text:a>; 2005, Nr. 57-1950), kitais Lietuvos Respublikos Vyriausybės nutarimais, Ministro Pirmininko potvarkiais, taip pat šiais nuostatais.<text:s/></text:p>
      <text:p text:style-name="P74">3. Vyriausybės kanceliarija yra viešasis juridinis asmuo, turintis sąskaitą banke ir antspaudą su Lietuvos valstybės herbu ir savo pavadinimu. Vyriausybės kanceliarijos buveinės adresas: Gedimino pr. 11, Vilnius, Lietuvos Respublika.</text:p>
      <text:p text:style-name="P75">4. Vyriausybės kanceliarija finansuojama iš Lietuvos Respublikos valstybės biudžeto (toliau vadinama – valstybės biudžetas).<text:s/></text:p>
      <text:p text:style-name="P76"/>
      <text:p text:style-name="P77"><text:span text:style-name="T78">II</text:span><text:span text:style-name="T79">.<text:s/></text:span><text:span text:style-name="T80">Vyriausybės kanceliarijos UŽDAVINYS ir funkcijos</text:span></text:p>
      <text:p text:style-name="P81"/>
      <text:p text:style-name="P82">5. Vyriausybės kanceliarijos uždavinys yra padėti vykdyti Vyriausybės ir Ministro Pirmininko funkcijas.</text:p>
      <text:p text:style-name="P83">6. Vyriausybės kanceliarija, vykdydama jai pavestą uždavinį:</text:p>
      <text:p text:style-name="P84">6.1. įvertina Vyriausybei ir Ministrui Pirmininkui pateiktus teisės aktų projektus, nagrinėja Vyriausybei pateiktų teisės aktų projektų poveikio vertinimo pažymas, teikia savo pastabas ir pasiūlymus;</text:p>
      <text:p text:style-name="P85">6.2. tvarko gautų iš Ministro Pirmininko, ministrų, Vyriausybės įstaigų vadovų, apskričių viršininkų, savivaldybių tarybų Vyriausybės nutarimų, Vyriausybės sprendimų, Vyriausybės rezoliucijų, įstatymų ir kitų Lietuvos Respublikos Seimo teisės aktų projektų apskaitą, Vyriausybės darbo reglamento nustatyta tvarka teikia juos svarstyti ministerijų valstybės sekretorių pasitarimuose, Vyriausybės pasitarimuose, Vyriausybės komitetuose ir Vyriausybės posėdžiuose;<text:s/></text:p>
      <text:p text:style-name="P86">6.3. prireikus rengia įstatymų, Vyriausybės nutarimų ir kitų teisės aktų projektus;</text:p>
      <text:p text:style-name="P87">6.4. pagal savo kompetenciją nagrinėja ministerijų, Vyriausybės įstaigų, apskričių viršininkų, kitų valstybės ir savivaldybių institucijų ir įstaigų, valstybės įmonių pateiktus Vyriausybei, Ministrui Pirmininkui, Vyriausybės kancleriui spręsti klausimus ir rengia atitinkamus pasiūlymus;</text:p>
      <text:p text:style-name="P88">6.5. nustatytąja tvarka organizuoja reikalingos Vyriausybei ir Ministrui Pirmininkui informacijos rengimą, teikia paskirtiems ministrams (jų prašymu) medžiagą, kurios reikia Vyriausybės programai parengti;</text:p>
      <text:p text:style-name="P89">6.6. organizuoja Vyriausybės programos įgyvendinimo priemonių rengimą, padeda Vyriausybės kancleriui koordinuoti Vyriausybės programos įgyvendinimo priemonių įgyvendinimą;</text:p>
      <text:p text:style-name="P90">6.7. padeda Vyriausybės kancleriui koordinuoti ministerijų ir Vyriausybės įstaigų strateginių veiklos planų įgyvendinimą;<text:s/></text:p>
      <text:p text:style-name="P91">6.8. Vyriausybės darbo reglamento nustatyta tvarka rengia Vyriausybės metinės veiklos ataskaitos projektą;</text:p>
      <text:p text:style-name="P92">6.9. bendradarbiaudama su Užsienio reikalų ministerija ir kitomis suinteresuotomis institucijomis, dalyvauja formuojant Lietuvos Respublikos Europos Sąjungos politiką;</text:p>
      <text:p text:style-name="P93">6.10. pagal savo kompetenciją rengia ir derina Lietuvos Respublikos pozicijas Europos Sąjungos institucijose ir jų darbo organuose nagrinėjamais klausimais, dalyvauja, kai pozicijas rengia kitos valstybės institucijos, taip pat pagal savo kompetenciją užtikrina efektyvų atstovavimą Lietuvos interesams Europos Sąjungos institucijose ir jų darbo organuose;</text:p>
      <text:p text:style-name="P94">6.11. padeda Vyriausybės kancleriui koordinuoti Europos Sąjungos teisės perkėlimą į nacionalinę teisę ir jos įgyvendinimą, taip pat valstybės institucijų ir įstaigų veiksmus, susijusius su Europos Sąjungos teisės pažeidimų procedūrų ikiteisminiais procesais, informuoja Europos Sąjungos institucijas apie Europos Sąjungos direktyvų nuostatų perkėlimą į nacionalinius teisės aktus;</text:p>
      <text:p text:style-name="P95">6.12. dalyvauja koordinuojant viešojo administravimo institucijų žmogiškųjų ir institucinių gebėjimų stiprinimą siekiant užtikrinti efektyvų atstovavimą Lietuvos Respublikos interesams Europos Sąjungos institucijų veikloje, koordinuoja valstybės institucijų ir įstaigų veiklą, susijusią su dalyvavimu Europos Sąjungos Dvynių programoje;</text:p>
      <text:p text:style-name="P96">6.13. pagal savo kompetenciją organizuoja Lietuvos integracijos į Europos Sąjungą socialinių ir ekonominių pokyčių tyrimus, analizuoja ir įvertina pokyčių poveikį;</text:p>
      <text:p text:style-name="P97">6.14. informuoja visuomenę Vyriausybės veiklos, Lietuvos Respublikos integracijos į Europos Sąjungą klausimais, koordinuoja visuomenės informavimą apie Vyriausybės veiklą ir Lietuvos Respublikos integraciją į Europos Sąjungą;</text:p>
      <text:p text:style-name="P98">6.15. organizuoja Vyriausybės nutarimų, Vyriausybės sprendimų, Vyriausybės rezoliucijų, Ministro Pirmininko potvarkių, tarptautinių sutarčių ir jų projektų vertimą, juos verčia ir tvirtina šio vertimo autentiškumą;</text:p>
      <text:p text:style-name="P99">6.16. dalyvauja koordinuojant Lietuvos įvaizdžio formavimo priemonių įgyvendinimą;</text:p>
      <text:p text:style-name="P100">6.17. padeda Vyriausybei ir Ministrui Pirmininkui prižiūrėti ir koordinuoti Vyriausybės atstovų veiklą;</text:p>
      <text:p text:style-name="P101">6.18. organizuoja Vyriausybės pasiūlymų dėl Lietuvos Respublikos Seimo sesijos darbų programos projektų rengimą;</text:p>
      <text:p text:style-name="P102">6.19. teisės aktų nustatyta tvarka ir atvejais atstovauja Vyriausybei arba organizuoja atstovavimą Vyriausybei teismuose;</text:p>
      <text:p text:style-name="P103">6.20. padeda rengti oficialių svečių vizitus Lietuvos Respublikoje;<text:s/></text:p>
      <text:p text:style-name="P104">6.21. organizuoja ir techniškai aptarnauja Vyriausybės posėdžius, Vyriausybės pasitarimus ir ministerijų valstybės sekretorių pasitarimus;<text:s/></text:p>
      <text:p text:style-name="P105">6.22. Vyriausybės darbo reglamento nustatyta tvarka organizuoja Vyriausybės posėdžiuose priimtų Vyriausybės nutarimų ir Vyriausybės pasitarimuose priimtų Vyriausybės sprendimų ir Vyriausybės rezoliucijų, taip pat Ministro Pirmininko potvarkių<text:span text:style-name="T106"><text:s/></text:span>įforminimą ir paskelbimą;<text:s/></text:p>
      <text:p text:style-name="P107">6.23. tvarko Vyriausybės, Ministro Pirmininko ar Ministro Pirmininko pavedimu Vyriausybės kanclerio duotų pavedimų apskaitą, kontroliuoja ir apibendrina jų vykdymą, teikia informaciją atitinkamoms ministerijoms, Vyriausybės įstaigoms, kitoms institucijoms ir Vyriausybės kancleriui;<text:s/></text:p>
      <text:p text:style-name="P108">6.24. organizuoja Vyriausybės, Ministro Pirmininko ir Vyriausybės kanceliarijos dokumentų tvarkymą ir apskaitą, saugo Vyriausybės nutarimų, Vyriausybės sprendimų, Vyriausybės rezoliucijų ir Ministro Pirmininko potvarkių rengimo dokumentus ir originalus, taip pat Vyriausybės posėdžių, Vyriausybės pasitarimų protokolus, kitą archyvinę medžiagą;<text:s/></text:p>
      <text:p text:style-name="P109">6.25. ūkiškai ir techniškai aptarnauja Ministro Pirmininko politinio (asmeninio) pasitikėjimo valstybės tarnautojus, Ministro Pirmininko visuomeninius konsultantus, Vyriausybės komitetus, Vyriausybės Peticijų komisiją, taip pat Vyriausybės komisijas ir Ministro Pirmininko sudarytas darbo grupes Vyriausybės darbo reglamento nustatytais atvejais;<text:s/></text:p>
      <text:p text:style-name="P110">6.26. aptarnauja asmenis, kurie kreipiasi į Vyriausybę, organizuoja jų priėmimą pas Ministrą Pirmininką, ministrus, Ministro Pirmininko politinio (asmeninio) pasitikėjimo, Vyriausybės įstaigų,<text:s/><text:soft-page-break/>kitų viešojo administravimo institucijų valstybės tarnautojus, taip pat nustatytąja tvarka nagrinėja gautus asmenų prašymus, skundus ir pranešimus, apibendrina prašymuose, skunduose ir pranešimuose keliamas problemas, reguliariai informuoja apie jas Ministrą Pirmininką ir Vyriausybės kanclerį, teikia pasiūlymus, kaip spręsti šias problemas;<text:s/></text:p>
      <text:p text:style-name="P111">6.27. tvarko Vyriausybės kanceliarijos ir Vyriausybės atstovų tarnybų buhalterinę apskaitą ir sudaro finansinę atskaitomybę nustatytąja tvarka;<text:s/></text:p>
      <text:p text:style-name="P112">6.28. dalyvauja perduodant reikalus, kai keičiasi ministrai ar Vyriausybės įstaigų vadovai;</text:p>
      <text:p text:style-name="P113">6.29. teisės aktų nustatyta tvarka atstovauja valstybės interesams įgyvendinant valstybei nuosavybės teise priklausančių akcijų suteikiamas teises akcinėse bendrovėse, uždarosiose akcinėse bendrovėse, įgyvendina valstybės įmonių savininko teises ir pareigas, viešųjų įstaigų dalininko ar savininko teises ir pareigas;</text:p>
      <text:p text:style-name="P114">6.30. įstatymų numatytais atvejais ir tvarka valdo, naudoja valstybės turtą ir juo disponuoja;</text:p>
      <text:p text:style-name="P115">6.31. vykdo kitas įstatymų, Vyriausybės nutarimų ir kitų teisės aktų nustatytas funkcijas.<text:s/></text:p>
      <text:p text:style-name="P116"/>
      <text:p text:style-name="P117"><text:span text:style-name="T118">III</text:span><text:span text:style-name="T119">.<text:s/></text:span><text:span text:style-name="T120">Vyriausybės kanceliarijos teisės</text:span></text:p>
      <text:p text:style-name="P121"/>
      <text:p text:style-name="P122">7. Vyriausybės kanceliarija, įgyvendindama jai pavestą uždavinį ir atlikdama<text:span text:style-name="T123"><text:s/></text:span>jos kompetencijai priskirtas funkcijas, turi teisę:</text:p>
      <text:p text:style-name="P124">7.1. gauti iš ministerijų, Vyriausybės įstaigų, apskričių viršininkų, kitų valstybės ir savivaldybių institucijų ir įstaigų, valstybės įmonių informaciją, išvadas, pasiūlymus ir kitą medžiagą, kurios reikia Vyriausybės ir Ministro Pirmininko kompetencijai priskirtais klausimais;</text:p>
      <text:p text:style-name="P125">7.2. pasitelkti ministerijų, Vyriausybės įstaigų, apskričių viršininkų administracijų, kitų valstybės ir savivaldybių institucijų ir įstaigų, valstybės įmonių specialistus (suderinusi su jų vadovais) klausimams, kylantiems Vyriausybės ir Ministro Pirmininko darbe, taip pat asmenų prašymams, skundams ir pranešimams nagrinėti;<text:s/></text:p>
      <text:p text:style-name="P126">7.3. teikti Vyriausybei ar Ministrui Pirmininkui pasiūlymus dėl komisijų ar darbo grupių sudarymo ir personalinės sudėties;<text:s/></text:p>
      <text:p text:style-name="P127">7.4. pasitelkti savo veiklai reikalingus specialistus ir ekspertus;<text:s/></text:p>
      <text:p text:style-name="P128">7.5. Ministro Pirmininko pavedimu nagrinėti, ar ministerijos, Vyriausybės įstaigos, apskričių viršininkai, Vyriausybės atstovai laikosi įstatymų ir vykdo Vyriausybės nutarimus, ar klausimai pateikiami Vyriausybei svarstyti laikantis nustatytosios tvarkos, ir teikti savo išvadas ir pasiūlymus;<text:s/></text:p>
      <text:p text:style-name="P129">7.6. Ministro Pirmininko (ar Ministrui Pirmininkui pavedus – Vyriausybės kanclerio) pavedimu Vyriausybės darbo reglamento nustatyta tvarka grąžinti ministrams, Vyriausybės įstaigų vadovams, apskričių viršininkams, savivaldybių taryboms reikiamai įforminti ir suderinti įstatymų, Vyriausybės nutarimų ir kitų teisės aktų projektus arba tuos dokumentus, kurie pateikiami Vyriausybei pažeidžiant nustatytąją parengimo tvarką ir reikalavimus.</text:p>
      <text:p text:style-name="P130">8. Vyriausybės kanceliarija turi ir kitų teisių, kurias jai suteikia įstatymai, Vyriausybės nutarimai ir kiti teisės aktai.</text:p>
      <text:p text:style-name="P131"/>
      <text:p text:style-name="P132"><text:span text:style-name="T133">IV</text:span><text:span text:style-name="T134">.<text:s/></text:span><text:span text:style-name="T135">VYRIAUSYBĖS KANCELIARIJOS<text:s/></text:span><text:span text:style-name="T136">VEIKLOS</text:span><text:span text:style-name="T137"><text:s/>ORGANIZAVIMAS</text:span></text:p>
      <text:p text:style-name="P138"/>
      <text:p text:style-name="P139">9. Vyriausybės kanceliarijos veikla organizuojama vadovaujantis Vyriausybės kanclerio patvirtintu strateginiu veiklos planu. Strateginio veiklos plano įgyvendinimo kontrolę atlieka Vyriausybės kancleris ir jo sudaryta Vyriausybės kanceliarijos strateginio planavimo darbo grupė.</text:p>
      <text:p text:style-name="P140">10. Vyriausybės kanceliarijos veikla reguliuojama Vyriausybės kanclerio tvirtinamais Vyriausybės kanceliarijos reglamentu, Vidaus tvarkos taisyklėmis, Vyriausybės kanceliarijos struktūrinių padalinių nuostatais, valstybės tarnautojų ir darbuotojų, dirbančių pagal darbo sutartis<text:span text:style-name="T141"><text:s/>ir gaunančių darbo užmokestį iš valstybės biudžeto ir valstybės pinigų fondų</text:span>, pareigybių aprašymais.<text:s/></text:p>
      <text:p text:style-name="P142">11. Vyriausybės kanceliarijai vadovauja Vyriausybės kancleris, kurį pagal Lietuvos Respublikos valstybės tarnybos įstatymą (Žin., 1999, Nr.<text:s/><text:a xlink:href="https://www.e-tar.lt/portal/lt/legalAct/TAR.D3ED3792F52B" office:target-frame-name="_blank" xlink:show="new"><text:span text:style-name="T143">66-2130</text:span></text:a>; 2002, Nr.<text:s/><text:a xlink:href="https://www.e-tar.lt/portal/lt/legalAct/TAR.5603BD9D8D74" office:target-frame-name="_blank" xlink:show="new"><text:span text:style-name="T144">45-1708</text:span></text:a>) priima į<text:s/><text:soft-page-break/>pareigas ir atleidžia iš jų Ministras Pirmininkas. Vyriausybės kancleris pavaldus Ministrui Pirmininkui.</text:p>
      <text:p text:style-name="P145">12. Vyriausybės kancleris turi pavaduotojus, kuriuos Lietuvos Respublikos valstybės tarnybos įstatymo nustatyta tvarka<text:s/><text:span text:style-name="T146">priima<text:s/></text:span>į pareigas<text:span text:style-name="T147"><text:s/></text:span>ir atleidžia iš jų Vyriausybės kancleris. Vyriausybės kanclerio pavaduotojai tiesiogiai atskaitingi Vyriausybės kancleriui, kuris nustato jų veiklos sritis.</text:p>
      <text:p text:style-name="P148">13. Vyriausybės kanceliarijos valstybės tarnautojai ir darbuotojai, dirbantys pagal darbo<text:s/><text:span text:style-name="T149">sutartis ir gaunantys darbo užmokestį iš valstybės biudžeto ir valstybės pinigų fondų</text:span>, pavaldūs Vyriausybės kancleriui.</text:p>
      <text:p text:style-name="P150">14. Vyriausybės kancleris:</text:p>
      <text:p text:style-name="P151">14.1. sprendžia Vyriausybės kanceliarijos kompetencijai priskirtus klausimus, atsako už visą Vyriausybės kanceliarijos veiklą;</text:p>
      <text:p text:style-name="P152">14.2. organizuoja Vyriausybei ir Ministrui Pirmininkui pateiktų teisės aktų projektų analizę, prireikus<text:s/><text:span text:style-name="T153">Vyriausybės<text:s/></text:span>darbo reglamento nustatyta tvarka organizuoja Vyriausybei ir Ministrui Pirmininkui teikiamų teisės aktų projektų, kurių rengėjams nepavyksta suderinti su suinteresuotomis institucijomis, derinimą;<text:s/></text:p>
      <text:p text:style-name="P154">14.3. dalyvauja koordinuojant<text:s/><text:span text:style-name="T155">Vyriausybės<text:s/></text:span>programos įgyvendinimo priemonių, taip pat ministerijų ir Vyriausybės įstaigų strateginių veiklos planų įgyvendinimą;<text:s/></text:p>
      <text:p text:style-name="P156">14.4.<text:s/><text:span text:style-name="T157">organizuoja Vyriausybės posėdžių rengimą, dalyvauja juose ir užtikrina, kad būtų rašomi posėdžių protokolai, priimami ir įstatymų nustatyta tvarka skelbiami Vyriausybės nutarimai, Ministro Pirmininko potvarkiai, Vyriausybės sprendimai ir Vyriausybės rezoliucijos;<text:s/></text:span></text:p>
      <text:p text:style-name="P158"><text:span text:style-name="T159">14.5</text:span><text:span text:style-name="T160">. Vyriausybės darbo reglamento nustatyta tvarka<text:s/></text:span>gali organizuoti<text:span text:style-name="T161"><text:s/></text:span>ministerijų valstybės sekretorių pasitarimus;<text:s/></text:p>
      <text:p text:style-name="P162">14.6. koordinuoja Europos Sąjungos teisės perkėlimą į nacionalinę teisę ir jos įgyvendinimą;</text:p>
      <text:p text:style-name="P163">14.7. pagal savo kompetenciją koordinuoja Lietuvos Respublikos pozicijų Europos Sąjungos institucijose svarstomais klausimais rengimą;</text:p>
      <text:p text:style-name="P164">14.8. užtikrina Europos Sąjungos dokumentų (taip pat ir siunčiamų elektroniniu paštu) gavimą, registravimą, kaupimą ir paskirstymą atitinkamoms valstybės institucijoms ir įstaigoms;</text:p>
      <text:p text:style-name="P165">14.9. koordinuoja valstybės institucijų ir įstaigų veiksmus, susijusius su Europos Sąjungos teisės pažeidimų procedūrų ikiteisminiais procesais;</text:p>
      <text:p text:style-name="P166">14.10.<text:s/><text:span text:style-name="T167">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168"><text:span text:style-name="T169">14.11</text:span><text:span text:style-name="T170">.<text:s/></text:span>tvirtina Vyriausybės kanceliarijos struktūrinių padalinių nuostatus ir Vyriausybės kanceliarijos valstybės tarnautojų ir darbuotojų, dirbančių pagal darbo<text:s/><text:span text:style-name="T171">sutartis ir gaunančių darbo užmokestį iš valstybės biudžeto ir valstybės pinigų fondų</text:span>, pareigybių aprašymus;<text:s/></text:p>
      <text:p text:style-name="P172"><text:span text:style-name="T173">14.12</text:span><text:span text:style-name="T174">.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pašalpas;<text:s/></text:span></text:p>
      <text:p text:style-name="P175"><text:span text:style-name="T176">14.13</text:span><text:span text:style-name="T177">.<text:s/></text:span>nustato Vyriausybės kanceliarijos struktūrinių padalinių veiklos sritis;</text:p>
      <text:p text:style-name="P178"><text:span text:style-name="T179">14.14</text:span><text:span text:style-name="T180">. saugo Vyriausybės antspaudą ir atsako už antspaudo naudojimą;<text:s/></text:span></text:p>
      <text:p text:style-name="P181">14.15. atlieka kitas įstatymų, Vyriausybės nutarimų ir Ministro Pirmininko pavestas funkcijas.</text:p>
      <text:p text:style-name="P182">15. Vyriausybės kancleris pagal savo kompetenciją priima įsakymus.<text:s/></text:p>
      <text:p text:style-name="P183"/>
      <text:p text:style-name="P184"><text:span text:style-name="T185">V</text:span><text:span text:style-name="T186">.<text:s/></text:span><text:span text:style-name="T187">Vyriausybės kanceliarijos finansinės veiklos kontrolė</text:span><text:span text:style-name="T188"><text:s/></text:span><text:span text:style-name="T189">IR VIDAUS AUDITAS</text:span></text:p>
      <text:p text:style-name="P190"/>
      <text:p text:style-name="P191"><text:span text:style-name="T192">16</text:span><text:span text:style-name="T193">.<text:s/></text:span>Vyriausybės kanceliarijos finansinę veiklą kontroliuoja Lietuvos Respublikos valstybės kontrolė.</text:p>
      <text:p text:style-name="P194">17. Vyriausybės kanceliarijoje vidaus auditą teisės aktų nustatyta tvarka atlieka Vyriausybės kanceliarijos Vidaus audito skyrius.<text:s/></text:p>
      <text:p text:style-name="P195"/>
      <text:p text:style-name="P196"><text:span text:style-name="T197">VI</text:span><text:span text:style-name="T198">.<text:s/></text:span><text:span text:style-name="T199">BAIGIAMOSIOS NUOSTATOS</text:span></text:p>
      <text:p text:style-name="P200"/>
      <text:p text:style-name="P201">18. Vyriausybės kanceliarija reorganizuojama, pertvarkoma ar likviduojama teisės aktų nustatyta tvarka.<text:s/></text:p>
      <text:p text:style-name="P202">______________</text:p>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1T05:32:00Z</meta:creation-date>
    <dc:date>2018-06-01T05:32:00Z</dc:date>
    <meta:print-date>2008-04-15T05:38:00Z</meta:print-date>
    <meta:template xlink:href="Normal.dotm" xlink:type="simple"/>
    <meta:editing-cycles>2</meta:editing-cycles>
    <meta:editing-duration>PT0S</meta:editing-duration>
    <meta:document-statistic meta:page-count="6" meta:paragraph-count="146" meta:word-count="2057" meta:character-count="17859" meta:row-count="514" meta:non-whitespace-character-count="15948"/>
  </office:meta>
</office:document-meta>
</file>